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EIJSINK C.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het kabinet heeft besloten het aantal arbeidsplaatsen bij Defensie met 12 000 te verminderen;</text:p>
      <text:p text:style-name="algemeen">overwegende, dat de uitvoering van de daarin beschreven plannen de komende jaren ingrijpende personele gevolgen heeft;</text:p>
      <text:p text:style-name="algemeen">overwegende, dat personele exploitatie een zeer substantieel deel van de Defensiebegroting uitmaakt;</text:p>
      <text:p text:style-name="algemeen">overwegende, dat in onderzoek (bijv. de grote uittocht) aangetoond wordt dat in het komende decennium ontzettend veel ambtenaren
                  zullen vertrekken en juist Defensie behoefte heeft aan een relatief grote instroom van jeugdige medewerkers, waardoor ook
                  in de toekomst een gedegen personeelsbeleid van eminent belang is;
               </text:p>
      <text:p text:style-name="algemeen">verzoekt de regering om het nieuwe besturingsmodel zo in te richten dat de (door)ontwikkeling en uitvoering van een goed en
                  gedegen personeelsbeleid geen afgeleide beleidsdoelstelling is, maar een integraal deel uitmaakt van het besluitvormingsproces
                  en ook als zodanig functioneel gepositioneerd wordt in het politiek beraad van Defensie,
               </text:p>
      <text:p text:style-name="algemeen">en gaat over tot de orde van de dag.</text:p>
      <text:p text:style-name="alineagroep">Eijsink</text:p>
      <text:p text:style-name="alineagroep">Van Bommel</text:p>
      <text:p text:style-name="alineagroep.end">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