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33-5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733<text:tab/>Beleidsbrief Defensie</text:h>
      <text:h text:style-name="ifm_p_font.bold_size.9.06pt_mt.18.8mm_indent.-58.5mm_ifm" text:outline-level="1">Nr. 58
      <text:tab/>BRIEF VAN DE MINISTER VAN DEFENSIE</text:h>
      <text:p text:style-name="ifm_p_mt.3.76mm_ifm">Aan de Voorzitter van de Tweede Kamer der Staten-Generaal</text:p>
      <text:p text:style-name="ifm_p_mt.3.76mm_ifm">Den Haag, 28 maart 2012</text:p>
      <text:p text:style-name="ifm_p_mt.3.76mm_ifm">In de procedurevergadering van 1 maart jl. heeft de vaste commissie voor Defensie (VCD) mij verzocht om een stand van zaken van de besluitvorming over een aantal defensielocaties. Hieronder treft u nadere informatie aan over de locaties in Weert, Doorn, Vlissingen, Gilze-Rijen en Woensdrecht.</text:p>
      <text:h text:style-name="ifm_p_font.bold_mt.3.76mm_page.keep-with-next_ifm" text:outline-level="1">Weert</text:h>
      <text:p text:style-name="ifm_p_mt.3.76mm_ifm">De gemeente Weert werkt met het provinciebestuur en met onderwijsinstellingen aan een plan voor medegebruik van de faciliteiten van de Koninklijke Militaire School. Dit zou moeten leiden tot een vermindering van de exploitatiekosten voor Defensie. Naar verwachting zal dit plan begin april worden gepresenteerd, waarna Defensie het kan beoordelen. Op grond daarvan zal ik een besluit nemen over de Koninklijke Militaire School.</text:p>
      <text:h text:style-name="ifm_p_font.bold_mt.3.76mm_page.keep-with-next_ifm" text:outline-level="1">Doorn/Vlissingen</text:h>
      <text:p text:style-name="ifm_p_mt.3.76mm_ifm">De gemeente Utrechtse Heuvelrug heeft in januari de <text:span text:style-name="ifm_span_font.italic_ifm">Businesscase Van Braam Houckgeestkazerne (VBHKAZ) Marinierskazerne Doorn</text:span> gepresenteerd. Daarnaast is er inmiddels een rapport van de gezamenlijke werkgroep Marinierskazerne Zeeland, die ik in september samen met de Commissaris van de Koningin in Zeeland, mevrouw Peijs, heb ingesteld. Zodra de verschillende plannen voor de huisvesting van het Mariniers Trainingscommando voldoende zijn vergeleken en uitgewerkt en een verantwoorde besluitvorming mogelijk is, zal ik de Kamer daarover informeren. Ik verwacht dat dit midden april kan gebeuren, tijdig voor het algemeen overleg over het vastgoed op 25 april.</text:p>
      <text:h text:style-name="ifm_p_font.bold_mt.3.76mm_page.keep-with-next_ifm" text:outline-level="1">Gilze-Rijen/Woensdrecht</text:h>
      <text:p text:style-name="ifm_p_mt.3.76mm_ifm">Met de brief van 9 januari 2012 (Kamerstuk 27 830, nr. 98) is de Kamer geïnformeerd over de verplaatsing van het onderhoud van helikopters van Vliegbasis Gilze-Rijen naar het Logistiek Centrum Woensdrecht. Sindsdien zijn er geen nieuwe ontwikkelingen.</text:p>
      <text:p text:style-name="ifm_p_mt.3.76mm_ifm">Wanneer meer duidelijkheid bestaat over de exacte inrichting van het middelbaar en hoger onderhoud op het Logistiek Centrum Woensdrecht zal ik uw Kamer informeren. Tot die tijd zal ik geen onomkeerbare stappen zetten.</text:p>
      <text:p text:style-name="ifm_p_mt.5.08mm_ifm">De minister van Defensie,<text:line-break/>J. S. J.<text:s/>Hi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733, nr. 58<text:tab/><text:page-number text:select-page="current"/></text:p>
      </style:footer>
    </style:master-page>
    <style:master-page xmlns:sdu-fn="http://schema.sdu.nl/2011/07/functions" style:name="Landscape" style:page-layout-name="landscape-margin-text">
      <style:footer>
        <text:p text:style-name="footer">Tweede Kamer, vergaderjaar 2011-2012, 32 733, nr. 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leidsbrief Defensie; Brief regering; Stand van zaken van de besluitvorming over een aantal defensielocaties</dc:title>
    <meta:user-defined meta:name="OVERHEIDop.ParlID/DC.identifier">kst-32733-58</meta:user-defined>
    <meta:user-defined meta:name="OVERHEIDop.ondernummer">58</meta:user-defined>
    <meta:user-defined meta:name="DCTERMS.W3CDTF/DCTERMS.available">2012-04-06</meta:user-defined>
    <meta:user-defined meta:name="OVERHEIDop.KamerstukTypen/DC.type">Brief</meta:user-defined>
    <meta:user-defined meta:name="OVERHEIDop.dossiernummer">32733</meta:user-defined>
    <meta:user-defined meta:name="OVERHEIDop.documenttitel">Stand van zaken van de besluitvorming over een aantal defensielocaties</meta:user-defined>
    <meta:user-defined meta:name="OVERHEIDop.Parlementair/DC.type">Kamerstuk</meta:user-defined>
    <meta:user-defined meta:name="OVERHEIDop.indiener">J.S.J. Hillen</meta:user-defined>
    <meta:user-defined meta:name="OVERHEIDop.vergaderjaar">2011-2012</meta:user-defined>
    <meta:user-defined meta:name="OVERHEIDop.dossiertitel">Beleidsbrief Defens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brief Defensie; Brief regering; Stand van zaken van de besluitvorming over een aantal defensielocaties</meta:user-defined>
    <meta:user-defined meta:name="OVERHEIDop.publicationName">Kamerstuk</meta:user-defined>
    <meta:user-defined meta:name="OVERHEID.Organisatietype/OVERHEID.organisationType">staten generaal</meta:user-defined>
    <meta:user-defined meta:name="DCTERMS.W3CDTF/DCTERMS.issued">2012-03-28</meta:user-defined>
    <meta:user-defined meta:name="OVERHEID.TaxonomieBeleidsagenda/OVERHEID.category">Internationaal | Defensie</meta:user-defined>
    <meta:user-defined meta:name="OVERHEID.Informatietype/DC.type">officiële publicatie</meta:user-defined>
    <meta:user-defined meta:name="OVERHEIDop.versieInformatie"/>
  </office:meta>
</office:document-meta>
</file>