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5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55
      <text:tab/>BRIEF VAN DE MINISTER VAN DEFENSIE</text:h>
      <text:p text:style-name="ifm_p_mt.3.76mm_ifm">Aan de Voorzitter van de Tweede Kamer der Staten-Generaal</text:p>
      <text:p text:style-name="ifm_p_mt.3.76mm_ifm">Den Haag, 14 december 2011</text:p>
      <text:p text:style-name="ifm_p_mt.3.76mm_ifm">Tijdens het algemeen overleg over het herbeleggingsplan vastgoed Defensie op 22 november jl. (Kamerstuk 32 733, nr. 54) heb ik het lid Knops (CDA) toegezegd dat ik bij mijn Amerikaanse en Duitse collega’s zou informeren naar hun interesse voor het complex Eygelshoven. In deze brief informeer ik u nader.</text:p>
      <text:p text:style-name="ifm_p_mt.3.76mm_ifm">Navraag bij het Duitse ministerie van Defensie leert dat Duitsland niet overweegt gebruik te maken van het complex Eygelshoven. Duitsland en Nederland overleggen regelmatig over mogelijkheden tot internationale samenwerking. In mijn contacten met mijn Duitse collega, noch in overleggen waarbij medewerkers van mijn ministerie aanwezig waren, is dit onderwerp opgebracht.</text:p>
      <text:p text:style-name="ifm_p_mt.3.76mm_ifm">Desgevraagd heeft de Amerikaanse ambassade in Den Haag laten weten dat ook de Verenigde Staten niet overwegen Amerikaans materieel voor reiniging naar Eygelshoven te sturen.</text:p>
      <text:p text:style-name="ifm_p_mt.3.76mm_ifm">Ik zie daarom geen reden mijn besluit over de afstoting van het complex Eygelshoven te heroverweg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3, nr. 55<text:tab/><text:page-number text:select-page="current"/></text:p>
      </style:footer>
    </style:master-page>
    <style:master-page style:name="Landscape" style:page-layout-name="landscape-margin-text">
      <style:footer>
        <text:p text:style-name="footer">Tweede Kamer, vergaderjaar 2011-2012, 32 73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leidsbrief Defensie; Brief regering; Mogelijke internationale interesse voor complex Eygelshoven. Reactie van de minister zoals toegezegd tijdens het algemeen overleg inzake het herbeleggingsplan vastgoed Defensie van 22 november 2011</dc:title>
    <meta:user-defined meta:name="OVERHEIDop.ParlID/DC.identifier">kst-32733-55</meta:user-defined>
    <meta:user-defined meta:name="OVERHEIDop.ondernummer">55</meta:user-defined>
    <meta:user-defined meta:name="DCTERMS.W3CDTF/DCTERMS.available">2012-01-17</meta:user-defined>
    <meta:user-defined meta:name="OVERHEIDop.KamerstukTypen/DC.type">Brief</meta:user-defined>
    <meta:user-defined meta:name="OVERHEIDop.dossiernummer">32733</meta:user-defined>
    <meta:user-defined meta:name="OVERHEIDop.documenttitel">Mogelijke internationale interesse voor complex Eygelshoven. Reactie van de minister zoals toegezegd tijdens het algemeen overleg inzake het herbeleggingsplan vastgoed Defensie van 22 november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Mogelijke internationale interesse voor complex Eygelshoven. Reactie van de minister zoals toegezegd tijdens het algemeen overleg inzake het herbeleggingsplan vastgoed Defensie van 22 november 2011</meta:user-defined>
    <meta:user-defined meta:name="OVERHEIDop.publicationName">Kamerstuk</meta:user-defined>
    <meta:user-defined meta:name="OVERHEID.Organisatietype/OVERHEID.organisationType">staten generaal</meta:user-defined>
    <meta:user-defined meta:name="DCTERMS.W3CDTF/DCTERMS.issued">2011-1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