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2700*"/>
    </style:style>
    <style:style style:family="table-column" style:name="table.1.col5">
      <style:table-column-properties style:rel-column-width="1200*"/>
    </style:style>
    <style:style style:family="table-column" style:name="table.1.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9 november 2011</text:p>
      <text:p text:style-name="algemeen">Tijdens het algemeen overleg van 22 november jl. over het herbeleggingsplan vastgoed Defensie heeft het lid Hernandez gevraagd
                  om een financiële vergelijking van mijn plannen met betrekking tot Weert en Ermelo. Hij deed daarbij het voorstel de Koninklijke
                  Militaire School in Weert te laten en in plaats daarvan het luchtmobiele bataljon vanuit Assen naar Schaarsbergen te verhuizen
                  en het Schoolbataljon Noord naar Ermelo. Met deze brief voldoe ik tevens aan het verzoek het resultaat van deze vergelijking
                  nog voor de begrotingsbehandeling aan de Kamer aan te bieden.
               </text:p>
      <text:p text:style-name="tussenkop"><text:span text:style-name="tussenkop_vet">Het herbeleggingsplan vastgoed Defensie</text:span></text:p>
      <text:p text:style-name="algemeen">Voor een beschrijving van de gevolgen van het herbeleggingsplan voor Havelte, Ermelo, Wezep en Weert verwijs ik kortheidshalve
                  naar mijn brief van 27 oktober jl. over het vervolg op het herbeleggingsplan vastgoed Defensie (Kamerstuk 32 733, nr. 47). Deze plannen vergen investeringen tot een totaal van € 116,4 miljoen. Met het herbeleggingsplan vervielen ook eerdere voornemens
                  waarvoor in de plannen in totaal € 116,6 miljoen was gereserveerd. Dit geheel resulteert in een eenmalige netto besparing
                  van € 0,2 miljoen. Hieronder ga ik in op de voorstellen van de heer Hernandez en geef ik vervolgens een vergelijking van de
                  <text:span text:style-name="cur">business cases</text:span> van mijn plannen met die van de heer Hernandez. Deze vergelijking bevat een nader overzicht van nieuwe en vervallen investeringen,
                  onderverdeeld naar locatie.
               </text:p>
      <text:p text:style-name="tussenkop"><text:span text:style-name="tussenkop_vet">Het voorstel van de heer Hernandez</text:span></text:p>
      <text:p text:style-name="algemeen">De totale vaste populatie van de Johan Willem Frisokazerne in Assen telt 1 000 vte’n, waarvan 652 behoren tot 13 Infanteriebataljon
                  luchtmobiel met ondersteunende eenheden (de geneeskundige compagnie en de herstelcompagnie). Deze eenheden verhuizen naar
                  Schaarsbergen. Het Schoolbataljon Noord verhuist naar Ermelo. Daarnaast moet alternatieve huisvesting worden gevonden voor
                  de Koninklijke Militaire Kapel. Voor nieuwbouw voor de Koninklijke Militaire Kapel heb ik € 5 miljoen gerekend. Indien hiervoor
                  een bestaande ruimte kan worden gebruikt, dan kunnen de verplaatsingskosten voor de Koninklijke Militaire Kapel lager uitvallen.
               </text:p>
      <text:p text:style-name="algemeen">Op de Oranjekazerne in Schaarsbergen zijn nu 11 en 12 Infanteriebataljon luchtmobiel en 11 Herstelcompagnie gelegerd. Deze
                  eenheden zijn gehuisvest in gebouwen uit de jaren vijftig die in slechte staat verkeren. Nieuwbouw van de legering ter waarde
                  van € 16 miljoen is voorzien vanaf 2019. De brigadestaf is tijdelijk gehuisvest op het complex Vrijland Noord en Nieuw Vrijland.
                  Ook hiervoor is nieuwbouw nodig. Deze is gepland op de Oranjekazerne voor de jaren 2016 en 2017, voor een bedrag van € 5 miljoen.
                  Daarvoor zal echter eerst moeten worden gesloopt. Verder is voor onder andere een sporthal, het verkeersplan en overige kleine
                  voorzieningen nog eens € 6,6 miljoen nodig. Daarmee komen de kosten voor de benodigde nieuwbouw en andere infrastructurele
                  voorzieningen op de Oranjekazerne op een totaal bedrag van € 27,6 miljoen. Het maximum bebouwingspercentage op de Oranjekazerne
                  is 16 procent, de huidige gebouwen op de kazerne beslaan 15,75 procent van het terrein.
               </text:p>
      <text:p text:style-name="algemeen">Naast de legering voor het Schoolbataljon en de School Grond-Luchtsamenwerking is er een legeringscapaciteit van 1188 bedden voor officieren, onderofficieren en manschappen. De bezettingsgraad
                  is 83 procent. Uitgaande van een legeringsbehoefte voor 13 Infanteriebataljon van 45 procent is legering voor 300 personen
                  nodig. Zoveel bedden zijn nu niet vrij. In bestaande gebouwen is geen ruimte meer vrij voor kastenkamers, lesaccommodatie
                  en kantoorfuncties.
               </text:p>
      <text:p text:style-name="algemeen">Tijdens het algemeen overleg wees de heer Hernandez op de extra ruimte die beschikbaar is gekomen op het voormalige terrein
                  van de LETS, «Groot Heidekamp», dat grenst aan de Oranjekazerne. Op Groot Heidekamp bevindt zich een groot gebouw (gebouw
                  85) dat wordt gebruikt voor kantoor- en opleidingsfuncties. Verder bevinden zich op Groot Heidekamp veel monumenten, die gedeeltelijk
                  dienen voor legering, en voorts twee nieuwe gecombineerde les- en legeringsgebouwen voor het Schoolbataljon en veel slooprijpe
                  opslaggebouwen.
               </text:p>
      <text:p text:style-name="algemeen">Kortom, de verplaatsing van het luchtmobiele bataljon uit Assen leidt tot vele vervolgstappen. Zo is nieuwbouw op Groot Heidekamp
                  onontkoombaar. De geschatte kosten hiervan bedragen € 4 miljoen voor legering, € 8 miljoen voor kantoren, € 2,5 miljoen voor
                  opslag, € 2,5 miljoen voor parkeerplaatsen en € 5 miljoen voor uitbreiding van herstelcapaciteit. Voor de uitbreiding van
                  diverse overige voorzieningen wordt € 2 miljoen gerekend. Het totaal van dit nieuwbouwprogramma bedraagt € 24 miljoen.
               </text:p>
      <text:p text:style-name="algemeen">De capaciteit van de schietbaan in Schaarsbergen (Groot Heidekamp) is onvoldoende voor drie bataljons. In de huidige situatie
                  maakt 13 Infanteriebataljon luchtmobiel gebruik van de schietbaan in Witten (bij Assen). Uitbreiding van de schietbaan in
                  Schaarsbergen is vereist en wordt ingeschat op € 2,5 miljoen. De kosten voor nieuwbouw en andere infrastructurele voorzieningen
                  op Groot Heidekamp worden geraamd op € 26,5 miljoen.
               </text:p>
      <text:p text:style-name="algemeen">Als de Koninklijke Militaire School in Weert blijft, is nieuwbouw noodzakelijk. De afgelopen jaren zijn daarvoor plannen uitgewerkt
                  en is zelfs extra grond aangekocht. Voor de jaren 2011–2015 was voor de nieuwbouw in Weert € 21,3 miljoen gereserveerd. Hiervan
                  was € 4,7 miljoen voorzien voor nieuwbouw van legering. In deze plannen was ook voorzien dat de School voor Leidinggeven en
                  Opleidingskunde, de Natres en een deel van 330 Matlog peloton van Budel naar Weert zouden overkomen.
               </text:p>
      <text:p text:style-name="algemeen">Aldus beschouwd resulteert het voorstel van de heer Hernandez in een negatief saldo van incidenteel € 41,4 miljoen. Dit veroorzaakt
                  een verdringingseffect op de investeringen voor eenzelfde bedrag.
               </text:p>
      <text:p text:style-name="tussenkop"><text:span text:style-name="tussenkop_vet">Vergelijking business cases herbeleggingsplan en voorstel-Hernandez</text:span></text:p>
      <text:p text:style-name="Caption">(bedragen in miljoenen euro’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text:span text:style-name="halfvet">Herbeleggingsplan</text:span>
                              
                           </text:p>
            </table:table-cell>
            <table:table-cell office:value-type="string" table:number-columns-spanned="2">
              <text:p text:style-name="Table_20_Heading_Center">
                              <text:span text:style-name="halfvet">Investeringen</text:span>
                              
                           </text:p>
            </table:table-cell>
            <table:table-cell office:value-type="string">
              <text:p text:style-name="Table_20_Heading_Left">
                              <text:span text:style-name="halfvet">Voorstel Hernandez</text:span>
                              
                           </text:p>
            </table:table-cell>
            <table:table-cell office:value-type="string" table:number-columns-spanned="2">
              <text:p text:style-name="Table_20_Heading_Center">
                              <text:span text:style-name="halfvet">Investeringen</text:span>
                              
                           </text:p>
            </table:table-cell>
          </table:table-row>
          <table:table-row>
            <table:table-cell office:value-type="string"/>
            <table:table-cell office:value-type="string">
              <text:p text:style-name="Table_20_Heading_Right">
                              <text:span text:style-name="halfvet">soll</text:span>
                              
                           </text:p>
            </table:table-cell>
            <table:table-cell office:value-type="string">
              <text:p text:style-name="Table_20_Heading_Right">
                              <text:span text:style-name="halfvet">Ist</text:span>
                              
                           </text:p>
            </table:table-cell>
            <table:table-cell office:value-type="string"/>
            <table:table-cell office:value-type="string">
              <text:p text:style-name="Table_20_Heading_Right">
                              <text:span text:style-name="halfvet">soll</text:span>
                              
                           </text:p>
            </table:table-cell>
            <table:table-cell office:value-type="string">
              <text:p text:style-name="Table_20_Heading_Right">
                              <text:span text:style-name="halfvet">ist</text:span>
                              
                           </text:p>
            </table:table-cell>
          </table:table-row>
          <table:table-row>
            <table:table-cell office:value-type="string"/>
            <table:table-cell office:value-type="string">
              <text:p text:style-name="Table_20_Heading_Right">
                              <text:span text:style-name="halfvet">Nwbouw</text:span>
                              
                           </text:p>
            </table:table-cell>
            <table:table-cell office:value-type="string">
              <text:p text:style-name="Table_20_Heading_Right">
                              <text:span text:style-name="halfvet">Vrijval</text:span>
                              
                           </text:p>
            </table:table-cell>
            <table:table-cell office:value-type="string"/>
            <table:table-cell office:value-type="string">
              <text:p text:style-name="Table_20_Heading_Right">
                              <text:span text:style-name="halfvet">Nwbouw</text:span>
                              
                           </text:p>
            </table:table-cell>
            <table:table-cell office:value-type="string">
              <text:p text:style-name="Table_20_Heading_Right">
                              <text:span text:style-name="halfvet">Vrijval</text:span>
                              
                           </text:p>
            </table:table-cell>
          </table:table-row>
        </table:table-header-rows>
        <table:table-row>
          <table:table-cell office:value-type="string">
            <text:p text:style-name="Table_20_Contents_Left">Johannes Postkazerne Havelte</text:p>
          </table:table-cell>
          <table:table-cell office:value-type="string">
            <text:p text:style-name="Table_20_Contents_Right">36,1 </text:p>
          </table:table-cell>
          <table:table-cell office:value-type="string">
            <text:p text:style-name="Table_20_Contents_Right">23,2 </text:p>
          </table:table-cell>
          <table:table-cell office:value-type="string">
            <text:p text:style-name="Table_20_Contents_Left">JPK Havelte</text:p>
          </table:table-cell>
          <table:table-cell office:value-type="string">
            <text:p text:style-name="Table_20_Contents_Right">36,1 </text:p>
          </table:table-cell>
          <table:table-cell office:value-type="string">
            <text:p text:style-name="Table_20_Contents_Right">23,2 </text:p>
          </table:table-cell>
        </table:table-row>
        <table:table-row>
          <table:table-cell office:value-type="string">
            <text:p text:style-name="Table_20_Contents_Left">Prinses Margriet kazerne Wezep</text:p>
          </table:table-cell>
          <table:table-cell office:value-type="string">
            <text:p text:style-name="Table_20_Contents_Right">15,2 </text:p>
          </table:table-cell>
          <table:table-cell office:value-type="string">
            <text:p text:style-name="Table_20_Contents_Right">14,2 </text:p>
          </table:table-cell>
          <table:table-cell office:value-type="string">
            <text:p text:style-name="Table_20_Contents_Left">PMK Wezep</text:p>
          </table:table-cell>
          <table:table-cell office:value-type="string">
            <text:p text:style-name="Table_20_Contents_Right">15,2 </text:p>
          </table:table-cell>
          <table:table-cell office:value-type="string">
            <text:p text:style-name="Table_20_Contents_Right">14,2 </text:p>
          </table:table-cell>
        </table:table-row>
        <table:table-row>
          <table:table-cell office:value-type="string">
            <text:p text:style-name="Table_20_Contents_Left">Lpl Stroe</text:p>
          </table:table-cell>
          <table:table-cell office:value-type="string">
            <text:p text:style-name="Table_20_Contents_Right">10,4 </text:p>
          </table:table-cell>
          <table:table-cell office:value-type="string">
            <text:p text:style-name="Table_20_Contents_Right">26,0 </text:p>
          </table:table-cell>
          <table:table-cell office:value-type="string">
            <text:p text:style-name="Table_20_Contents_Left">Lpl Stroe</text:p>
          </table:table-cell>
          <table:table-cell office:value-type="string">
            <text:p text:style-name="Table_20_Contents_Right">10,4 </text:p>
          </table:table-cell>
          <table:table-cell office:value-type="string">
            <text:p text:style-name="Table_20_Contents_Right">26,0 </text:p>
          </table:table-cell>
        </table:table-row>
        <table:table-row>
          <table:table-cell office:value-type="string">
            <text:p text:style-name="Table_20_Contents_Left">Lpl Ermelo alg</text:p>
          </table:table-cell>
          <table:table-cell office:value-type="string">
            <text:p text:style-name="Table_20_Contents_Right">1,4 </text:p>
          </table:table-cell>
          <table:table-cell office:value-type="string">
            <text:p text:style-name="Table_20_Contents_Right">3,3 </text:p>
          </table:table-cell>
          <table:table-cell office:value-type="string">
            <text:p text:style-name="Table_20_Contents_Left">Lpl Ermelo alg</text:p>
          </table:table-cell>
          <table:table-cell office:value-type="string">
            <text:p text:style-name="Table_20_Contents_Right">1,4 </text:p>
          </table:table-cell>
          <table:table-cell office:value-type="string">
            <text:p text:style-name="Table_20_Contents_Right">3,3 </text:p>
          </table:table-cell>
        </table:table-row>
        <table:table-row>
          <table:table-cell office:value-type="string">
            <text:p text:style-name="Table_20_Contents_Left">Lpl Ermelo voor KMS</text:p>
          </table:table-cell>
          <table:table-cell office:value-type="string">
            <text:p text:style-name="Table_20_Contents_Right">15,7 </text:p>
          </table:table-cell>
          <table:table-cell office:value-type="string"/>
          <table:table-cell office:value-type="string">
            <text:p text:style-name="Table_20_Contents_Left">Lpl Ermelo voor SBN</text:p>
          </table:table-cell>
          <table:table-cell office:value-type="string">
            <text:p text:style-name="Table_20_Contents_Right">5,0 </text:p>
          </table:table-cell>
          <table:table-cell office:value-type="string"/>
        </table:table-row>
        <table:table-row>
          <table:table-cell office:value-type="string">
            <text:p text:style-name="Table_20_Contents_Left">Lpl Ermelo voor OOCL</text:p>
          </table:table-cell>
          <table:table-cell office:value-type="string">
            <text:p text:style-name="Table_20_Contents_Right">10,0 </text:p>
          </table:table-cell>
          <table:table-cell office:value-type="string"/>
          <table:table-cell office:value-type="string">
            <text:p text:style-name="Table_20_Contents_Left">Lpl Ermelo voor OOCL</text:p>
          </table:table-cell>
          <table:table-cell office:value-type="string">
            <text:p text:style-name="Table_20_Contents_Right">10,0 </text:p>
          </table:table-cell>
          <table:table-cell office:value-type="string"/>
        </table:table-row>
        <table:table-row>
          <table:table-cell office:value-type="string">
            <text:p text:style-name="Table_20_Contents_Left">Van Hornekazerne Weert</text:p>
          </table:table-cell>
          <table:table-cell office:value-type="string"/>
          <table:table-cell office:value-type="string">
            <text:p text:style-name="Table_20_Contents_Right">21,3 </text:p>
          </table:table-cell>
          <table:table-cell office:value-type="string">
            <text:p text:style-name="Table_20_Contents_Left">VHK Weert KMS</text:p>
          </table:table-cell>
          <table:table-cell office:value-type="string">
            <text:p text:style-name="Table_20_Contents_Right">21,3 </text:p>
          </table:table-cell>
          <table:table-cell office:value-type="string">
            <text:p text:style-name="Table_20_Contents_Right">21,3 </text:p>
          </table:table-cell>
        </table:table-row>
        <table:table-row>
          <table:table-cell office:value-type="string"/>
          <table:table-cell office:value-type="string"/>
          <table:table-cell office:value-type="string"/>
          <table:table-cell office:value-type="string">
            <text:p text:style-name="Table_20_Contents_Left">Verplaatsen KMK</text:p>
          </table:table-cell>
          <table:table-cell office:value-type="string">
            <text:p text:style-name="Table_20_Contents_Right">5,0 </text:p>
          </table:table-cell>
          <table:table-cell office:value-type="string">
            <text:p text:style-name="Table_20_Contents_Right"> </text:p>
          </table:table-cell>
        </table:table-row>
        <table:table-row>
          <table:table-cell office:value-type="string"/>
          <table:table-cell office:value-type="string"/>
          <table:table-cell office:value-type="string"/>
          <table:table-cell office:value-type="string">
            <text:p text:style-name="Table_20_Contents_Left">ORK Schaarsbergen </text:p>
          </table:table-cell>
          <table:table-cell office:value-type="string">
            <text:p text:style-name="Table_20_Contents_Right">27,6</text:p>
          </table:table-cell>
          <table:table-cell office:value-type="string">
            <text:p text:style-name="Table_20_Contents_Right"> 28,6</text:p>
          </table:table-cell>
        </table:table-row>
        <table:table-row>
          <table:table-cell office:value-type="string">
            <text:p text:style-name="Table_20_Contents_Left">Oranjekazerne Schaarsbergen</text:p>
          </table:table-cell>
          <table:table-cell office:value-type="string">
            <text:p text:style-name="Table_20_Contents_Right">27,6 </text:p>
          </table:table-cell>
          <table:table-cell office:value-type="string">
            <text:p text:style-name="Table_20_Contents_Right">28,6 </text:p>
          </table:table-cell>
          <table:table-cell office:value-type="string">
            <text:p text:style-name="Table_20_Contents_Left">ORK Schaarsbergen 3e bat Groot Heidekamp</text:p>
          </table:table-cell>
          <table:table-cell office:value-type="string">
            <text:p text:style-name="Table_20_Contents_Right">26,5</text:p>
          </table:table-cell>
          <table:table-cell office:value-type="string"/>
        </table:table-row>
        <table:table-row>
          <table:table-cell office:value-type="string"/>
          <table:table-cell office:value-type="string"/>
          <table:table-cell office:value-type="string"/>
          <table:table-cell office:value-type="string">
            <text:p text:style-name="Table_20_Contents_Left">Johan Willem Frisokazerne  Assen</text:p>
          </table:table-cell>
          <table:table-cell office:value-type="string"/>
          <table:table-cell office:value-type="string">
            <text:p text:style-name="Table_20_Contents_Right">0,5 </text:p>
          </table:table-cell>
        </table:table-row>
        <table:table-row>
          <table:table-cell office:value-type="string"/>
          <table:table-cell office:value-type="string">
            <text:p text:style-name="Table_20_Contents_Right">116,4 </text:p>
          </table:table-cell>
          <table:table-cell office:value-type="string">
            <text:p text:style-name="Table_20_Contents_Right">116,6 </text:p>
          </table:table-cell>
          <table:table-cell office:value-type="string"/>
          <table:table-cell office:value-type="string">
            <text:p text:style-name="Table_20_Contents_Right">158,5 </text:p>
          </table:table-cell>
          <table:table-cell office:value-type="string">
            <text:p text:style-name="Table_20_Contents_Right">117,1 </text:p>
          </table:table-cell>
        </table:table-row>
        <table:table-row>
          <table:table-cell office:value-type="string">
            <text:p text:style-name="Table_20_Contents_Left">
                              <text:span text:style-name="halfvet">Resultaat</text:span>
                              
                           </text:p>
          </table:table-cell>
          <table:table-cell office:value-type="string"/>
          <table:table-cell office:value-type="string">
            <text:p text:style-name="Table_20_Contents_Right">
                              <text:span text:style-name="halfvet">0,2 </text:span>
                              
                           </text:p>
          </table:table-cell>
          <table:table-cell office:value-type="string">
            <text:p text:style-name="Table_20_Contents_Left">
                              <text:span text:style-name="halfvet">Resultaat</text:span>
                              
                           </text:p>
          </table:table-cell>
          <table:table-cell office:value-type="string"/>
          <table:table-cell office:value-type="string">
            <text:p text:style-name="Table_20_Contents_Right">
                              <text:span text:style-name="halfvet">– 41,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Center">
                              <text:span text:style-name="halfvet">Exploitatie</text:span>
                              
                           </text:p>
          </table:table-cell>
          <table:table-cell office:value-type="string"/>
          <table:table-cell office:value-type="string" table:number-columns-spanned="2">
            <text:p text:style-name="Table_20_Contents_Center">
                              <text:span text:style-name="halfvet">Exploitatie</text:span>
                              
                           </text:p>
          </table:table-cell>
        </table:table-row>
        <table:table-row>
          <table:table-cell office:value-type="string">
            <text:p text:style-name="Table_20_Contents_Left">VHK Weert</text:p>
          </table:table-cell>
          <table:table-cell office:value-type="string"/>
          <table:table-cell office:value-type="string">
            <text:p text:style-name="Table_20_Contents_Right">4,2 </text:p>
          </table:table-cell>
          <table:table-cell office:value-type="string">
            <text:p text:style-name="Table_20_Contents_Left">JWF Assen</text:p>
          </table:table-cell>
          <table:table-cell office:value-type="string"/>
          <table:table-cell office:value-type="string">
            <text:p text:style-name="Table_20_Contents_Right">5,2 </text:p>
          </table:table-cell>
        </table:table-row>
      </table:table>
      <text:p/>
      <text:p text:style-name="algemeen">De bedragen in de <text:span text:style-name="cur">business case</text:span> van het herbeleggingsplan zijn de afgelopen maanden gevalideerd. Gedeeltelijk komen deze gevalideerde bedragen ook voor in
                  de <text:span text:style-name="cur">business case</text:span> voor het voorstel van de heer Hernandez. De overige bedragen in de tweede <text:span text:style-name="cur">business case</text:span> konden door de korte tijd die voor de opstelling van deze brief beschikbaar was nog niet worden gevalideerd.
               </text:p>
      <text:p text:style-name="algemeen">Ik heb in deze <text:span text:style-name="cur">business case</text:span> geen post voor verkoopopbrengsten opgenomen, omdat Defensie dit om commerciële redenen niet kan vermelden en omdat het nog
                  onduidelijk is of de verkoopopbrengsten ten gunste van Defensie komen.
               </text:p>
      <text:p text:style-name="algemeen">In deze <text:span text:style-name="cur">business case</text:span> is nog geen rekening gehouden met de nog niet voltooide inspanningen van de gemeente Weert voor medegebruik van de kazerne
                  door andere civiele opleidingen en de structurele inkomsten die dit voor Defensie zou genereren.
               </text:p>
      <text:p text:style-name="tussenkop"><text:span text:style-name="tussenkop_vet">Kanttekeningen</text:span></text:p>
      <text:p text:style-name="alineagroep">Ik plaats bij de vergelijking van mijn plannen en het voorstel van de heer Hernandez nog enkele kanttekeningen:</text:p>
      <text:p text:style-name="alineagroep">bij vertrek van het luchtmobiele bataljon uit Assen wordt het oefenterrein De Haar overbodig. Dit geheel op het bataljon toegesneden
                     oefenterrein is in 2006 in gebruik genomen. Sluiting van De Haar is daarmee een vorm van kapitaalvernietiging;
                  </text:p>
      <text:p text:style-name="alineagroep">het Schoolbataljon Noord is in Drenthe gelegerd, onder meer met het oog op de werving en de aantrekkelijkheid van Defensie
                     als werkgever in het noorden van Nederland;
                  </text:p>
      <text:p text:style-name="alineagroep.end">wellicht ten overvloede wijs ik erop dat de heer Hernandez, om 300 vte’n (vast personeel) in een krimp(anticipeer)regio te
                     behouden, voorstelt om 1000 vte’n uit een andere krimp(anticipeer)regio weg te halen.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3,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