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11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9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6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LIJST VAN VRAGEN EN ANTWOORDEN
            </text:p>
            <text:p text:style-name="headtable.datum">Vastgesteld 23 november 2011
               
            </text:p>
          </table:table-cell>
          <table:covered-table-cell/>
        </table:table-row>
      </table:table>
      <text:p text:style-name="alineagroep">De vaste commissie voor Defensie<text:note text:id="ID-141051-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heeft een aantal vragen voorgelegd aan de minister van Defensie over de brief van 27 oktober 2011 inzake het vervolg van
                     het herbeleggingsplan Vastgoed Defensie (Kamerstuk 32 733, nr. 47).
                  </text:p>
      <text:p text:style-name="alineagroep.end">De minister heeft deze vragen beantwoord bij brief van 17 november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text:p>
      <text:p text:style-name="alineagroep.end">
                     <text:span text:style-name="cur">Kunt u bij de in de brief genoemde maatregelen op hoofdlijnen aangeven waarom tot deze keuze is gekomen en onderbouwen waarom
                        een bepaalde sluiting of verplaatsing de meest doelmatige en doeltreffende oplossing zou zijn?</text:span>
                     
                  </text:p>
      <text:p text:style-name="algemeen">De brief van 27 oktober jl. over het vervolg op het herbeleggingsplan vastgoed Defensie (Kamerstuk 32 733, nr. 47) noemt de algemene uitgangspunten die ten grondslag hebben gelegen aan het herbeleggingsplan en geeft bij deze uitgangspunten
                  voorbeelden van maatregelen die hieruit voortvloeien. Die voorbeelden worden ook gegeven bij de op pagina 4 genoemde uitgangspunten
                  die zijn gehanteerd om de doelmatigheid te verhogen. Bij elk van de op de pagina’s 5 tot en met 9 beschreven maatregelen is
                  gemeld waarom hiervoor is gekozen en waarom dit een doelmatige en doeltreffende oplossing is.
               </text:p>
      <text:p text:style-name="alineagroep">2, 3, 10, 21, 23, 24 en 99</text:p>
      <text:p text:style-name="alineagroep">
                     <text:span text:style-name="cur">Wat is de financiële onderbouwing bij de bezuiniging van € 50 miljoen structureel? Is hier al meer duidelijkheid over?</text:span>
                     
                  </text:p>
      <text:p text:style-name="alineagroep">
                     <text:span text:style-name="cur">Is er ruimte voor meer bezuinigingen dan de genoemde € 50 miljoen?</text:span>
                     
                  </text:p>
      <text:p text:style-name="alineagroep">
                     <text:span text:style-name="cur">Kunt u een overzicht geven welke bedragen er in 2012–2016 op welke artikelen van de Defensiebegroting zijn ingeboekt die samenhangen
                        met het Vastgoedplan?</text:span>
                     
                  </text:p>
      <text:p text:style-name="alineagroep">
                     <text:span text:style-name="cur">Is de doelstelling van het Vastgoedplan een structurele besparing van € 50 mln. op exploitatielasten en een eenmalige opbrengst
                        uit verkoopopbrengsten uit af te stoten activa?</text:span>
                     
                  </text:p>
      <text:p text:style-name="alineagroep">
                     <text:span text:style-name="cur">Wat is het minimale bedrag dat u per saldo (verkoopopbrengsten minus afstotingskosten) wenst te realiseren in het kader van
                        het Vastgoedplan?</text:span>
                     
                  </text:p>
      <text:p text:style-name="alineagroep">
                     <text:span text:style-name="cur">Hoe is het verwachte kasritme van besparingen in de periode 2012–2016 van de totale structurele besparing van € 50 mln. onderverdeeld
                        naar de in de brief genoemde kostenposten: instandhoudingkosten huisvesting, bewaking en facilitaire ondersteuning?</text:span>
                     
                  </text:p>
      <text:p text:style-name="alineagroep.end">
                     <text:span text:style-name="cur">Uiteindelijk loopt de exploitatiebesparing op vastgoed op tot € 54,3 mln. structureel. Op pagina 2 wordt echter gesproken
                        van een structurele besparing van € 61 mln. Kunt u dit verschil uitleggen en precies vaststellen welk bedrag uiteindelijk
                        structureel wordt bespaard?</text:span>
                     
                  </text:p>
      <text:p text:style-name="algemeen">In annex A van de beleidsbrief-<text:span text:style-name="cur">Defensie na de kredietcrisis</text:span> van 8 april jl. (Kamerstuk 32 733, nr. 1) zijn exploitatiebesparingen op vastgoed gemeld, oplopend tot € 54,3 miljoen (zie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Maatregelen: Bedragen in M€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Structureel</text:p>
            </table:table-cell>
          </table:table-row>
        </table:table-header-rows>
        <table:table-row>
          <table:table-cell office:value-type="string">
            <text:p text:style-name="Table_20_Contents_Left">
                              <text:span text:style-name="halfvet">Spoor 2 (ondersteun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rastructuur (normering)</text:p>
          </table:table-cell>
          <table:table-cell office:value-type="string">
            <text:p text:style-name="Table_20_Contents_Right">0</text:p>
          </table:table-cell>
          <table:table-cell office:value-type="string">
            <text:p text:style-name="Table_20_Contents_Right">18,5</text:p>
          </table:table-cell>
          <table:table-cell office:value-type="string">
            <text:p text:style-name="Table_20_Contents_Right">28,2</text:p>
          </table:table-cell>
          <table:table-cell office:value-type="string">
            <text:p text:style-name="Table_20_Contents_Right">38,9</text:p>
          </table:table-cell>
          <table:table-cell office:value-type="string">
            <text:p text:style-name="Table_20_Contents_Right">50,1</text:p>
          </table:table-cell>
          <table:table-cell office:value-type="string">
            <text:p text:style-name="Table_20_Contents_Right">54,3</text:p>
          </table:table-cell>
        </table:table-row>
      </table:table>
      <text:p/>
      <text:p text:style-name="algemeen">Gespecificeerd naar defensieonderdeel ziet dit er als volgt ui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Beleidsartikel</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Structureel</text:p>
            </table:table-cell>
          </table:table-row>
        </table:table-header-rows>
        <table:table-row>
          <table:table-cell office:value-type="string">
            <text:p text:style-name="Table_20_Contents_Left">21 Commando zeestrijdkrachten</text:p>
          </table:table-cell>
          <table:table-cell office:value-type="string">
            <text:p text:style-name="Table_20_Contents_Right">0,0</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3,0</text:p>
          </table:table-cell>
          <table:table-cell office:value-type="string">
            <text:p text:style-name="Table_20_Contents_Right">3,9</text:p>
          </table:table-cell>
          <table:table-cell office:value-type="string">
            <text:p text:style-name="Table_20_Contents_Right">4,5</text:p>
          </table:table-cell>
        </table:table-row>
        <table:table-row>
          <table:table-cell office:value-type="string">
            <text:p text:style-name="Table_20_Contents_Left">22 Commando landstrijdkrachten</text:p>
          </table:table-cell>
          <table:table-cell office:value-type="string">
            <text:p text:style-name="Table_20_Contents_Right">0,0</text:p>
          </table:table-cell>
          <table:table-cell office:value-type="string">
            <text:p text:style-name="Table_20_Contents_Right">5,1</text:p>
          </table:table-cell>
          <table:table-cell office:value-type="string">
            <text:p text:style-name="Table_20_Contents_Right">8,1</text:p>
          </table:table-cell>
          <table:table-cell office:value-type="string">
            <text:p text:style-name="Table_20_Contents_Right">11,4</text:p>
          </table:table-cell>
          <table:table-cell office:value-type="string">
            <text:p text:style-name="Table_20_Contents_Right">14,6</text:p>
          </table:table-cell>
          <table:table-cell office:value-type="string">
            <text:p text:style-name="Table_20_Contents_Right">17,3</text:p>
          </table:table-cell>
        </table:table-row>
        <table:table-row>
          <table:table-cell office:value-type="string">
            <text:p text:style-name="Table_20_Contents_Left">23 Commando luchtstrijdkrachten</text:p>
          </table:table-cell>
          <table:table-cell office:value-type="string">
            <text:p text:style-name="Table_20_Contents_Right">0,0</text:p>
          </table:table-cell>
          <table:table-cell office:value-type="string">
            <text:p text:style-name="Table_20_Contents_Right">3,4</text:p>
          </table:table-cell>
          <table:table-cell office:value-type="string">
            <text:p text:style-name="Table_20_Contents_Right">5,4</text:p>
          </table:table-cell>
          <table:table-cell office:value-type="string">
            <text:p text:style-name="Table_20_Contents_Right">7,6</text:p>
          </table:table-cell>
          <table:table-cell office:value-type="string">
            <text:p text:style-name="Table_20_Contents_Right">9,8</text:p>
          </table:table-cell>
          <table:table-cell office:value-type="string">
            <text:p text:style-name="Table_20_Contents_Right">11,5</text:p>
          </table:table-cell>
        </table:table-row>
        <table:table-row>
          <table:table-cell office:value-type="string">
            <text:p text:style-name="Table_20_Contents_Left">24 Commando Koninklijke marechaussee</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7</text:p>
          </table:table-cell>
        </table:table-row>
        <table:table-row>
          <table:table-cell office:value-type="string">
            <text:p text:style-name="Table_20_Contents_Left">25 Defensie Materieel Organisatie</text:p>
          </table:table-cell>
          <table:table-cell office:value-type="string">
            <text:p text:style-name="Table_20_Contents_Right">0,0</text:p>
          </table:table-cell>
          <table:table-cell office:value-type="string">
            <text:p text:style-name="Table_20_Contents_Right">1,4</text:p>
          </table:table-cell>
          <table:table-cell office:value-type="string">
            <text:p text:style-name="Table_20_Contents_Right">3,1</text:p>
          </table:table-cell>
          <table:table-cell office:value-type="string">
            <text:p text:style-name="Table_20_Contents_Right">4,9</text:p>
          </table:table-cell>
          <table:table-cell office:value-type="string">
            <text:p text:style-name="Table_20_Contents_Right">7,3</text:p>
          </table:table-cell>
          <table:table-cell office:value-type="string">
            <text:p text:style-name="Table_20_Contents_Right">4,6</text:p>
          </table:table-cell>
        </table:table-row>
        <table:table-row>
          <table:table-cell office:value-type="string">
            <text:p text:style-name="Table_20_Contents_Left">26 Commando Dienstencentra</text:p>
          </table:table-cell>
          <table:table-cell office:value-type="string">
            <text:p text:style-name="Table_20_Contents_Right">0,0</text:p>
          </table:table-cell>
          <table:table-cell office:value-type="string">
            <text:p text:style-name="Table_20_Contents_Right">3,4</text:p>
          </table:table-cell>
          <table:table-cell office:value-type="string">
            <text:p text:style-name="Table_20_Contents_Right">5,4</text:p>
          </table:table-cell>
          <table:table-cell office:value-type="string">
            <text:p text:style-name="Table_20_Contents_Right">7,6</text:p>
          </table:table-cell>
          <table:table-cell office:value-type="string">
            <text:p text:style-name="Table_20_Contents_Right">9,7</text:p>
          </table:table-cell>
          <table:table-cell office:value-type="string">
            <text:p text:style-name="Table_20_Contents_Right">11,4</text:p>
          </table:table-cell>
        </table:table-row>
        <table:table-row>
          <table:table-cell office:value-type="string">
            <text:p text:style-name="Table_20_Contents_Left">
                              <text:span text:style-name="halfvet">Totaal ingeboekt m.b.t. herbeleggingsplan</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5,2</text:span>
                              
                           </text:p>
          </table:table-cell>
          <table:table-cell office:value-type="string">
            <text:p text:style-name="Table_20_Contents_Right">
                              <text:span text:style-name="halfvet">24,9</text:span>
                              
                           </text:p>
          </table:table-cell>
          <table:table-cell office:value-type="string">
            <text:p text:style-name="Table_20_Contents_Right">
                              <text:span text:style-name="halfvet">35,6</text:span>
                              
                           </text:p>
          </table:table-cell>
          <table:table-cell office:value-type="string">
            <text:p text:style-name="Table_20_Contents_Right">
                              <text:span text:style-name="halfvet">46,8</text:span>
                              
                           </text:p>
          </table:table-cell>
          <table:table-cell office:value-type="string">
            <text:p text:style-name="Table_20_Contents_Right">
                              <text:span text:style-name="halfvet">51,0</text:span>
                              
                           </text:p>
          </table:table-cell>
        </table:table-row>
        <table:table-row>
          <table:table-cell office:value-type="string">
            <text:p text:style-name="Table_20_Contents_Left">26 Commando Dienstencentra (keten, valt niet onder het herbeleggingsplan)</text:p>
          </table:table-cell>
          <table:table-cell office:value-type="string">
            <text:p text:style-name="Table_20_Contents_Right">0,0</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ext:p text:style-name="Table_20_Contents_Left">Totaal maatregelen Infrastructuur</text:p>
          </table:table-cell>
          <table:table-cell office:value-type="string">
            <text:p text:style-name="Table_20_Contents_Right">0,0</text:p>
          </table:table-cell>
          <table:table-cell office:value-type="string">
            <text:p text:style-name="Table_20_Contents_Right">18,5</text:p>
          </table:table-cell>
          <table:table-cell office:value-type="string">
            <text:p text:style-name="Table_20_Contents_Right">28,2</text:p>
          </table:table-cell>
          <table:table-cell office:value-type="string">
            <text:p text:style-name="Table_20_Contents_Right">38,9</text:p>
          </table:table-cell>
          <table:table-cell office:value-type="string">
            <text:p text:style-name="Table_20_Contents_Right">50,1</text:p>
          </table:table-cell>
          <table:table-cell office:value-type="string">
            <text:p text:style-name="Table_20_Contents_Right">54,3</text:p>
          </table:table-cell>
        </table:table-row>
      </table:table>
      <text:p/>
      <text:p text:style-name="algemeen">De genoemde kostenposten maken deel uit van het kasritme, zoals weergegeven in de tabel hierboven, maar kunnen niet afzonderlijk
                  worden gespecificeerd.
               </text:p>
      <text:p text:style-name="alineagroep">In het totaal van € 54,3 miljoen is een besparing meegenomen van € 3,3 miljoen op de interne vastgoedketen. Deze besparing
                     maakt geen deel uit van het herbeleggingsplan, maar wordt afzonderlijk bereikt door doelmatiger werken in deze keten. De resterende
                     besparing op het vastgoed van € 51 miljoen wordt onder andere bereikt door nieuwe vastgoednormen, een lager energiegebruik
                     en besparingen op onderhoud, bewaking en beveiliging. Daarnaast leveren het stilzetten van eenheden en andere maatregelen
                     uit spoor 3 (operationele capaciteiten) een structurele besparing op vastgoed op van € 10 miljoen. Dit bedrag is met de uitwerking
                     van de maatregelen uit spoor 3 verwerkt op de beleidsartikelen 21 – Commando zeestrijdkrachten (CZSK), 22 – Commando landstrijdkrachten
                     (CLAS) en 23 – Commando luchtstrijdkrachten (CLSK).
                  </text:p>
      <text:p text:style-name="alineagroep.end">De totale structurele besparing komt daarmee op € 61 miljoen.</text:p>
      <text:p text:style-name="alineagroep">Deze besparing van € 61 miljoen wordt in fasen bereikt. In fase 1 van het herbeleggingsplan is, zoals gemeld in mijn brief
                     van 27 oktober jl., de besparing op de exploitatie (huisvestingskosten) € 37 miljoen. De structurele besparing op huisvesting
                     omvat de volgende kostenposten:
                  </text:p>
      <text:list text:style-name="list-style-1">
        <text:list-item>
          <text:p text:style-name="list.start">gas, water en elektra;
                        </text:p>
        </text:list-item>
        <text:list-item>
          <text:p text:style-name="list.cont">bewaking en beveiliging;
                        </text:p>
        </text:list-item>
        <text:list-item>
          <text:p text:style-name="list.cont">schoonmaak en afvalstoffenverwerking;
                        </text:p>
        </text:list-item>
        <text:list-item>
          <text:p text:style-name="list.cont">onderhoud aan gebouwen en terreinen en Commandantenvoorzieningen;
                        </text:p>
        </text:list-item>
        <text:list-item>
          <text:p text:style-name="list.end">inrichting en verhuizing.
                        </text:p>
        </text:list-item>
      </text:list>
      <text:p text:style-name="alineagroep.end">Dit betekent dat in het vervolgtraject nog eens ten minste € 24 miljoen structureel moet worden bespaard op de exploitatie.
                     Met deze invulling van € 61 miljoen euro in fasen wordt voldaan aan de taakstelling uit het regeerakkoord, zoals verwerkt
                     in de beleidsbrief.
                  </text:p>
      <text:p text:style-name="algemeen">De doelstelling van het herbeleggingsplan is het bereiken van een structurele besparing op de exploitatielasten. De eenmalige
                  opbrengst uit verkoopopbrengsten vloeit voort uit het vrijkomen van vastgoed en is dus geen doel op zich.
               </text:p>
      <text:p text:style-name="alineagroep">4</text:p>
      <text:p text:style-name="alineagroep.end">
                     <text:span text:style-name="cur">Is het moratorium op investeringen in nieuwe infrastructuur uit de motie Knops/Ten Broeke nog steeds van kracht?</text:span>
                     
                  </text:p>
      <text:p text:style-name="algemeen">Het moratorium op de investeringen in nieuwe infrastructuur uit de motie Knops/Ten Broeke is nog steeds van kracht.</text:p>
      <text:p text:style-name="alineagroep">5</text:p>
      <text:p text:style-name="alineagroep.end">
                     <text:span text:style-name="cur">Wat levert de focus op het nieuwe werken, concentratie, co-locatie en innovatieve huisvestingsconcepten op? Wanneer zullen
                        deze maatregelen effectief zijn ingevoerd?</text:span>
                     
                  </text:p>
      <text:p text:style-name="algemeen">De maatregelen van het «nieuwe werken», concentratie, co-locatie en innovatieve huisvestingsconcepten zijn voor een deel al
                  voorafgaand aan deze bezuiniging in werking gesteld. Daardoor is niet exact te zeggen wat de opbrengst is van deze concepten
                  is in de huidige reorganisatie. Grote delen van het Commando DienstenCentra (CDC) stonden bijvoorbeeld al eerder gepland om
                  te verhuizen naar de Kromhoutkazerne (in de periode 2011–2012). Hierdoor kan onder andere de Binckhorsthof in Den Haag worden
                  afgestoten. In fase 1 van het herbeleggingsplan wordt hierop voortgeborduurd, waardoor in Den Haag ook de Beatrixkazerne en
                  de Prinses Julianakazerne kunnen worden afgestoten. Feitelijk blijven twee grote kantoorconcentraties over, te weten Den Haag
                  (het Plein-Kalvermarktcomplex en de Frederikkazerne) en Utrecht (de Kromhoutkazerne).
               </text:p>
      <text:p text:style-name="algemeen">De nieuwe huisvestingsconcepten worden nu ook ingevoerd op andere, kleinere kantoorlocaties, zoals in de Luchtmachttoren in
                  Breda. Hierdoor kan vrijvallende ruimte beter worden benut en kunnen huur- en splinterlocaties worden gesloten.
               </text:p>
      <text:p text:style-name="alineagroep">6</text:p>
      <text:p text:style-name="alineagroep.end">
                     <text:span text:style-name="cur">Hoe worden de nieuwe uitgangspunten in de praktijk vormgegeven?</text:span>
                     
                  </text:p>
      <text:p text:style-name="algemeen">Het «nieuwe werken» beperkt zich niet alleen tot een andere normering van 0,8 werkplek per vte. Tevens wordt bij de indeling
                  van ruimtes in gebouwen rekening gehouden met de werkstijl van werknemers waardoor diverse soorten werkplekken ontstaan. Daarnaast
                  zijn er mogelijkheden voor meer flexwerken (in tijd en locatie) en loopt een pilot thuiswerken.
               </text:p>
      <text:p text:style-name="alineagroep">7</text:p>
      <text:p text:style-name="alineagroep.end">
                     <text:span text:style-name="cur">Kunt u uiteenzetten wat de belangrijkste alternatieven waren en op basis van welke afwegingen die niet zijn gekozen?</text:span>
                     
                  </text:p>
      <text:p text:style-name="algemeen">In mijn brief van 27 oktober jl. heb ik uitvoerig gemeld welke uitgangspunten zijn gehanteerd en welke afwegingen zijn gemaakt
                  in de besluitvorming over de verplaatsing van eenheden en de sluiting van locaties. In dat proces zijn locaties die voor afstoting
                  in aanmerking zouden komen, alsnog behouden. Een voorbeeld daarvan is Maritiem Vliegkamp De Kooy. Ook voor de Haagse regio
                  zijn alternatieven onderzocht en is vervolgens besloten de Frederikkazerne aan te houden, omdat die de grootste ontwikkelpotentie
                  heeft. Op die manier zijn keuzes voor sluiting gemaakt, die in de brief zijn verantwoord.
               </text:p>
      <text:p text:style-name="alineagroep">8, 12 en 54</text:p>
      <text:p text:style-name="alineagroep">
                     <text:span text:style-name="cur">Is het mogelijk in het Strategisch Vastgoedplan (hierna: het Vastgoedplan) de Kamer een meer integraal beeld te schetsen van
                        de gehanteerde criteria en de gemaakte afwegingen per maatregel?</text:span>
                     
                  </text:p>
      <text:p text:style-name="alineagroep">
                     <text:span text:style-name="cur">Wat zal de (juridische) status zijn van het Vastgoedplan en welke betrokkenheid van de Tweede Kamer ziet u bij de totstandkoming
                        ervan weggelegd? Waar besluit de Kamer precies over?</text:span>
                     
                  </text:p>
      <text:p text:style-name="alineagroep.end">
                     <text:span text:style-name="cur">Wanneer zult u naar verwachting het Strategisch Vastgoedplan naar de Tweede Kamer sturen?</text:span>
                     
                  </text:p>
      <text:p text:style-name="algemeen">In mijn brief van 27 oktober jl. heb ik u gemeld dat ik het Strategisch Vastgoedplan in drie fases wil opstellen. De brief
                  van 27 oktober jl. is fase 1. Daarin wordt voor € 37 miljoen aan maatregelen genomen. Bij elk van de beschreven maatregelen
                  is gemeld waarom hiertoe is gekozen en waarom dit een doelmatige en doeltreffende oplossing is. Fase 2 moet voor de zomer
                  van 2012 zijn voltooid. Daarin worden aanvullende maatregelen genomen om de gewenste financiële besparing te halen. Net als
                  in fase 1 zal ik de Kamer dan per maatregel informeren over de gehanteerde criteria en de gemaakte afwegingen. In fase 3 wordt
                  vervolgens op basis van de dan geldende stand van zaken een Strategisch Vastgoedplan ontwikkeld met daarin een visie voor
                  de komende tien jaar. Deze visie wordt u na het zomerreces van 2012 aangeboden. Het Vastgoedplan zal geen juridisch bindend
                  document zijn. Per fase informeer ik de Kamer over de resultaten. De financiële implicaties van het herbeleggingsplan vinden
                  hun weerslag in de begroting, die de Kamer ter goedkeuring wordt voorgelegd.
               </text:p>
      <text:p text:style-name="alineagroep">9 en 34</text:p>
      <text:p text:style-name="alineagroep">
                     <text:span text:style-name="cur">Kunt u in het Vastgoedplan bij die maatregelen waar dat van toepassing is, de Kamer in samenhang informeren over het vastgoed
                        én de daarbij in het geding zijnde terreinen?</text:span>
                     
                  </text:p>
      <text:p text:style-name="alineagroep.end">
                     <text:span text:style-name="cur">Bij welke maatregelen in het Herbeleggingsplan is ook sprake van verminderen of afstoten van schiet- of oefenterreinen?</text:span>
                     
                  </text:p>
      <text:p text:style-name="algemeen">Ja, waar van toepassing zal ik de Kamer in het vastgoedplan in samenhang informeren over het vastgoed en de daarbij in het
                  geding zijnde terreinen. Bij de maatregelen in fase 1 van het herbeleggingsplan zijn de oefen- en schietterreinen nog niet
                  meegenomen. De komende tijd wordt gekeken welke gevolgen de bezuinigingen precies hebben voor de opleidings- en oefenbehoefte
                  en de daarvoor benodigde oefen- en schietterreinen.
               </text:p>
      <text:p text:style-name="alineagroep">10</text:p>
      <text:p text:style-name="alineagroep.end">
                     <text:span text:style-name="cur">Kunt u een overzicht geven welke bedragen er in 2012–2016 op welke artikelen van de Defensiebegroting zijn ingeboekt die samenhangen
                        met het Vastgoedplan?</text:span>
                     
                  </text:p>
      <text:p text:style-name="algemeen">Zie het antwoord op vraag 2.</text:p>
      <text:p text:style-name="alineagroep">11</text:p>
      <text:p text:style-name="alineagroep.end">
                     <text:span text:style-name="cur">Zijn de maatregelen die nu in het Herbeleggingsplan zijn aangekondigd beleidsvoornemens of onherroepelijke besluiten?</text:span>
                     
                  </text:p>
      <text:p text:style-name="algemeen">De herbeleggingsmaatregelen uit de eerste fase worden onverkort en zo spoedig mogelijk uitgevoerd en kunnen worden beschouwd
                  als vastgesteld. De maatregelen uit de tweede fase zijn nog niet vastgesteld.
               </text:p>
      <text:p text:style-name="alineagroep">12</text:p>
      <text:p text:style-name="alineagroep.end">
                     <text:span text:style-name="cur">Wat zal de (juridische) status zijn van het Vastgoedplan en welke betrokkenheid van de Tweede Kamer ziet u bij de totstandkoming
                        ervan weggelegd? Waar besluit de Kamer precies over?</text:span>
                     
                  </text:p>
      <text:p text:style-name="algemeen">Zie het antwoord op vraag 8.</text:p>
      <text:p text:style-name="alineagroep">13</text:p>
      <text:p text:style-name="alineagroep.end">
                     <text:span text:style-name="cur">Hoe gaat concreet vorm gegeven worden aan samenwerking tussen de politie en de krijgsmacht?</text:span>
                     
                  </text:p>
      <text:p text:style-name="algemeen">De civiel-militaire samenwerking strekt zich uit over een breed terrein. In alle 25 veiligheidsregio’s heeft Defensie verbindingsofficieren
                  geplaatst. Samen met de regionaal militaire commandanten staan zij het bestuur van de veiligheidsregio met raad en daad bij,
                  zowel ten behoeve van preventie als voor de respons op een incident of calamiteit. Ook bij het Landelijk Operationeel Coördinatie
                  Centrum  (LOCC) is Defensie permanent vertegenwoordigd.
               </text:p>
      <text:p text:style-name="algemeen">Bij operationele samenwerking, zowel in het domein van rampenbestrijding en crisisbeheersing als in het domein van de openbare
                  orde en rechtshandhaving, valt te denken aan de inzet van de Kmar voor de bestrijding van de georganiseerde misdaad, de inzet
                  van bemande en onbemande waarnemingscapaciteit ter ondersteuning van politie en bestuurlijke autoriteiten en de inzet van
                  andere capaciteiten van Defensie bij het zoeken naar vermiste personen, wapens of munitie. De kennis en ervaring die Defensie
                  heeft opgedaan in recente operaties in Irak en Afghanistan wordt gebruikt bij de inzet van de zogenoemde search-capaciteit
                  van de genie in gecombineerde teams met de politie, FIOD, de Nationale Recherche of de douane, zoals onlangs in Venlo en Breda.
               </text:p>
      <text:p text:style-name="alineagroep">Een goed voorbeeld van geïntegreerde samenwerking op het gebied van opleiding en training is de samenwerking van Defensie
                     met haar partners politie, brandweer en GHOR om kennis, opleidingen, oefeningen en trainingsmogelijkheden te bundelen in een
                     multidisciplinair trainings- en expertisecentrum op CBRN-gebied. Ook de samenwerking tussen de Nederlandse Defensie Academie,
                     de Politieacademie en het Nederlands Instituut voor Fysieke Veiligheid in het Centre for National Security and Safety (CENS2)
                     is een voorbeeld van het delen van kennis en van samenwerking bij opleidingen.
                  </text:p>
      <text:p text:style-name="alineagroep.end">In het kader van de herbelegging van het vastgoed bij Defensie wordt gekeken naar de mogelijkheden tot co-locatie en intensivering
                     van de samenwerking tussen de Dienst Speciale Interventies (DSI), de Brigade Speciale Beveiligingsopdrachten (BSB) en de Unit
                     Interventie Mariniers (UIM).
                  </text:p>
      <text:p text:style-name="algemeen">De invoering van de Nationale Politie leidt ertoe dat de beschikbare capaciteit van de politieorganisatie sneller en beter
                  inzichtelijk wordt. De uitvoering van bijstandsaanvragen wordt hiermee dus vereenvoudigd. In samenspraak met de Nationale
                  Politie beziet Defensie welke mogelijkheden er zijn om in bepaalde situaties de bestaande bijstandsprocedures te vereenvoudigen,
                  zoals dat gebruikelijk is bij de inzet van F16’s in geval van schendingen van het luchtruim en bij de inzet van de Explosieven
                  Opruimingsdienst Defensie (EODD). De intensivering van de samenwerking tussen de Nationale Politie en Defensie vergroot de
                  kennis van elkaars capaciteiten, procedures en technieken. Dit vereenvoudigt de uitvoering van militaire bijstand en bevordert
                  het gebruik ervan. Een intensivering van de samenwerking is bijvoorbeeld denkbaar tussen de Nationale Politie en de Kmar op
                  de terreinen van de operationele taakuitoefening, materieel, personeel, opleidingen en ICT.
               </text:p>
      <text:p text:style-name="alineagroep">14 en 44</text:p>
      <text:p text:style-name="alineagroep">
                     <text:span text:style-name="cur">Is internationale samenwerking in NAVO-verband en/of met onze buurlanden onderzocht in dit kader? Zo ja, welke mogelijkheden
                        ziet u op dit vlak? Zo nee, hoe verhoudt zich dat tot het feit dat veel krijgsmachten moeten bezuinigen en nauwe samenwerking
                        en het delen van infrastructuur efficiencyvoordelen kan opleveren?</text:span>
                     
                  </text:p>
      <text:p text:style-name="alineagroep.end">
                     <text:span text:style-name="cur">Kunt u de Kamer een spoorboekje doen toekomen over de uitwerking van het uitgangspunt «internationale samenwerking»?</text:span>
                     
                  </text:p>
      <text:p text:style-name="algemeen">In de beleidsbrief van 8 april jl. heb ik aandacht besteed aan de mogelijkheid van internationale samenwerking met buurlanden,
                  Navo-agentschappen en het Europese Defensieagentschap (EDA). Daarbij wordt nadrukkelijk ook gekeken naar de mogelijkheden
                  van gemeenschappelijke organisatie van opleidingen en onderhoud en de stationering van middelen op één locatie. In de brief
                  van 27 oktober jl. over het vervolg op het herbeleggingsplan vastgoed Defensie wordt internationale samenwerking als een van
                  de uitgangspunten gehanteerd om de doelmatigheid te verhogen.
               </text:p>
      <text:p text:style-name="algemeen">Ik ben van plan de Kamer begin 2012 in een brief te informeren over de kabinetsvisie op internationale defensiesamenwerking
                  en de uitgangspunten van het beleid. De brief zal een overzicht bevatten van de samenwerkingsprojecten die Nederland nastreeft
                  met partners en in EU- en Navo-verband. De brief zal ook ingaan op de gebieden en de termijnen waarop samenwerking in het
                  verschiet ligt.
               </text:p>
      <text:p text:style-name="alineagroep">15</text:p>
      <text:p text:style-name="alineagroep.end">
                     <text:span text:style-name="cur">Wat zijn de jaarlijkse exploitatiekosten van de kazerne in Assen? Hoeveel zou Defensie in totaal kunnen besparen als de kazerne
                        in Assen wordt gesloten?</text:span>
                     
                  </text:p>
      <text:p text:style-name="algemeen">De jaarlijkse exploitatielast van de huisvesting bedraagt € 5,2 miljoen. Om de kazerne in Assen te kunnen sluiten en de daar
                  gehuisveste eenheden in te passen in andere infrastructuur, zijn hoge investeringen in nieuwe huisvesting noodzakelijk. Doordat
                  slechts in geringe mate gebruik kan worden gemaakt van bestaande huisvesting en veel extra moet worden bijgebouwd, zullen
                  de jaarlijkse exploitatielasten eveneens sterk toenemen. Deze investeringen dragen niet bij aan de bezuinigingsopdracht.
               </text:p>
      <text:p text:style-name="alineagroep">16</text:p>
      <text:p text:style-name="alineagroep.end">
                     <text:span text:style-name="cur">Kunt u aangeven waarom de Marine een eigen munitieorganisatie blijft houden? Waarom wordt met betrekking tot munitiebeheer
                        niet meer geconcentreerd?</text:span>
                     
                  </text:p>
      <text:p text:style-name="algemeen">De Defensie munitieketen wordt momenteel onder de loep genomen en heringericht. Daarbij wordt ook de marinemunitie geconcentreerd
                  en onder centrale regie van een nieuw in te richten Defensie munitiebedrijf gebracht (als onderdeel van de Defensie Materieel
                  Organisatie, DMO). De uitwerking hiervan heeft plaats in fase 2 van het herbeleggingsplan. Over de uitkomsten hiervan wordt
                  u voor de zomer van 2012 geïnformeerd, conform de planning van het «spoorboekje».
               </text:p>
      <text:p text:style-name="alineagroep">17</text:p>
      <text:p text:style-name="alineagroep.end">
                     <text:span text:style-name="cur">In welke mate zijn, naast afwegingen van doelmatigheid en doeltreffendheid, ook militaire, financiële, economische, regionale
                        en ruimtelijke criteria gehanteerd bij de gemaakte afwegingen?</text:span>
                     
                  </text:p>
      <text:p text:style-name="algemeen">Naast de mate van doelmatigheid en doeltreffendheid van de maatregelen in het herbeleggingsplan zijn ook andere criteria in
                  beschouwing genomen, zoals militair-operationele, ruimtelijke, financiële, sociaal-economische, en maatschappelijke. Militair-operationeel
                  was vooral relevant welke gevolgen de plannen zouden hebben voor de operationele taakuitvoering. Daarbij is ook gekeken naar
                  ruimtelijke aspecten, zoals spreiding over het land en de samenhang van oefenterreinen bij kazernes. Het financiële criterium
                  was uiteraard dat naarmate meer op vastgoed kan worden bezuinigd, de operationele capaciteiten meer kunnen worden ontzien.
                  Wat doelmatigheid van de maatregelen betreft is gekeken naar mogelijkheden als concentratie, co-locatie, toepassing van het
                  «nieuwe werken» en afstoting van splinterlocaties. Op basis hiervan hebben de defensieonderdelen deelplannen opgesteld die
                  na een integrale afweging door de Bestuursstaf zijn geïntegreerd in één plan. Tot slot is ook vanuit sociaal-economisch oogpunt
                  naar de plannen gekeken. Het openhouden van Maritiem Vliegkamp De Kooy is hiervoor illustratief. Over het herbeleggingsplan
                  is verder bestuurlijk overleg gevoerd met andere overheden.
               </text:p>
      <text:p text:style-name="alineagroep">18</text:p>
      <text:p text:style-name="alineagroep.end">
                     <text:span text:style-name="cur">Kunt u onderbouwen waarom spreiding over het land van Defensie kan bijdragen tot een steviger draagvlak voor Defensie?</text:span>
                     
                  </text:p>
      <text:p text:style-name="algemeen">Landelijke spreiding vergroot de zichtbaarheid van het opereren van Defensie bij een groter deel van de bevolking. In de communicatie
                  en de omgang met lokale bestuurders, plaatselijke instellingen en bedrijven en met de plaatselijke bevolking kan Defensie
                  zorgen voor een positief imago. Lokaal woonachtige defensiemedewerkers kunnen bijdragen aan een positieve beeldvorming. Lokale
                  bekendheid leidt eveneens tot een geografisch beter gespreid wervingsresultaat, wat bijdraagt aan een breder draagvlak.
               </text:p>
      <text:p text:style-name="alineagroep">19</text:p>
      <text:p text:style-name="alineagroep.end">
                     <text:span text:style-name="cur">In hoeverre staat het criterium van spreiding over het land van locaties op gespannen voet met concentratie, dat een sleutelbegrip
                        is in het Herbeleggingsplan, en hoe is hier mee omgegaan?</text:span>
                     
                  </text:p>
      <text:p text:style-name="algemeen">Uit doelmatigheidsoverwegingen worden grotere locaties in beginsel aangehouden en worden splinterlocaties opgeheven. Teveel
                  concentratie kan inderdaad leiden tot onevenwichtigheid in de landelijke spreiding. Door het voeren van overleg met lokale
                  bestuurders is getracht een goede balans te behouden tussen de landelijke aanwezigheid van defensie-eenheden en de noodzaak
                  tot concentratie en schaalvergroting. Zo is besloten de kantoorfuncties (circa 90 vte’n) in Eygelshoven te handhaven in Zuid-Limburg
                  en wordt de kantoorfunctie in Enschede vooralsnog niet verplaatst.
               </text:p>
      <text:p text:style-name="alineagroep">20</text:p>
      <text:p text:style-name="alineagroep.end">
                     <text:span text:style-name="cur">Kunt u aangeven welke lessen zijn getrokken uit de het afstotingsproces in 2003–2008 over de afstoting van 53 defensieterreinen
                        (Kamerstuknummer </text:span><text:span text:style-name="cur">29 997, nr. 1</text:span><text:span text:style-name="cur">) en of dit proces inmiddels is afgerond en geëvalueerd?</text:span>
                     
                  </text:p>
      <text:p text:style-name="algemeen">De afstoting van de 53 defensieterreinen is grotendeels voltooid. Het betrof terreinen waarvan op grond van het vigerende
                  beleid een groene herbestemming in de rede lag. Door overdracht als pakket aan het ministerie van Landbouw, Natuur en Voedselveiligheid
                  (thans het ministerie van Economische Zaken, Landbouw en Innovatie) kon Defensie haar bemoeienis met deze veelal moeilijk
                  verkoopbare terreinen beëindigen en een verzekerde opbrengst van € 15 miljoen realiseren. De Dienst Landelijk Gebied verzorgt
                  voor het ministerie van Economische Zaken, Landbouw en Innovatie de herontwikkeling van de terreinen en de levering aan de
                  nieuwe eigenaren. Het onlangs door deze dienst uitgebrachte boekje «Verkocht wegens vrede» geeft een overzicht van wat op
                  elk van de terreinen is gerealiseerd.
               </text:p>
      <text:p text:style-name="alineagroep">21</text:p>
      <text:p text:style-name="alineagroep.end">
                     <text:span text:style-name="cur">Is de doelstelling van het Vastgoedplan een structurele besparing van € 50 mln. op exploitatielasten en een eenmalige opbrengst
                        uit verkoopopbrengsten uit af te stoten activa?</text:span>
                     
                  </text:p>
      <text:p text:style-name="algemeen">Zie het antwoord op vraag 2.</text:p>
      <text:p text:style-name="alineagroep">22</text:p>
      <text:p text:style-name="alineagroep.end">
                     <text:span text:style-name="cur">Hoe en wanneer zal de Kamer geïnformeerd worden over de realisatie van deze bedragen?</text:span>
                     
                  </text:p>
      <text:p text:style-name="algemeen">De Kamer zal in de komende begrotingen en jaarverslagen worden geïnformeerd over de realisatie van de aangekondigde bezuinigingen.
                  Daarnaast wordt in de zogenoemde «18 Miljard Monitor» van het ministerie van Financiën per departement halfjaarlijks gerapporteerd
                  over de voortgang van de financiële maatregelen die in het regeerakkoord zijn afgesproken. De Algemene Rekenkamer heeft het
                  kabinet aanbevolen vanaf 2012 jaarlijks op Verantwoordingsdag te rapporteren over de mate waarin de budgettaire doelstellingen
                  van de maatregelen uit het regeerakkoord zijn gerealiseerd. De «18 Miljard Monitor» voorziet hierin.
               </text:p>
      <text:p text:style-name="alineagroep">23 en 24</text:p>
      <text:p text:style-name="alineagroep">
                     <text:span text:style-name="cur">Wat is het minimale bedrag dat u per saldo (verkoopopbrengsten minus afstotingskosten) wenst te realiseren in het kader van
                        het Vastgoedplan?</text:span>
                     
                  </text:p>
      <text:p text:style-name="alineagroep.end">
                     <text:span text:style-name="cur">Hoe is het verwachte kasritme van besparingen in de periode 2012–2016 van de totale structurele besparing van € 50 mln. onderverdeeld
                        naar de in de brief genoemde kostenposten: instandhoudingkosten huisvesting, bewaking en facilitaire ondersteuning?</text:span>
                     
                  </text:p>
      <text:p text:style-name="algemeen">Zie het antwoord op vraag 2.</text:p>
      <text:p text:style-name="alineagroep">25, 26 en 27</text:p>
      <text:p text:style-name="alineagroep">
                     <text:span text:style-name="cur">Waarom moet er onderhandeld worden met de minister van Financiën over incidentele verkoopopbrengsten?</text:span>
                     
                  </text:p>
      <text:p text:style-name="alineagroep">
                     <text:span text:style-name="cur">Welke afspraken gelden er rijksbreed voor budgettaire verwerking van verkoopopbrengsten? Welke afspraken gelden er op dit
                        moment voor het ministerie van Defensie in het algemeen op dit punt? Waarom gelden die afspraken niet voor het Vastgoedplan?</text:span>
                     
                  </text:p>
      <text:p text:style-name="alineagroep.end">
                     <text:span text:style-name="cur">Is het denkbaar dat additionele bezuinigingen op de Defensiebegroting in de toekomst nodig zijn als verkoopopbrengsten en/of
                        afstotingskosten tegenvallen?</text:span>
                     
                  </text:p>
      <text:p text:style-name="algemeen">Conform de «Regeling Materieelbeheer rijksoverheid 2006» (artikel 1, lid 1, punt e) wordt tussen de minister van Financiën
                  en een minister of een college een afspraak gemaakt over de budgettaire bestemming van de opbrengst van een afgestoten zaak.
                  Als algemene lijn geldt dat opbrengsten waarover geen afspraak is gemaakt, ten gunste van het generale beeld komen. Zo is
                  over de reeds geraamde verkoopopbrengsten op basis van het afstotingsplan vóór de beleidsbrief met Financiën afgesproken dat
                  deze ten gunste van Defensie zijn begroot. De verkoopopbrengsten van af te stoten materieel uit de beleidsbrief komen eveneens
                  ten gunste van Defensie.
               </text:p>
      <text:p text:style-name="algemeen">De verkoopopbrengsten uit vastgoed als gevolg van het herbeleggingsplan zijn nog niet meegenomen in de begroting van Defensie.
                  Hierover zal een nieuwe middelenafspraak worden gemaakt met de minister van Financiën, conform de regeling materieelbeheer.
                  Hiervoor moet eerst een raming van de opbrengsten beschikbaar zijn. Juist om tegenvallers te voorkomen worden de verkoopopbrengsten
                  en de afstotingskosten voorzichtig geraamd.
               </text:p>
      <text:p text:style-name="alineagroep">28</text:p>
      <text:p text:style-name="alineagroep.end">
                     <text:span text:style-name="cur">Kunt u uiteenzetten met welke andere overheden bestuurlijk overleg is gevoerd, waarover en met welke uitkomst?</text:span>
                     
                  </text:p>
      <text:p text:style-name="algemeen">Ik heb overleg gevoerd met de Commissarissen van de Koningin in de provincies Zeeland, Noord-Brabant, Limburg en Noord-Holland.
                  Op ambtelijk niveau is overlegd met de gemeenten Amsterdam en Enschede. De gesprekken hadden in het algemeen als doel de betrokken
                  bestuurders te informeren over de voornemens van Defensie met betrekking tot de verplaatsing van eenheden en de sluiting van
                  kazernes. Vervolgens heb ik de Kamer hierover geïnformeerd in mijn brief van 31 augustus jl. over het herbeleggingsplan vastgoed
                  Defensie(Kamerstuk 32 733, nr. 44).
               </text:p>
      <text:p text:style-name="algemeen">Het overleg met de Commissaris van de Koningin in Zeeland ging over de mogelijke vestiging van een marinierskazerne in de
                  provincie Zeeland. In dit overleg is besloten tot de oprichting van een gezamenlijke werkgroep, waarover ik u nader heb geïnformeerd
                  in mijn brief van 25 oktober jl. (Kamerstuk 33 000 X, nr. 12).
               </text:p>
      <text:p text:style-name="algemeen">Met de Commissaris van de Koningin in Noord-Brabant heb ik vooral gesproken over de voorgenomen sluiting van de Nassau Dietzkazerne
                  in Budel, de stand van zaken rond de vliegbasis Eindhoven en de samenwerking in Aviolanda, op en om de vliegbasis Woensdrecht.
               </text:p>
      <text:p text:style-name="algemeen">Met de Commissaris van de Koningin in Limburg heb ik gesproken over de verplaatsing van het administratiekantoor in Eygelshoven
                  naar een rijkskantorenlocatie in de regio, de afstoting van de POMS-site en over de verplaatsing van de Koninklijke Militaire
                  School en vervolgens de afstoting van de Van Hornekazerne in Weert. Ook het recente besluit tot het behoud en zelfs de uitbreiding
                  van het Navo-hoofdkwartier in Brunssum kwam kort aan de orde. Gouverneur Frissen toonde zich verheugd over dit besluit.
               </text:p>
      <text:p text:style-name="algemeen">Met de Commissaris van de Koningin in Noord-Holland heb ik afspraken gemaakt over Maritiem Vliegkamp De Kooy en de financiële
                  bijdrage van de provincie, en over civiel medegebruik van de marinehaven. Ook hebben we gesproken over de ontwikkelingen rondom
                  het Hembrugterrein.
               </text:p>
      <text:p text:style-name="algemeen">Het ambtelijk overleg met de gemeente Amsterdam heeft geleid tot een gezamenlijke verkenning naar de mogelijke toekomst van
                  het Marine Etablissement, die nu wordt uitgevoerd. Met de gemeente Enschede is gesproken over de toekomst van het Cimic <text:span text:style-name="cur">Center of Excellence </text:span>en over het Dienstencentrum <text:span text:style-name="cur">Human Resources</text:span>.
               </text:p>
      <text:p text:style-name="alineagroep">29 en 30</text:p>
      <text:p text:style-name="alineagroep">
                     <text:span text:style-name="cur">Welke rol en bevoegdheden hebben de andere overheden in het besluitvormingsproces rond de totstandkoming van het Vastgoedplan?</text:span>
                     
                  </text:p>
      <text:p text:style-name="alineagroep.end">
                     <text:span text:style-name="cur">Is in alle gevallen overeenstemming bereikt over de maatregelen? Met welke overheden nog niet?</text:span>
                     
                  </text:p>
      <text:p text:style-name="algemeen">De genoemde provinciale en gemeentelijke overheden zijn geconsulteerd over de onderdelen van het herbeleggingsplan die hen
                  raken. De besluitvorming over dat plan is aan Defensie. Zoals uit antwoord 28 blijkt, is in een aantal gevallen wel sprake
                  van actieve samenwerking en nog niet voltooid overleg met andere overheden, met name met Zeeland, Noord-Holland en Amsterdam.
               </text:p>
      <text:p text:style-name="alineagroep">31</text:p>
      <text:p text:style-name="alineagroep.end">
                     <text:span text:style-name="cur">Binnen welke termijn moet deze doelstelling van € 61 mln. besparingen in de exploitatie gerealiseerd worden?</text:span>
                     
                  </text:p>
      <text:p text:style-name="algemeen">In 2017 dient de doelstelling te zijn gerealiseerd.</text:p>
      <text:p text:style-name="alineagroep">32</text:p>
      <text:p text:style-name="alineagroep.end">
                     <text:span text:style-name="cur">Er wordt gesteld dat er over het Herbeleggingsplan Vastgoed Defensie bestuurlijk overleg is gevoerd met andere overheden.
                        Hoe rijmt u dit met de opmerkingen van de gemeente Utrechtse Heuvelrug tijdens de rondetafelgesprek van 10 oktober 2011 die
                        vonden dat zij niet zijn betrokken bij de besluitvorming over de eventuele verhuizing van de Marinekazerne in Doorn? Zijn
                        er ook andere relevante overheden die niet betrokken bij de verschillende beslissingen?</text:span>
                     
                  </text:p>
      <text:p text:style-name="algemeen">In de brief van 31 augustus jl. over het herbeleggingsplan vastgoed Defensie is gemeld dat het ruimtegebrek op de Van Braam
                  Houckgeestkazerne heeft geleid tot enkele onderzoeken, waaronder het onderzoek naar de mogelijkheden om de marinierskazerne
                  in Zeeland onder te brengen. Van een voornemen tot sluiting van de Van Braam Houckgeestkazerne is nog geen sprake.
               </text:p>
      <text:p text:style-name="algemeen">In deze brief staat dat overleg is gevoerd «met andere overheden, in het bijzonder provinciebesturen». Dat zijn dus niet alle
                  overheden die op enigerlei wijze met de gevolgen van het herbeleggingsplan te maken zouden kunnen krijgen. In antwoord 28
                  heb ik beschreven om welke overheden het gaat. Ook nu wordt nog met een aantal andere overheden gesproken. Zo is op ambtelijk
                  niveau alsnog contact gelegd met de gemeente Utrechtse Heuvelrug. Rijksbreed zal met de gemeente Den Haag worden gesproken
                  over een verantwoorde aanpak voor de grootschalige afstoting van rijkskantoorlocaties in deze gemeente in de komende jaren.
               </text:p>
      <text:p text:style-name="alineagroep">33</text:p>
      <text:p text:style-name="alineagroep.end">
                     <text:span text:style-name="cur">Hoeveel van de meer dan 500 objecten waarover Defensie beschikt zijn in ogenschouw genomen in het kader van het Herbeleggingsplan?</text:span>
                     
                  </text:p>
      <text:p text:style-name="algemeen">Alle objecten, behoudens technische objecten zoals zendmasten, zijn en worden in ogenschouw genomen. De voorkeur gaat er naar
                  uit om vooral kleinere op zichzelf staande locaties en huurpanden af te stoten. In fase 2 van het herbeleggingsplan zal een
                  verdiepingsslag worden gemaakt om te komen tot een verdere afstoting van huurpanden. Tevens wordt verder invulling gegeven
                  aan de af te stoten opslaglocaties.
               </text:p>
      <text:p text:style-name="alineagroep">34</text:p>
      <text:p text:style-name="alineagroep.end">
                     <text:span text:style-name="cur">Bij welke maatregelen in het Herbeleggingsplan is ook sprake van verminderen of afstoten van schiet- of oefenterreinen?</text:span>
                     
                  </text:p>
      <text:p text:style-name="algemeen">Zie het antwoord op vraag 9.</text:p>
      <text:p text:style-name="alineagroep">35</text:p>
      <text:p text:style-name="alineagroep.end">
                     <text:span text:style-name="cur">Behoeft het Tweede Structuurschema Militaire Terreinen nog aanpassing of actualisatie in het licht van de maatregelen uit
                        de Beleidsbrief Defensie? Zo ja, welke? Zo nee, waarom niet?</text:span>
                     
                  </text:p>
      <text:p text:style-name="algemeen">Zoals gemeld in antwoord op vraag 9 zal ik de Kamer (waar van toepassing) in het Strategisch Vastgoedplan in samenhang informeren
                  over het vastgoed en de daarbij in het geding zijnde terreinen. De Planologische Kernbeslissing Tweede Structuurschema Militaire
                  Terreinen (SMT-2) uit 2005 wordt – afhankelijk van parlementaire goedkeuring – binnenkort vervangen door de Structuurvisie
                  Infrastructuur en Ruimte (SVIR), die op 14 juni 2011 in ontwerp aan de Kamer is aangeboden. Naast andere ruimtelijke onderwerpen
                  van rijksbelang, zoals netwerken van weg, spoor, vaarwegen en elektriciteit, zijn daarin de terreinen en complexen van Defensie
                  als nationaal belang opgenomen.
               </text:p>
      <text:p text:style-name="algemeen">De nationale belangen uit de SVIR worden juridisch gewaarborgd in de Algemene Maatregel van Bestuur (AMVB) Ruimte, in juridische
                  termen aangeduid als het Besluit algemene regels ruimtelijke ordening (Barro). De AMVB is gericht op juridische doorwerking
                  van nationale belangen in gemeentelijke bestemmingsplannen en zorgt voor sturing en helderheid van deze belangen vooraf. De
                  afgelopen jaren is het SMT-2, samen met andere onderwerpen van rijksbelang, beleidsneutraal omgezet in de AMVB Ruimte waarover
                  parlementair overleg heeft plaatsgehad en waarover de Raad van State advies heeft uitgebracht. Deze AMVB Ruimte, die intussen
                  is vastgesteld en op 26 augustus jl. in het Staatsblad is gepubliceerd (2011, 391), treedt op korte termijn in werking. In
                  een ministeriële regeling bij deze AMVB wordt het actuele militaire ruimtegebruik aangewezen. Alle veranderingen in het ruimtebeslag
                  van Defensie die voortkomen uit de beleidsbrief van 8 april jl. worden in die ministeriele regeling verwerkt.
               </text:p>
      <text:p text:style-name="alineagroep">36</text:p>
      <text:p text:style-name="alineagroep.end">
                     <text:span text:style-name="cur">Kunt u ingaan op de vraag in hoeverre concreet invulling is of wordt gegeven aan de gedachte dat besparingen ook mogelijk
                        zijn door medegebruik van civiele infrastructuur (havens, vliegvelden), samenwerking bij kantoorhuisvesting in grote steden
                        en samenwerking met andere departementen?</text:span>
                     
                  </text:p>
      <text:p text:style-name="algemeen">Defensie participeert in de ontwikkeling van rijkskantoorlocaties. Een concreet voorbeeld hiervan is de voorgenomen ontwikkeling
                  door de Rijks Gebouwen Dienst van de voormalige Knoopkazerne in Utrecht tot Rijkskantoor «De Knoop». Andere kantoorlocaties
                  waar samenwerkingsvormen worden onderzocht zijn de kantoorlocatie Eygelshoven, de kantoorlocatie Enschede en mogelijk de Frederikkazerne
                  in Den Haag.
               </text:p>
      <text:p text:style-name="algemeen">Het medegebruik van het Maritiem Vliegkamp De Kooy en de vliegbasis Eindhoven is recentelijk herbevestigd. Hierbij zijn nieuwe
                  afspraken gemaakt over de gebruiksintensiteit en de gebruiksvergoeding. In beide gevallen betekende dit een financiële verbetering
                  voor Defensie. Voor de Nieuwe Haven in Den Helder wordt dit jaar een herzien afmeerplan opgesteld. Hiermee wordt duidelijk
                  welke ruimte beschikbaar komt voor niet-militaire inzet. Vervolgens zal met lokale overheden worden gesproken over alternatief
                  gebruik.
               </text:p>
      <text:p text:style-name="alineagroep">37</text:p>
      <text:p text:style-name="alineagroep.end">
                     <text:span text:style-name="cur">Welke concrete resultaten zijn in dit verband inmiddels geboekt of worden verwacht op het punt van publiek-private samenwerking
                        (PPS)?</text:span>
                     
                  </text:p>
      <text:p text:style-name="algemeen">De exploitatie van de Kromhoutkazerne in Utrecht bevindt zich inmiddels in de operationele fase. Dat geldt ook voor de beschikbaarstelling
                  van huisvesting voor een deel van het onderhoud aan vliegtuigmotoren op het Logistiek Centrum Woensdrecht. Momenteel wordt
                  onderzocht of de vervanging van het Werkcentrum Vliegtuigplaatwerkerij, Kunststoffen en Schilderen (VKS) van het Logistiek
                  Centrum Woensdrecht door middel van publiek-private samenwerking kan worden gerealiseerd.
               </text:p>
      <text:p text:style-name="alineagroep">38</text:p>
      <text:p text:style-name="alineagroep.end">
                     <text:span text:style-name="cur">In hoeverre heeft het argument van regionale spreiding een rol gespeeld in het besluit om de kazerne in Assen open te houden,
                        mede gezien het feit dat er met de locaties in Havelte en Leeuwarden twee aanzienlijke defensielocaties in het noorden zijn
                        gevestigd?</text:span>
                     
                  </text:p>
      <text:p text:style-name="algemeen">Bij deze afwegingen is sprake van verschillende relevante aspecten die integraal zijn beschouwd en gewogen. Het aanwezige
                  Schoolbataljon heeft een regionale functie, maar ook de aanwezigheid van een specifiek oefenterrein (De Haar) voor het luchtmobiele
                  bataljon en de aanwezigheid van een schietbaan in de naaste omgeving (Witten) zijn belangrijke aspecten geweest in de afweging
                  om te blijven in Assen. Daarnaast gaat het ook om de beschikbaarheid van alternatieve locaties. Zie daarvoor ook het antwoord
                  op vraag 15.
               </text:p>
      <text:p text:style-name="alineagroep">39 en 40</text:p>
      <text:p text:style-name="alineagroep">
                     <text:span text:style-name="cur">Gesteld wordt dat het bij de gereedstelling vanuit het oogpunt van command &amp; control wenselijk is gelieerde eenheden zoveel
                        mogelijk op één locatie te plaatsen. Waarom worden de bataljons van de Luchtmobiele Brigade dan niet gecolloceerd op één locatie?</text:span>
                     
                  </text:p>
      <text:p text:style-name="alineagroep.end">
                     <text:span text:style-name="cur">Heeft u overwogen om alle eenheden van de Luchtmobiele Brigade in Schaarsbergen onder te brengen vanuit de door u aangehaalde
                        wenselijkheid om gelieerde eenheden zoveel mogelijk op één locatie te plaatsen? Is er hiervoor in Schaarsbergen genoeg legeringsruimte?</text:span>
                     
                  </text:p>
      <text:p text:style-name="algemeen">Ja, dat is overwogen. In Schaarsbergen zijn echter onvoldoende legeringsruimte en burelen beschikbaar om alle parate eenheden
                  van de Luchtmobiele brigade van buiten Schaarsbergen te kunnen huisvesten. Om de nieuwe defensieorganisatie met zo beperkt
                  mogelijke investeringen te kunnen herhuisvesten, wordt zoveel mogelijk gebruik gemaakt van het bestaande vastgoed.
               </text:p>
      <text:p text:style-name="alineagroep">41</text:p>
      <text:p text:style-name="alineagroep.end">
                     <text:span text:style-name="cur">Deelt u de mening dat de regio Noord-Limburg ook een krimp(anticipeer)regio is? Zo ja, waarom heeft u in deze situatie geen gevolg gegeven aan de moties m.b.t. krimpgebieden?</text:span>
                     
                  </text:p>
      <text:p text:style-name="algemeen">Volgens de normen van het Planbureau voor de Leefbaarheid kan de regio Noord-Limburg, inclusief de gemeente Weert, worden
                  aangemerkt als een krimp- anticipeerregio. Dat aspect is betrokken in de afweging over de toekomst van de Koninklijke Militaire
                  School en het gebruik van de Van Hornekazerne in Weert.
               </text:p>
      <text:p text:style-name="algemeen">Ik ben bekend met de verschillende moties met betrekking tot krimpgebieden, zoals de motie-Heijnen c.s., met daarin het verzoek
                  de provincies met de hoogste werkloosheid te ontzien (Kamerstuk 31 490, nr. 17) en de motieHeijnen en De Pater-Van der Meer over het behouden van werkgelegenheid in krimpgebieden bij reorganisaties van
                  de rijksoverheid (Kamerstuk 32 123 VII, nr. 35). Zoals gemeld in de brief van 27 oktober jl. over het vervolg op het herbeleggingsplan vastgoed Defensie heb ik de lokale
                  en regionale gevolgen van de voorgenomen sluiting van locaties betrokken bij de afwegingen over het vastgoed. Op deze manier
                  heb ik gevolg gegeven aan de moties van de leden Albayrak en Eijsink (Kamerstuk 32 500 X, nr. 55) en van de leden Grashoff en Albayrak (Kamerstuk 32 500 X, nr. 68), waarin eveneens aandacht is gevraagd voor krimpgebieden.
               </text:p>
      <text:p text:style-name="algemeen">Dat gezegd constateer ik dat veel defensieterreinen in krimpgebieden liggen. Gezien de hoogte van de taakstelling waarvoor
                  Defensie zich gesteld ziet, kan ik geen gebieden bij voorbaat uitsluiten van bezuinigingen. Ik ben daar reeds eerder op ingegaan
                  in de antwoorden op de vragen van het lid Wolbert over de gevolgen van de bezuinigingen voor de Johan Willem Friso-Kazerne
                  in Assen (Vergaderjaar 2010–2011, Aanhangselnummer 715 van 7 december 2010). In het geval van Noord-Limburg heeft de mogelijkheid
                  tot een structurele bezuiniging uiteindelijk de doorslag gegeven.
               </text:p>
      <text:p text:style-name="alineagroep">42</text:p>
      <text:p text:style-name="alineagroep.end">
                     <text:span text:style-name="cur">Kunt u nader ingaan op de clustering van kantoorlocaties in Den Haag, Utrecht en Breda? Waar moet dan aan gedacht worden?</text:span>
                     
                  </text:p>
      <text:p text:style-name="algemeen">De clustering houdt in dat op deze locaties de vrijkomende ruimte maximaal wordt benut als gevolg van de reductie van de staven
                  met 30 procent, de toepassing van het «nieuwe werken» en de bijplaatsing van kleinere kantoorfuncties uit de regio. Hierbij
                  worden in principe kleinere vrijkomende kantoorlocaties, de zogenaamde splinterlocaties, afgestoten.
               </text:p>
      <text:p text:style-name="alineagroep">43</text:p>
      <text:p text:style-name="alineagroep.end">
                     <text:span text:style-name="cur">Kunt u nader ingaan op het uitgangspunt «samenwerking met andere rijksdiensten», bijvoorbeeld voor een alternatieve locatie
                        voor het administratiekantoor in Eygelshoven? Hoe wordt hier in concreto invullling aan gegeven?</text:span>
                     
                  </text:p>
      <text:p text:style-name="algemeen">Recent is ten behoeve van de concentratie van rijkskantoorhuisvesting een aantal steden benoemd. Bij ontwikkelingen in de
                  huisvestingssituatie van Defensie zal een afweging worden gemaakt of kantoorfuncties  in deze regionale rijkskantoorgebouwen
                  kunnen worden ondergebracht. In Limburg gaat het om de steden Heerlen en Maastricht. In overleg met de Rijks Gebouwen Dienst
                  zal worden onderzocht of voor de kantoorfuncties van Eygelshoven aansluiting bij deze ontwikkeling mogelijk is.
               </text:p>
      <text:p text:style-name="alineagroep">44</text:p>
      <text:p text:style-name="alineagroep.end">
                     <text:span text:style-name="cur">Kunt u de Kamer een spoorboekje doen toekomen over de uitwerking van het uitgangspunt «internationale samenwerking»?</text:span>
                     
                  </text:p>
      <text:p text:style-name="algemeen">Zie het antwoord op vraag 14.</text:p>
      <text:p text:style-name="alineagroep">45 en 48</text:p>
      <text:p text:style-name="alineagroep">
                     <text:span text:style-name="cur">Voor het gebruik van de Kromhoutkazerne wordt per jaar vanaf 2012 ongeveer € 53 mln. euro betaald. Kunt u precies aangeven
                        hoeveel dit meer of minder is dan de vorige situatie voor de betrokken eenheden/diensten en hun vorige locatie?</text:span>
                     
                  </text:p>
      <text:p text:style-name="alineagroep.end">
                     <text:span text:style-name="cur">Wat valt onder € 53 mln. «all in»?</text:span>
                     
                  </text:p>
      <text:p text:style-name="algemeen">Het bedrag van € 53 miljoen is de totale vergoeding, inclusief BTW, dat jaarlijks voor de beschikbaarheid van de Kromhoutkazerne
                  wordt betaald overeenkomstig de DBFMO-overeenkomst (<text:span text:style-name="cur">design, build, finance, maintain</text:span> en <text:span text:style-name="cur">operate</text:span>). Daaronder vallen niet alleen de gebouwen en terreinen en de gebouw- en terreingebonden diensten, zoals onderhoud en schoonmaak,
                  maar ook vrijwel alle organisatiegebonden diensten, zoals postverzorging, conferentie- en vergaderservice, legering, sportfaciliteiten,
                  het beheer van dienstauto’s, beveiliging (met uitzondering van bewapende beveiliging) en catering. In het bedrag is ook de
                  aflossing opgenomen van het privaat gefinancierde investeringsbedrag en de rente daarover gedurende de looptijd van de DBFMO-overeenkomst.
               </text:p>
      <text:p text:style-name="algemeen">Voor beantwoording van de vraag hoe dit bedrag zich verhoudt tot de vorige situatie verwijs ik naar de brief van 13 juli 2009
                  over de aanbesteding van de herontwikkeling van de Kromhoutkazerne in Utrecht (Kamerstuk 31 700 X, nr. 128). Daarin is het volgende gemeld: «De aanbesteding en de totstandkoming hierbij vande DBFMO-overeenkomst is geëvalueerd. Het
                  belangrijkste doel is gehaald. De geïntegreerde aanpak van de huisvesting en dienstverlening gaat volgens de huidige inzichten
                  resulteren in een doelmatigheidswinst van ongeveer 15 procent.» Deze berekening is toen gedaan overeenkomstig de door het
                  ministerie van Financiën ontwikkelde rekenmethodiek voor de publieke sector.
               </text:p>
      <text:p text:style-name="alineagroep">46 en 63</text:p>
      <text:p text:style-name="alineagroep">
                     <text:span text:style-name="cur">Hoeveel zal moeten worden geïnvesteerd in aanvullende lesfaciliteiten in Ermelo bij de verhuizing van de Koninklijke Militaire
                        School?</text:span>
                     
                  </text:p>
      <text:p text:style-name="alineagroep.end">
                     <text:span text:style-name="cur">Hoeveel moet er geïnvesteerd worden in aanvullende lesfaciliteiten in Ermelo?</text:span>
                     
                  </text:p>
      <text:p text:style-name="algemeen">Op basis van een gereduceerde behoeftestelling van de Koninklijke Militaire School is geraamd dat € 5,5 miljoen noodzakelijk
                  is voor aanvullende lesfaciliteiten (school- en lesgebouwen) in Ermelo.
               </text:p>
      <text:p text:style-name="alineagroep">47 en 66</text:p>
      <text:p text:style-name="alineagroep">
                     <text:span text:style-name="cur">Zal het magazijncomplex Weert ook naar Ermelo worden verplaatst?</text:span>
                     
                  </text:p>
      <text:p text:style-name="alineagroep.end">
                     <text:span text:style-name="cur">Welke functie heeft het Magazijncomplex Weert nu? Wat gebeurt hier?</text:span>
                     
                  </text:p>
      <text:p text:style-name="algemeen">Het personeel dat werkzaam is op het Magazijnencomplex Weert behoort tot 330 Herstelcompagnie van het CLAS. Dit personeel
                  maakt deel uit van de materieellogistieke organisatie die is verdeeld over diverse objecten die vooral in het zuiden van het
                  land liggen. Het personeel houdt zich bezig met voertuigonderhoud en -beheer en met de distributie van diverse goederen. Het
                  Magazijnencomplex Weert wordt niet naar Ermelo verplaatst. De hier uitgevoerde taken zullen worden ondergebracht op een nog
                  nader te bepalen andere locatie binnen de materieellogistieke organisatie van het CLAS.
               </text:p>
      <text:p text:style-name="alineagroep">48</text:p>
      <text:p text:style-name="alineagroep.end">
                     <text:span text:style-name="cur">Wat valt onder € 53 mln. «all in»?</text:span>
                     
                  </text:p>
      <text:p text:style-name="algemeen">Zie het antwoord op vraag 45.</text:p>
      <text:p text:style-name="alineagroep">49</text:p>
      <text:p text:style-name="alineagroep.end">
                     <text:span text:style-name="cur">Is het uitgangspunt van volledige bezetting van het gehele complex van de Kromhoutkazerne reëel en te realiseren?</text:span>
                     
                  </text:p>
      <text:p text:style-name="algemeen">Ja, dit uitgangspunt is reëel en is gebaseerd op de ervaringen van de eenheden die dit jaar naar de Kromhoutkazerne zijn verhuisd.
                  De eenheden die zijn gepland om de komende tijd naar de Kromhoutkazerne te verhuizen, kunnen volledig worden geplaatst. Na
                  een gewenningsperiode zal opnieuw worden bezien of verdere doelmatigheidswinst in de ruimtebelegging mogelijk is. Dat zal
                  dan worden ingevuld met nog resterende splintereenheden uit fase 2 van het herbeleggingsplan.
               </text:p>
      <text:p text:style-name="alineagroep">50 t/m 52</text:p>
      <text:p text:style-name="alineagroep">
                     <text:span text:style-name="cur">Wat gebeurt er met de vrijgekomen ruimte op Woensdrecht wanneer het Logistiek Commando Woensdrecht naar de Eurotoren is verhuisd?
                        Kunt u precies aangeven of dit een besparing oplevert of dat deze gebruikt gaat worden voor andere zaken?</text:span>
                     
                  </text:p>
      <text:p text:style-name="alineagroep">
                     <text:span text:style-name="cur">De brief stelt: «de verhuizing van de Directie Zuid van de Dienst Vastgoed Defensie en het Logistiek Commando Woensdrecht
                        kunnen in de Eurotoren worden ondergebracht. Dit kan in 2012 zijn beslag krijgen.» Er zijn dus nog wat onzekere elementen.
                        Kunt u aangeven waarvan dit afhankelijk is?</text:span>
                     
                  </text:p>
      <text:p text:style-name="alineagroep.end">
                     <text:span text:style-name="cur">Waarom worden stafelementen van het Logistiek Commando Woensdrecht ondergebracht in de Eurotoren? Is dit logisch?</text:span>
                     
                  </text:p>
      <text:p text:style-name="algemeen">Zoals gemeld in de beleidsbrief van 8 april jl. worden de verantwoordelijkheden van de operationele commandanten voor de gereedstelling
                  uitgebreid met de zeggenschap over de systeemlogistieke bedrijven. Deze bedrijven worden overgeheveld van de DMO naar de operationele
                  commando’s. Het Logistiek Centrum Woensdrecht komt daarmee onder het CLSK  te hangen, waarvan het hoofdkwartier zich bevindt
                  in de Luchtmachttoren. De overweging om stafelementen van het Logistiek Commando Woensdrecht in de Luchtmachttoren onder te
                  brengen, moet in dit licht worden bezien.
               </text:p>
      <text:p text:style-name="algemeen">In fase 2 van het herbeleggingsplan wordt bekeken welke stafelementen van het Logistiek Centrum Woensdrecht precies in de
                  Luchtmachttoren kunnen worden ondergebracht. Het huidige gebouw van het Logistiek Centrum Woensdrecht staat al langer op de
                  nominatie te worden gesloopt, omdat het gebouw is afgeschreven. Afhankelijk van de nadere besluiten over de toekomst van de
                  staf van het Logistiek Centrum Woensdrecht wordt gekeken hoe (delen van) deze staf in de toekomst op Woensdrecht wordt ondergebracht:
                  co-locatie met andere organisatieonderdelen op Woensdrecht of nieuwbouw. Wat hiervan de mogelijke financiële gevolgen zijn,
                  wordt pas later bekend in fase 2. Een eventuele verhuizing van stafelementen van het Logistiek Centrum Woensdrecht in 2012
                  is ook afhankelijk van de vraag of tegen die tijd al voldoende ruimte in de Luchtmachttoren is vrijgekomen. Dit hangt weer
                  af van de voortgang van andere reorganisaties, zoals de reductie van de luchtmachtstaf.
               </text:p>
      <text:p text:style-name="alineagroep">53, 64 en 65</text:p>
      <text:p text:style-name="alineagroep">
                     <text:span text:style-name="cur">Kunt u een overzicht geven van de op dit moment al wel bekende kosten en baten van de maatregelen uit het Herbeleggingsplan?</text:span>
                     
                  </text:p>
      <text:p text:style-name="alineagroep">
                     <text:span text:style-name="cur">Kunt u, naast het overzicht uit de bijlage van de grotere locaties die open blijven, de Kamer ook een integraal overzicht
                        sturen van alle locaties waarvan besloten is dat ze dichtgaan, respectievelijk die mogelijkerwijs dicht zullen gaan?</text:span>
                     
                  </text:p>
      <text:p text:style-name="alineagroep.end">
                     <text:span text:style-name="cur">Kan in een dergelijk totaaloverzicht tenminste op hoofdlijnen een indicatie gegeven worden van de orde van grootte van de
                        verplaatsing/herbelegging in termen van het volume van het vastgoed, aantallen te verhuizen personen en mogelijke kosten en
                        opbrengsten van de verplaatsing en eventuele afstoting van vastgoed?</text:span>
                     
                  </text:p>
      <text:p text:style-name="algemeen">In de brief van 27 oktober jl. over het vervolg op het herbeleggingsplan vastgoed Defensie is een uitgebreide tabel opgenomen
                  met daarin de nu bekende besparingen op de exploitatie. De structurele besparing als gevolg van deze afstotingen en verplaatsingen
                  in fase 1 van het herbeleggingsplan is € 37 miljoen. Dit is inbegrepen de verhoging van de civiele afdrachten voor het civiele
                  medegebruik van vliegbasis Eindhoven en vliegkamp De Kooy.
               </text:p>
      <text:p text:style-name="algemeen">De opbouw van deze structurele besparing is eveneens per maatregel weergegeven in de genoemde brief van 27 oktober jl.. Daarnaast
                  zijn er incidentele besparingen ten gevolge van de vrijval van geplande investeringen op locaties die nu worden afgestoten,
                  en de geschatte incidentele verkoopopbrengsten alsmede de voorinvesteringen die nodig zijn om eenheden elders te huisvesten.
                  Een precieze raming hiervan kan nu nog niet worden gemaakt. De geschatte verkoopopbrengsten zijn commercieel vertrouwelijk.
                  Wel kan worden gesteld dat de incidentele besparingen thans een positief beeld laten zien. In het voorjaar van 2012 verwacht
                  ik meer duidelijkheid te hebben over deze incidentele besparingen.
               </text:p>
      <text:p text:style-name="algemeen">In dezelfde brief is eveneens een uitgebreide tabel opgenomen met daarin de eenheden en de locaties die het betreft. In totaal
                  zullen volgens de huidige berekeningen 3 763 personeelsleden en hun werkplekken worden verplaatst. Om dit inzichtelijker te
                  maken voor ons eigen personeel wordt hierover in deze periode een <text:span text:style-name="cur">infographic</text:span> in de Defensiekrant opgenomen.
               </text:p>
      <text:p text:style-name="algemeen">Onderstaande tabel geeft een overzicht van af te stoten locaties die direct verband houden met de eerste fase van het herbeleggingsplan,
                  met daarbij de omvang van het samenhangende vastgoed in bruto vloeroppervlak (BVO) en terreinoppervlakte (hectares).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Objectnaam
                              
                           </text:p>
            </table:table-cell>
            <table:table-cell office:value-type="string">
              <text:p text:style-name="Table_20_Heading_Left">
                              Plaats
                              
                           </text:p>
            </table:table-cell>
            <table:table-cell office:value-type="string">
              <text:p text:style-name="Table_20_Heading_Right">
                              BVO
                              
                           </text:p>
              <text:p text:style-name="Table_20_Heading_Right">
                              [m<text:span text:style-name="superscript">2</text:span>] 
                              
                           </text:p>
            </table:table-cell>
            <table:table-cell office:value-type="string">
              <text:p text:style-name="Table_20_Heading_Right">
                              Terrein opp
                              
                           </text:p>
              <text:p text:style-name="Table_20_Heading_Right">
                              [ha] 
                              
                           </text:p>
            </table:table-cell>
          </table:table-row>
        </table:table-header-rows>
        <table:table-row>
          <table:table-cell office:value-type="string">
            <text:p text:style-name="Table_20_Contents_Left">Prinses Julianakazerne</text:p>
          </table:table-cell>
          <table:table-cell office:value-type="string">
            <text:p text:style-name="Table_20_Contents_Left">Den Haag</text:p>
          </table:table-cell>
          <table:table-cell office:value-type="string">
            <text:p text:style-name="Table_20_Contents_Right">20 053 </text:p>
          </table:table-cell>
          <table:table-cell office:value-type="string">
            <text:p text:style-name="Table_20_Contents_Right">3,2 </text:p>
          </table:table-cell>
        </table:table-row>
        <table:table-row>
          <table:table-cell office:value-type="string">
            <text:p text:style-name="Table_20_Contents_Left">Koningin Beatrixkazerne</text:p>
          </table:table-cell>
          <table:table-cell office:value-type="string">
            <text:p text:style-name="Table_20_Contents_Left">Den Haag</text:p>
          </table:table-cell>
          <table:table-cell office:value-type="string">
            <text:p text:style-name="Table_20_Contents_Right">22 758 </text:p>
          </table:table-cell>
          <table:table-cell office:value-type="string">
            <text:p text:style-name="Table_20_Contents_Right">2,1 </text:p>
          </table:table-cell>
        </table:table-row>
        <table:table-row>
          <table:table-cell office:value-type="string">
            <text:p text:style-name="Table_20_Contents_Left">Instituut Defensie Leergangen</text:p>
          </table:table-cell>
          <table:table-cell office:value-type="string">
            <text:p text:style-name="Table_20_Contents_Left">Den Haag</text:p>
          </table:table-cell>
          <table:table-cell office:value-type="string">
            <text:p text:style-name="Table_20_Contents_Right">24 653 </text:p>
          </table:table-cell>
          <table:table-cell office:value-type="string">
            <text:p text:style-name="Table_20_Contents_Right">6,9 </text:p>
          </table:table-cell>
        </table:table-row>
        <table:table-row>
          <table:table-cell office:value-type="string">
            <text:p text:style-name="Table_20_Contents_Left">Kantoor DVD Directie Zuid</text:p>
          </table:table-cell>
          <table:table-cell office:value-type="string">
            <text:p text:style-name="Table_20_Contents_Left">Tilburg</text:p>
          </table:table-cell>
          <table:table-cell office:value-type="string">
            <text:p text:style-name="Table_20_Contents_Right">5 582 </text:p>
          </table:table-cell>
          <table:table-cell office:value-type="string">
            <text:p text:style-name="Table_20_Contents_Right">0,2 </text:p>
          </table:table-cell>
        </table:table-row>
        <table:table-row>
          <table:table-cell office:value-type="string">
            <text:p text:style-name="Table_20_Contents_Left">Van Hornekazerne</text:p>
          </table:table-cell>
          <table:table-cell office:value-type="string">
            <text:p text:style-name="Table_20_Contents_Left">Weert</text:p>
          </table:table-cell>
          <table:table-cell office:value-type="string">
            <text:p text:style-name="Table_20_Contents_Right">53 270 </text:p>
          </table:table-cell>
          <table:table-cell office:value-type="string">
            <text:p text:style-name="Table_20_Contents_Right">23,6 </text:p>
          </table:table-cell>
        </table:table-row>
        <table:table-row>
          <table:table-cell office:value-type="string">
            <text:p text:style-name="Table_20_Contents_Left">Mobilisatiecomplex</text:p>
          </table:table-cell>
          <table:table-cell office:value-type="string">
            <text:p text:style-name="Table_20_Contents_Left">Weert</text:p>
          </table:table-cell>
          <table:table-cell office:value-type="string">
            <text:p text:style-name="Table_20_Contents_Right">13 515 </text:p>
          </table:table-cell>
          <table:table-cell office:value-type="string">
            <text:p text:style-name="Table_20_Contents_Right">9,9 </text:p>
          </table:table-cell>
        </table:table-row>
        <table:table-row>
          <table:table-cell office:value-type="string">
            <text:p text:style-name="Table_20_Contents_Left">Kamp Nieuw Milligen</text:p>
          </table:table-cell>
          <table:table-cell office:value-type="string">
            <text:p text:style-name="Table_20_Contents_Left">Uddel</text:p>
          </table:table-cell>
          <table:table-cell office:value-type="string">
            <text:p text:style-name="Table_20_Contents_Right">60 253 </text:p>
          </table:table-cell>
          <table:table-cell office:value-type="string">
            <text:p text:style-name="Table_20_Contents_Right">97,1 </text:p>
          </table:table-cell>
        </table:table-row>
        <table:table-row>
          <table:table-cell office:value-type="string">
            <text:p text:style-name="Table_20_Contents_Left">Nassau Dietzkazerne</text:p>
          </table:table-cell>
          <table:table-cell office:value-type="string">
            <text:p text:style-name="Table_20_Contents_Left">Budel</text:p>
          </table:table-cell>
          <table:table-cell office:value-type="string">
            <text:p text:style-name="Table_20_Contents_Right">90 893 </text:p>
          </table:table-cell>
          <table:table-cell office:value-type="string">
            <text:p text:style-name="Table_20_Contents_Right">95,1 </text:p>
          </table:table-cell>
        </table:table-row>
        <table:table-row>
          <table:table-cell office:value-type="string">
            <text:p text:style-name="Table_20_Contents_Left">KMar Post Breda</text:p>
          </table:table-cell>
          <table:table-cell office:value-type="string">
            <text:p text:style-name="Table_20_Contents_Left">Breda</text:p>
          </table:table-cell>
          <table:table-cell office:value-type="string">
            <text:p text:style-name="Table_20_Contents_Right">2 779 </text:p>
          </table:table-cell>
          <table:table-cell office:value-type="string">
            <text:p text:style-name="Table_20_Contents_Right">0,9 </text:p>
          </table:table-cell>
        </table:table-row>
        <table:table-row>
          <table:table-cell office:value-type="string">
            <text:p text:style-name="Table_20_Contents_Left">KMar Post Noord Holland</text:p>
          </table:table-cell>
          <table:table-cell office:value-type="string">
            <text:p text:style-name="Table_20_Contents_Left">Den Helder</text:p>
          </table:table-cell>
          <table:table-cell office:value-type="string">
            <text:p text:style-name="Table_20_Contents_Right">3 275 </text:p>
          </table:table-cell>
          <table:table-cell office:value-type="string">
            <text:p text:style-name="Table_20_Contents_Right">4,1 </text:p>
          </table:table-cell>
        </table:table-row>
        <table:table-row>
          <table:table-cell office:value-type="string">
            <text:p text:style-name="Table_20_Contents_Left">POMS site Eygelshoven</text:p>
          </table:table-cell>
          <table:table-cell office:value-type="string">
            <text:p text:style-name="Table_20_Contents_Left">Kerkrade</text:p>
          </table:table-cell>
          <table:table-cell office:value-type="string">
            <text:p text:style-name="Table_20_Contents_Right">59 532 </text:p>
          </table:table-cell>
          <table:table-cell office:value-type="string">
            <text:p text:style-name="Table_20_Contents_Right">22,8 </text:p>
          </table:table-cell>
        </table:table-row>
        <table:table-row>
          <table:table-cell office:value-type="string">
            <text:p text:style-name="Table_20_Contents_Left">Complex Twente</text:p>
          </table:table-cell>
          <table:table-cell office:value-type="string">
            <text:p text:style-name="Table_20_Contents_Left">Enschede</text:p>
          </table:table-cell>
          <table:table-cell office:value-type="string">
            <text:p text:style-name="Table_20_Contents_Right">8 903 </text:p>
          </table:table-cell>
          <table:table-cell office:value-type="string">
            <text:p text:style-name="Table_20_Contents_Right">16,3 </text:p>
          </table:table-cell>
        </table:table-row>
        <table:table-row>
          <table:table-cell office:value-type="string">
            <text:p text:style-name="Table_20_Contents_Left">Zuidkamp</text:p>
          </table:table-cell>
          <table:table-cell office:value-type="string">
            <text:p text:style-name="Table_20_Contents_Left">Enschede</text:p>
          </table:table-cell>
          <table:table-cell office:value-type="string">
            <text:p text:style-name="Table_20_Contents_Right">8 279 </text:p>
          </table:table-cell>
          <table:table-cell office:value-type="string">
            <text:p text:style-name="Table_20_Contents_Right">4,5 </text:p>
          </table:table-cell>
        </table:table-row>
      </table:table>
      <text:p/>
      <text:p text:style-name="alineagroep">54</text:p>
      <text:p text:style-name="alineagroep.end">
                     <text:span text:style-name="cur">Wanneer zult u naar verwachting het Strategisch Vastgoedplan naar de Tweede Kamer sturen?</text:span>
                     
                  </text:p>
      <text:p text:style-name="algemeen">Zie het antwoord op vraag 8.</text:p>
      <text:p text:style-name="alineagroep">55</text:p>
      <text:p text:style-name="alineagroep">
                     <text:span text:style-name="cur">Is er, naast Vliegkamp De Kooij, ook bij andere locaties gedacht over het laten betalen door mede-gebruikers en/of andere
                        overheden?</text:span>
                     
                  </text:p>
      <text:p text:style-name="alineagroep.end">
                     <text:span text:style-name="cur">Zo ja, kunt u de Kamer daar over informeren? Zo nee, waarom niet?</text:span>
                     
                  </text:p>
      <text:p text:style-name="algemeen">In beginsel wordt voor civiel medegebruik een medegebruikvergoeding in rekening gebracht, niet alleen op De Kooy maar ook
                  elders. Aan andere regio’s is te kennen gegeven dat de sluiting van locaties een besparing ten doel heeft en dat een financiële
                  bijdrage tot heroverweging kan leiden.
               </text:p>
      <text:p text:style-name="alineagroep">56</text:p>
      <text:p text:style-name="alineagroep.end">
                     <text:span text:style-name="cur">Kunt u uitgebreid motiveren waarom de Marinierskazerne eventueel naar Zeeland wordt verplaatst en de kazerne in Doorn niet
                        meer geschikt is voor deze functie? Naar welke eisen wordt gekeken om na te gaan welke locaties geschikt zijn?</text:span>
                     
                  </text:p>
      <text:p text:style-name="algemeen">Zoals gemeld in de brief van 31 augustus jl. over de herbelegging van het vastgoed bij Defensie is de gebruiksruimte op de
                  Van Braam Houckgeestkazerne beperkt. Om de 2 100 mariniers en ander personeel op dit terrein onder te brengen, zijn al de
                  nodige kunstgrepen toegepast. Om twee voorbeelden te noemen: de helft van de sporthal wordt ingenomen door fitnessapparatuur,
                  en privévoertuigen van personeel staan geparkeerd op een terrein buiten de poort. De opslag van goederen en de stalling van
                  voertuigen van de mariniers op Logistiek Complex Maartensdijk is uit nood geboren. Het is allerminst doelmatig om deze opslag
                  en stalling niet onder handbereik te hebben. Daarmee is het onderzoek naar alternatieven begonnen.
               </text:p>
      <text:p text:style-name="algemeen">In de brief van 25 oktober jl. over de werkgroep mogelijke verhuizing mariniers staat dat een plan van eisen moet worden opgesteld.
                  Dat plan zal het karakter hebben van een behoeftestelling in de vorm van een opsomming van functies die op het terrein moeten
                  worden ondergebracht: aantallen legeringkamers, aantallen kantoorwerkplekken, lesfaciliteiten, opstelplaatsen voor verschillende
                  types voertuigen, etc. Dat geeft aan hoeveel ruimte nodig is. Bij het onderzoek naar geschiktheid van locaties wordt gekeken
                  naar ontwikkelingsplannen in de directe omgeving, zoneringen die beperkingen op de locatie opleveren, mogelijkheden voor de
                  fysieke beveiliging van de locatie, ligging ten opzichte van oefenlocaties en van andere marinelocaties, bereikbaarheid voor
                  de aan- en afvoer van vooral zwaar materieel, bereikbaarheid voor het personeel met de auto en het openbaar vervoer, ligging
                  ten opzichte van voorzieningen als scholen, uitgaansgelegenheden, en de aanwezigheid van werkgelegenheid voor partners. Ten
                  slotte zal de werkgroep een <text:span text:style-name="cur">business case</text:span> opstellen.
               </text:p>
      <text:p text:style-name="alineagroep">57 en 60</text:p>
      <text:p text:style-name="alineagroep">
                     <text:span text:style-name="cur">Wat zijn de jaarlijkse exploitatiekosten van de kazerne in Doorn? Hoeveel defensiemedewerkers werken er op de Van Braam Houckgeestkazerne?</text:span>
                     
                  </text:p>
      <text:p text:style-name="alineagroep.end">
                     <text:span text:style-name="cur">Wat zijn de jaarlijkse exploitatiekosten van de kazerne in Doorn? Hoeveel defensiemedewerkers werken er op de Van Braam Houckgeestkazerne?</text:span>
                     
                  </text:p>
      <text:p text:style-name="algemeen">De exploitatielasten voor de huisvesting op de Van Braam Houckgeestkazerne bedragen momenteel € 4,6 miljoen. Op de Van Braam
                  Houckgeestkazerne werken nu 2 100 personen inclusief bewaking en facilitair personeel.
               </text:p>
      <text:p text:style-name="alineagroep">58</text:p>
      <text:p text:style-name="alineagroep.end">
                     <text:span text:style-name="cur">Zou een eventuele kazerne in Zeeland jaarlijks lagere exploitatiekosten met zich kunnen meebrengen ten opzichte van de kazerne
                        in Doorn?</text:span>
                     
                  </text:p>
      <text:p text:style-name="algemeen">Het onderzoek van de werkgroep Marinierskazerne Zeeland moet hierover uitsluitsel bieden.</text:p>
      <text:p text:style-name="alineagroep">59</text:p>
      <text:p text:style-name="alineagroep.end">
                     <text:span text:style-name="cur">Hebben de plannen voor nieuwe investeringen in Zeeland (mede) geleid tot de door u aangegeven onzekerheid in de dekking van
                        de aangenomen moties tijdens de beleidsbrief, die aanvankelijk zouden worden gefinancierd uit de verdere concentratie van
                        infrastructuur, maar nu (initieel) worden betaald uit het investeringsbudget?</text:span>
                     
                  </text:p>
      <text:p text:style-name="algemeen">Het onderzoek naar een alternatieve huisvesting voor de mariniers in Doorn (Van Braam Houckgeestkazerne) was ten tijde van
                  de beleidsbrief nog niet voltooid. Verschillende opties stonden toen nog open. Dit maakte daarom niet direct deel uit van
                  de dekkingsproblematiek. Afhankelijk van de gekozen optie zou dit later alsnog kunnen gebeuren, maar gezien het onderzoeksstadium
                  van deze 2<text:span text:style-name="superscript">e</text:span> fase-maatregel komt hierover pas in de loop van 2012 meer duidelijkheid.
               </text:p>
      <text:p text:style-name="alineagroep">60</text:p>
      <text:p text:style-name="alineagroep.end">
                     <text:span text:style-name="cur">Wat zijn de jaarlijkse exploitatiekosten van de kazerne in Doorn? Hoeveel defensiemedewerkers werken er op de Van Braam Houckgeestkazerne?</text:span>
                     
                  </text:p>
      <text:p text:style-name="algemeen">Zie het antwoord op vraag 57.</text:p>
      <text:p text:style-name="alineagroep">61</text:p>
      <text:p text:style-name="alineagroep.end">
                     <text:span text:style-name="cur">Welke afspraak of contract ligt ten grondslag aan de nieuwe overeenkomst met Eindhoven Airport N.V.? Waarom bedraagt de afdracht
                        voor civiel medegebruik slechts € 0,9 mln?</text:span>
                     
                  </text:p>
      <text:p text:style-name="algemeen">Medegebruikovereenkomsten worden altijd voor een bepaalde duur gesloten. De overeenkomst met Eindhoven Airport N.V. was aan
                  vervanging toe. Het genoemde bedrag is niet de afdracht maar de <text:span text:style-name="cur">stijging</text:span> van de afdracht.
               </text:p>
      <text:p text:style-name="alineagroep">62</text:p>
      <text:p text:style-name="alineagroep.end">
                     <text:span text:style-name="cur">Welke strategische toekomst plannen heeft u voor de vliegbasis Eindhoven?</text:span>
                     
                  </text:p>
      <text:p text:style-name="algemeen">In fase 2 wordt onderzocht of een omkering van de eigendomsverhouding voor vliegbasis Eindhoven mogelijk is. Daarnaast vindt
                  een verkenning plaats naar mogelijke samenwerking met de Belgische luchtmacht op vliegbasis Melsbroek (zie ook het antwoord
                  op vraag 14). Voor de eerstkomende jaren blijft het huidige opereren vanaf de vliegbasis Eindhoven het uitgangspunt.
               </text:p>
      <text:p text:style-name="alineagroep">63</text:p>
      <text:p text:style-name="alineagroep.end">
                     <text:span text:style-name="cur">Hoeveel moet er geïnvesteerd worden in aanvullende lesfaciliteiten in Ermelo?</text:span>
                     
                  </text:p>
      <text:p text:style-name="algemeen">Zie het antwoord op vraag 46.</text:p>
      <text:p text:style-name="alineagroep">64 en 65</text:p>
      <text:p text:style-name="alineagroep">
                     <text:span text:style-name="cur">Kunt u, naast het overzicht uit de bijlage van de grotere locaties die open blijven, de Kamer ook een integraal overzicht
                        sturen van alle locaties waarvan besloten is dat ze dichtgaan, respectievelijk die mogelijkerwijs dicht zullen gaan?</text:span>
                     
                  </text:p>
      <text:p text:style-name="alineagroep.end">
                     <text:span text:style-name="cur">Kan in een dergelijk totaaloverzicht tenminste op hoofdlijnen een indicatie gegeven worden van de orde van grootte van de
                        verplaatsing/herbelegging in termen van het volume van het vastgoed, aantallen te verhuizen personen en mogelijke kosten en
                        opbrengsten van de verplaatsing en eventuele afstoting van vastgoed?</text:span>
                     
                  </text:p>
      <text:p text:style-name="algemeen">Zie het antwoord op vraag 53.</text:p>
      <text:p text:style-name="alineagroep">66</text:p>
      <text:p text:style-name="alineagroep.end">
                     <text:span text:style-name="cur">Welke functie heeft het Magazijncomplex Weert nu? Wat gebeurt hier?</text:span>
                     
                  </text:p>
      <text:p text:style-name="algemeen">Zie het antwoord op vraag 47.</text:p>
      <text:p text:style-name="alineagroep">67</text:p>
      <text:p text:style-name="alineagroep.end">
                     <text:span text:style-name="cur">Wat wordt bedoeld met het ontruimen van het Kamp Nieuw Milligen in Uddel? Wat gaat dit kosten?</text:span>
                     
                  </text:p>
      <text:p text:style-name="algemeen">Dit houdt in dat de eenheden en functionaliteiten die daar momenteel zijn ondergebracht elders worden gehuisvest. Het betreft
                  onder andere het District Landelijke en Buitenlandse Eenheden van de KMar, dat zal worden ondergebracht op de Koning Willem
                  III-kazerne te Apeldoorn. Hierbij wordt deels gebruik gemaakt van bestaande infrastructuur en deels zijn aanvullende investeringen
                  in nieuwe infrastructuur nodig. Deze extra investeringen zullen echter lager uitvallen dan de vrijvallende investeringen,
                  zodat sprake is van een positief incidenteel saldo.
               </text:p>
      <text:p text:style-name="alineagroep">68</text:p>
      <text:p text:style-name="alineagroep.end">
                     <text:span text:style-name="cur">Zijn er extra investeringen voorzien op de Generaal-majoor De Ruyter van Steveninckkazerne in Oirschot?</text:span>
                     
                  </text:p>
      <text:p text:style-name="algemeen">Als gevolg van het opheffen en/of verplaatsen van eenheden is er op de Generaal-majoor De Ruyter van Steveninckkazerne in
                  Oirschot een minderbehoefte aan investeringen door hergebruik van infrastructuur.
               </text:p>
      <text:p text:style-name="alineagroep">69</text:p>
      <text:p text:style-name="alineagroep.end">
                     <text:span text:style-name="cur">Wat is een splinterobject?</text:span>
                     
                  </text:p>
      <text:p text:style-name="algemeen">Een splinterobject is een kleine locatie. In het herbeleggingsplan is gekeken of het doelmatiger is kleine locaties af te
                  stoten en de aldaar gelegen eenheden en belegde taken te concentreren en te clusteren op grotere locaties. Voorbeelden hiervan
                  zijn de logistieke complexen Steenwijk en Twente, het Officierscasino in Soesterberg en de post Breda voor Mobiel Toezicht
                  Veiligheid. De overige splinterobjecten worden meegenomen in fase 2.
               </text:p>
      <text:p text:style-name="alineagroep">70</text:p>
      <text:p text:style-name="alineagroep.end">
                     <text:span text:style-name="cur">Klopt het dat het complex Eygelshoven regelmatig voor landelijke Defensie oefeningen gebruikt wordt? Hoe en tegen welke meerkosten
                        wordt voorzien in alternatieven als Eygelshoven afgestoten wordt?</text:span>
                     
                  </text:p>
      <text:p text:style-name="algemeen">Het complex Eygelshoven wordt, net als veel andere defensiecomplexen, tevens gebruikt voor oefeningen. Het complex wordt daarvoor
                  incidenteel gebruikt en het karakter daarvan is kleinschalig en ondersteunend. Deze activiteiten kunnen ook elders in Nederland
                  plaatsvinden.
               </text:p>
      <text:p text:style-name="alineagroep">71</text:p>
      <text:p text:style-name="alineagroep.end">
                     <text:span text:style-name="cur">Zijn de mogelijkheden onderzocht om opslag van overtollig materieel en materieel geclassificeerd voor afstoot onder te brengen
                        op Eygelshoven? Zo ja, wat waren de bevindingen?</text:span>
                     
                  </text:p>
      <text:p text:style-name="algemeen">De opslaglocatie POMS Eygelshoven is in gebruik bij de afstotingsorganisatie van de DMO. Op basis van de afstotingsplannen
                  stelt DMO de behoefte vast aan opslag-, onderhoud-, test- en verkooplocaties voor het overtollige materieel. POMS Eygelshoven
                  is in het kader van een meer optimale en doelmatige belegging hiervan niet meer nodig.
               </text:p>
      <text:p text:style-name="alineagroep">72</text:p>
      <text:p text:style-name="alineagroep.end">
                     <text:span text:style-name="cur">Is overwogen om Eygelshoven aan te houden als «quarantaine» complex, voor reiniging van terugkerend materieel van buitenlandse
                        oefeningen en missiegebieden, alvorens het een vervolgbestemming te geven in Nederland? Zo ja, kunt u nader ingaan op de bevindingen?</text:span>
                     
                  </text:p>
      <text:p text:style-name="algemeen">Alle opties zijn overwogen. Er is echter voor gekozen Eygelshoven niet aan te houden als quarantaine complex. Deze functionaliteit
                  kan elders worden ondergebracht.
               </text:p>
      <text:p text:style-name="alineagroep">73</text:p>
      <text:p text:style-name="alineagroep.end">
                     <text:span text:style-name="cur">Is overwogen om Eygelshoven aan te houden in het kader van internationale samenwerking, met bijvoorbeeld België en Duitsland,
                        voor opslag en onderhoud aan militair materieel? Zo nee, bent u bereid dit alsnog te doen?</text:span>
                     
                  </text:p>
      <text:p text:style-name="algemeen">Internationale samenwerking op het vlak van opslag en onderhoud van materieel is een voortdurend aandachtspunt. Voor een doelmatige
                  belegging van deze activiteiten is POMS Eygelshoven niet meer nodig.
               </text:p>
      <text:p text:style-name="alineagroep">74</text:p>
      <text:p text:style-name="alineagroep.end">
                     <text:span text:style-name="cur">Is overwogen om Eygelshoven aan te houden in het kader van interdepartementale samenwerking, zodat andere ministeries, bijvoorbeeld
                        van EL&amp;I het mede-gebruiksrecht kunnen krijgen en de epxloitatiekosten niet alleen door Defensie gedragen hoeven te worden?
                        Is in dit opzicht ook uitbreiding van de taken van het Financiële Diensten Centrum mogelijk voor andere departementen?</text:span>
                     
                  </text:p>
      <text:p text:style-name="algemeen">Het complex Eygelshoven is opgezet voor het onderhoud, de conservering en de stalling van Amerikaans legermaterieel. Het complex
                  leent zich qua functionaliteit niet voor activiteiten van andere overheidsinstanties. Gezien de beëindiging van het huidige
                  defensiegebruik is het complex niet langer benodigd. Medegebruik is daarom niet aan de orde. Wel zal het Rijksvastgoed- en
                  ontwikkelingsbedrijf (RVOB) van het ministerie van Financiën in het vervreemdingsproces onderzoeken of andere overheidsinstanties
                  gebruik willen maken van deze locatie.
               </text:p>
      <text:p text:style-name="alineagroep">75</text:p>
      <text:p text:style-name="alineagroep.end">
                     <text:span text:style-name="cur">Wat bedoelt u met «hoe de ongeveer 80 werkplekken in Breda worden ondergebracht, is nog niet duidelijk»? Worden deze plekken
                        naar Breda verhuisd zonder dat daar plaats voor is? Moeten hiervoor aparte investeringen voor worden gedaan?</text:span>
                     
                  </text:p>
      <text:p text:style-name="algemeen">De activiteiten van het Instituut Defensie Leergangen (IDL) worden overgebracht naar de Nederlandse Defensie Academie (NLDA)
                  in Breda. Hiermee zijn ongeveer 80 werkplekken gemoeid. Bij de NLDA ontstaat hiervoor ruimte door de verminderde opleidingsbehoefte
                  bij zowel de NLDA als het IDL, waardoor ook minder werkplekken nodig zijn. De komende tijd wordt onderzocht hoe de 80 werkplekken
                  in Breda precies worden ondergebracht. Volgens planning wordt de IDL-locatie in 2014 afgestoten. Vanaf 2015 bedraagt de jaarlijkse
                  besparing op de exploitatie € 1,7 miljoen. Eventuele aanvullende investeringen zullen naar verwachting gering zijn, omdat
                  beide instellingen een gelijksoortige onderwijstaak uitvoeren.
               </text:p>
      <text:p text:style-name="alineagroep">76 en 78</text:p>
      <text:p text:style-name="alineagroep">
                     <text:span text:style-name="cur">Wordt er voor het CIMIC Center of Excellence een alternatieve locatie gezocht in het buitenland of blijft deze in Nederland?
                        Moeten er voor de 60 werkplekken nieuwe investeringen worden gedaan aangezien er voor de plekken nog geen ruimte is gevonden?</text:span>
                     
                  </text:p>
      <text:p text:style-name="alineagroep.end">
                     <text:span text:style-name="cur">Welke kosten staan tegenover de besparing van € 1,1 mln. op het CIMIC Center of Excellence, op een andere locatie? Waar is
                        de locatie voorzien?</text:span>
                     
                  </text:p>
      <text:p text:style-name="algemeen">Uitgangspunt is dat het CIMIC <text:span text:style-name="cur">Center of Excellence</text:span> in Nederland blijft. Voor de herplaatsing van het CIMIC <text:span text:style-name="cur">Center of Excellence</text:span> zal gebruik worden gemaakt van vrijvallende huisvesting als gevolg van het kleiner worden van de krijgsmacht. Daardoor kan
                  worden volstaan met geringe aanpassingen van bestaand vastgoed. Deze aanpassingskosten zijn incidenteel. Door het gebruik
                  van bestaand vastgoed, waarvoor al exploitatiekosten zijn begroot, blijft de netto besparing van € 1,1 miljoen valide. Het
                  locatieonderzoek wordt gedaan in nauw overleg met het CIMIC <text:span text:style-name="cur">Center of Excellence</text:span> en is onderdeel van fase 2.
               </text:p>
      <text:p text:style-name="alineagroep">77</text:p>
      <text:p text:style-name="alineagroep.end">
                     <text:span text:style-name="cur">Wordt door de opslagbehoefte te verminderen € 10 mln. structureel bespaard op de vastgoedkosten en bijbehorende kosten, of
                        is dit inclusief een besparing op in te kopen voorraden? Is de besparing van € 10 mln zeker of is er sprake van een inschatting?
                        Zo ja, is deze inschatting conservatief of ruim genomen?</text:span>
                     
                  </text:p>
      <text:p text:style-name="algemeen">De besparing betreft alleen de huisvestingskosten. De besparing is een eerste inschatting gebaseerd op vastgelegde normgetallen
                  en is geheel gerelateerd aan het te reduceren aantal m<text:span text:style-name="superscript">2</text:span> bruto vloeroppervlak. Naar verwachting wordt deze bezuiniging gehaald, waarbij op dit moment de exacte invulling (welke objecten)
                  nog onderwerp van studie is. Het resultaat wordt meegenomen in fase 2.
               </text:p>
      <text:p text:style-name="alineagroep">78</text:p>
      <text:p text:style-name="alineagroep.end">
                     <text:span text:style-name="cur">Welke kosten staan tegenover de besparing van € 1,1 mln. op het CIMIC Center of Excellence, op een andere locatie? Waar is
                        de locatie voorzien?</text:span>
                     
                  </text:p>
      <text:p text:style-name="algemeen">Zie het antwoord op vraag 76.</text:p>
      <text:p text:style-name="alineagroep">79</text:p>
      <text:p text:style-name="alineagroep.end">
                     <text:span text:style-name="cur">Is er niet veel meer mogelijk dan de voorziene reductie van opslagcapaciteit met 20%, met gebruikmaking van geautomatiseerde
                        systemen? Zou daardoor niet alleen minder capaciteit nodig zijn, maar ook minder voorraad? Is dit meegenomen in de voordelen
                        zoals aangegeven?</text:span>
                     
                  </text:p>
      <text:p text:style-name="algemeen">Een reductie van de opslagcapaciteit met 20 procent vereist in de eerste plaats dat bestaande voorraden flink worden opgeschoond.
                  Vervolgens is ook een doelmatige inrichting van de materieellogistieke processen, inclusief de inzet van geautomatiseerde
                  systemen. Dat maakt levering «just in place and just in time» mogelijk, waardoor het niet meer nodig is om uit voorzorg grotere
                  voorraden aan te houden. Dit zijn vereisten om de opslagcapaciteit ingrijpend te kunnen verminderen.
               </text:p>
      <text:p text:style-name="alineagroep">80, 93, 97 en 98</text:p>
      <text:p text:style-name="alineagroep">
                     <text:span text:style-name="cur">Waarom heeft u ervoor gekozen om alleen naar de provincie Zeeland te kijken als locatie voor een kazerne ter vervanging van
                        de Van Braam Houckgeestkazerne in Doorn en het Logistiek Complex Maartensdijk? Waarom kijkt u niet naar andere provincies?</text:span>
                     
                  </text:p>
      <text:p text:style-name="alineagroep">
                     <text:span text:style-name="cur">Bent u bereid concrete voorstellen van andere provincies die van mening zijn de Van Braam Houckgeestkazerne in Doorn en het
                        Logistiek Complex Maartensdijk te kunnen vervangen serieus in overweging te nemen?</text:span>
                     
                  </text:p>
      <text:p text:style-name="alineagroep">
                     <text:span text:style-name="cur">Wat vindt u van de argumentatie dat Zeeland enigszins gecompenseerd kan worden voor het vertrek van zo’n 20 rijksdiensten
                        uit Zeeland sinds het einde van de jaren negentig van de vorige eeuw? Is deze kazerne wat u betreft een goede manier om dit
                        vertrek enigszins te compenseren?</text:span>
                     
                  </text:p>
      <text:p text:style-name="alineagroep.end">
                     <text:span text:style-name="cur">Bent u alsnog bereid een nieuw onderzoek te starten voor de vervanging van de Van Braam Houckgeestkazerne in Doorn en het
                        Logistiek Complex Maartensdijk, waarin alle criteria worden meegenomen, en waarin niet alleen de businesscase van Doorn zelf,
                        maar ook die van andere locaties wordt meegenomen? Zo nee, waarom niet?</text:span>
                     
                  </text:p>
      <text:p text:style-name="algemeen">Er is gekeken naar andere mogelijkheden om de mariniers onder te brengen, met name in Noord-Brabant in Budel en op De Peel.
                  Beide alternatieven zijn om verschillende redenen terzijde gelegd, onder andere omdat verhuizing van Doorn naar een nog verder
                  landinwaarts gelegen locatie voor een marinierskazerne niet logisch is. Zeeland kwam in beeld omdat het praktisch de enige
                  provincie is zonder noemenswaardige defensie-aanwezigheid en vanwege de ligging aan zee. Er is geen relatie met eerdere besluiten
                  van andere ministeries om rijksdiensten uit Zeeland terug te trekken. Het onderzoek is voor Defensie dan ook niet bedoeld
                  als compensatie. Andere provincies hebben geen voorstel ingediend.
               </text:p>
      <text:p text:style-name="alineagroep">81, 82 en 88</text:p>
      <text:p text:style-name="alineagroep">
                     <text:span text:style-name="cur">Wanneer is het besluit genomen om Zeeland als voorkeursprovincie aan te wijzen? Vloeide dit besluit voort uit een aanvankelijk
                        initiatief van het ministerie van Defensie, of van de provincie Zeeland zelf?</text:span>
                     
                  </text:p>
      <text:p text:style-name="alineagroep">
                     <text:span text:style-name="cur">Wie heeft de gesprekken over de mogelijke bouw van de kazerne geïnitieerd? Wanneer zijn de gesprekken geïnitieerd?</text:span>
                     
                  </text:p>
      <text:p text:style-name="alineagroep.end">
                     <text:span text:style-name="cur">Wanneer is het onderzoek van de werkgroep Marinierskazerne Zeeland gestart?</text:span>
                     
                  </text:p>
      <text:p text:style-name="algemeen">In aanloop naar de brief van 31 augustus jl. over de herbelegging van het vastgoed heb ik gesproken met de Commissaris van
                  de Koningin in Zeeland, onder andere over de mogelijkheid om de marinierskazerne in Zeeland te vestigen. Tijdens een bespreking
                  op 22 augustus hebben wij afgesproken een gezamenlijke werkgroep in te stellen en daarvan mededeling te doen in de genoemde
                  brief van 31 augustus. Zoals ik u heb gemeld in mijn brief van 25 oktober jl. over de werkgroep mogelijke verhuizing mariniers,
                  is de werkgroep begin september ingesteld. Het onderzoek is toen gestart.
               </text:p>
      <text:p text:style-name="alineagroep">83</text:p>
      <text:p text:style-name="alineagroep.end">
                     <text:span text:style-name="cur">Waarom onderzoekt u niet of uitbreiding in Doorn zelf een goede mogelijkheid is, ook financieel gezien?</text:span>
                     
                  </text:p>
      <text:p text:style-name="algemeen">De mariniers kampen op de Van Braam Houckgeestkazerne met ruimtegebrek. Daarom is bij voorbeeld een parkeerterrein buiten
                  de poort in gebruik genomen, is de bouw van een parkeergarage gepland en wordt de helft van de sporthal in beslag genomen
                  door fitnessapparatuur. Daarom worden nu twee alternatieven onderzocht. Het eerste is de vermindering van de druk op de kazerne
                  door elementen van het Korps mariniers naar Den Helder over te brengen en de belegging op de Van Braam Houckgeestkazerne te
                  herstructureren. Het tweede alternatief betreft het onderzoek samen met Zeeland. Die alternatieven worden tegen elkaar afgewogen.
               </text:p>
      <text:p text:style-name="alineagroep">84</text:p>
      <text:p text:style-name="alineagroep.end">
                     <text:span text:style-name="cur">Hoe kunt u weten dat Zeeland de beste locatie is, zonder de kosten, planning en eigendomsverhoudingen van andere locaties
                        te onderzoeken?</text:span>
                     
                  </text:p>
      <text:p text:style-name="algemeen">Ik heb Zeeland niet bestempeld als «de beste locatie». Ik heb, samen met de Commissaris van de Koningin in Zeeland, opdracht
                  gegeven tot een onderzoek naar «de mogelijkheden voor de bouw van een marinierskazerne in de provincie Zeeland». Uit dat onderzoek
                  zal blijken in hoeverre deze provincie een geschikte plaats is om de mariniers te huisvesten.
               </text:p>
      <text:p text:style-name="alineagroep">85, 89 t/m 92</text:p>
      <text:p text:style-name="alineagroep">
                     <text:span text:style-name="cur">Deelt u de mening dat het wenselijk is om allereerst een blauwdruk te schetsen van noodzakelijke functies, en pas daarna op
                        zoek te gaan naar de beste locaties? Zo nee, waarom niet?</text:span>
                     
                  </text:p>
      <text:p text:style-name="alineagroep">
                     <text:span text:style-name="cur">Wanneer heeft de werkgroep het besluit genomen om de gemeente Vlissingen als voorkeurslocatie aan te wijzen? Kan dit besluit,
                        samen met de gegevens achter dit besluit, naar de Kamer gezonden worden en al dan niet (vertrouwelijk)  inzichtelijk worden
                        gemaakt?</text:span>
                     
                  </text:p>
      <text:p text:style-name="alineagroep">
                     <text:span text:style-name="cur">Hoe is de locatie Vlissingen aangeleverd? Wanneer precies?</text:span>
                     
                  </text:p>
      <text:p text:style-name="alineagroep">
                     <text:span text:style-name="cur">Is er vergelijkend onderzoek uitgevoerd met andere locaties? Zo ja, kan de Kamer de resultaten hiervan ontvangen of vertrouwelijk
                        inzien?</text:span>
                     
                  </text:p>
      <text:p text:style-name="alineagroep.end">
                     <text:span text:style-name="cur">Wat houdt het begrip «voorkeurslocatie» in?  Maken andere locaties nog kans?</text:span>
                     
                  </text:p>
      <text:p text:style-name="algemeen">Het is wenselijk vraag en aanbod op elkaar af te stemmen. Dat heeft de werkgroep ook gedaan. Daarbij heeft Defensie te kennen
                  gegeven aan welke eisen het terrein zou moeten voldoen qua omvang en ligging en welke functies op het terrein moeten worden
                  ondergebracht. De provincie Zeeland heeft gezocht naar terreinen die groot genoeg zijn, voldoende ontwikkelingsmogelijkheden
                  bieden, geen strijdigheid met natuurgebieden opleveren en die betrekkelijk snel kunnen worden gekocht, bijvoorbeeld omdat
                  ze al rijkseigendom zijn. Vervolgens heeft de werkgroep elk terrein bekeken en beoordeeld op de genoemde aspecten. Sommige
                  locaties bleken bij nader inzien niet geschikt. Zo loopt dwars over een van de beoogde locaties een hoogspanningsleiding,
                  die de verbindingsapparatuur kan verstoren. Een locatie bij Vlissingen, een van de door Zeeland aangedragen opties, kwam als
                  beste uit de bus en is door de werkgroep aangewezen als «voorkeurslocatie». De werkgroep zal zijn bevindingen over de verschillende
                  locaties voorleggen aan de bestuurders, vergezeld van een voorstel. Nadat de werkgroep zijn rapport heeft uitgebracht, volgt
                  besluitvorming en wordt de Kamer geïnformeerd.
               </text:p>
      <text:p text:style-name="alineagroep">86</text:p>
      <text:p text:style-name="alineagroep.end">
                     <text:span text:style-name="cur">Bent u bereid de originele opdracht voor de werkgroep Marinierskazerne Zeeland naar de Kamer te sturen? Zo nee, waarom niet?</text:span>
                     
                  </text:p>
      <text:p text:style-name="algemeen">De opdracht is de Kamer toegestuurd met de brief van 25 oktober jl. over de werkgroep mogelijke verhuizing mariniers.</text:p>
      <text:p text:style-name="alineagroep">87</text:p>
      <text:p text:style-name="alineagroep.end">
                     <text:span text:style-name="cur">Wat zijn de precieze (financiële) criteria waar een kazerne aan moet voldoen te vervanging van de Van Braam Houckgeestkazerne
                        in Doorn en het Logistiek Complex Maartensdijk?</text:span>
                     
                  </text:p>
      <text:p text:style-name="algemeen">De <text:span text:style-name="cur">business case</text:span> voor een marinierskazerne in Zeeland zal inzicht moeten bieden in de eenmalige en de structurele uitgaven en opbrengsten
                  in meerjarige reeksen. Die zullen worden vergeleken met de cijfers die zijn berekend voor een voortgezet verblijf in Doorn,
                  in combinatie met de cijfers voor de onderbrenging elders van andere elementen.
               </text:p>
      <text:p text:style-name="alineagroep">88</text:p>
      <text:p text:style-name="alineagroep.end">
                     <text:span text:style-name="cur">Wanneer is het onderzoek van de werkgroep Marinierskazerne Zeeland gestart?</text:span>
                     
                  </text:p>
      <text:p text:style-name="algemeen">Zie het antwoord op vraag 81.</text:p>
      <text:p text:style-name="alineagroep">89 t/m 92</text:p>
      <text:p text:style-name="alineagroep">
                     <text:span text:style-name="cur">Wanneer heeft de werkgroep het besluit genomen om de gemeente Vlissingen als voorkeurslocatie aan te wijzen? Kan dit besluit,
                        samen met de gegevens achter dit besluit, naar de Kamer gezonden worden en al dan niet (vertrouwelijk)  inzichtelijk worden
                        gemaakt?</text:span>
                     
                  </text:p>
      <text:p text:style-name="alineagroep">
                     <text:span text:style-name="cur">Hoe is de locatie Vlissingen aangeleverd? Wanneer precies?</text:span>
                     
                  </text:p>
      <text:p text:style-name="alineagroep">
                     <text:span text:style-name="cur">Is er vergelijkend onderzoek uitgevoerd met andere locaties? Zo ja, kan de Kamer de resultaten hiervan ontvangen of vertrouwelijk
                        inzien?</text:span>
                     
                  </text:p>
      <text:p text:style-name="alineagroep.end">
                     <text:span text:style-name="cur">Wat houdt het begrip «voorkeurslocatie» in?  Maken andere locaties nog kans?</text:span>
                     
                  </text:p>
      <text:p text:style-name="algemeen">Zie het antwoord op vraag 85.</text:p>
      <text:p text:style-name="alineagroep">93</text:p>
      <text:p text:style-name="alineagroep.end">
                     <text:span text:style-name="cur">Bent u bereid concrete voorstellen van andere provincies die van mening zijn de Van Braam Houckgeestkazerne in Doorn en het
                        Logistiek Complex Maartensdijk te kunnen vervangen serieus in overweging te nemen?</text:span>
                     
                  </text:p>
      <text:p text:style-name="algemeen">Zie het antwoord op vraag 80.</text:p>
      <text:p text:style-name="alineagroep">94 en 95</text:p>
      <text:p text:style-name="alineagroep">
                     <text:span text:style-name="cur">Zult u, nadat de werkgroep in de eerste helft van november rapport uitbrengt aan de Commissaris van de Koningin van Zeeland
                        en aan u, verslagen en/of onderzoeksresultaten die de werkgroep heeft opgesteld naar de Kamer sturen?</text:span>
                     
                  </text:p>
      <text:p text:style-name="alineagroep.end">
                     <text:span text:style-name="cur">Waarom stelt u de Kamer na de rapportage van de werkgroep «kort» te informeren over de stand van zaken, en niet uitgebreid?</text:span>
                     
                  </text:p>
      <text:p text:style-name="algemeen">Vooralsnog ga ik ervan uit dat ik het rapport van de werkgroep aan de Kamer kan aanbieden. Inmiddels is bekend dat de werkgroep
                  ongeveer een maand langer nodig heeft om zijn onderzoek en het nodige rekenwerk te voltooien. De werkgroep gaat er nu van
                  uit dat het rapport voor het einde van het jaar kan worden aangeboden aan de Commissaris van de Koningin en aan mij. In dat
                  geval kan ik de Kamer na het kerstreces informeren.
               </text:p>
      <text:p text:style-name="alineagroep">96</text:p>
      <text:p text:style-name="alineagroep.end">
                     <text:span text:style-name="cur">Waarom krijgt de Kamer de informatie van de werkgroep «zodra over het rapport besluiten zijn genomen», en niet voorafgaande
                        aan deze besluiten?</text:span>
                     
                  </text:p>
      <text:p text:style-name="algemeen">De belegging van de krijgsmacht is een van de taken van de minister van Defensie, die over de belegging besluiten neemt en
                  vervolgens over deze besluiten verantwoording aflegt aan de Kamer.
               </text:p>
      <text:p text:style-name="alineagroep">97 en 98</text:p>
      <text:p text:style-name="alineagroep">
                     <text:span text:style-name="cur">Wat vindt u van de argumentatie dat Zeeland enigszins gecompenseerd kan worden voor het vertrek van zo’n 20 rijksdiensten
                        uit Zeeland sinds het einde van de jaren negentig van de vorige eeuw? Is deze kazerne wat u betreft een goede manier om dit
                        vertrek enigszins te compenseren?</text:span>
                     
                  </text:p>
      <text:p text:style-name="alineagroep.end">
                     <text:span text:style-name="cur">Bent u alsnog bereid een nieuw onderzoek te starten voor de vervanging van de Van Braam Houckgeestkazerne in Doorn en het
                        Logistiek Complex Maartensdijk, waarin alle criteria worden meegenomen, en waarin niet alleen de businesscase van Doorn zelf,
                        maar ook die van andere locaties wordt meegenomen? Zo nee, waarom niet?</text:span>
                     
                  </text:p>
      <text:p text:style-name="algemeen">Zie het antwoord op vraag 80.</text:p>
      <text:p text:style-name="alineagroep">99</text:p>
      <text:p text:style-name="alineagroep.end">
                     <text:span text:style-name="cur">Uiteindelijk loopt de exploitatiebesparing op vastgoed op tot € 54,3 mln. structureel. Op pagina 2 wordt echter gesproken
                        van een structurele besparing van € 61 mln. Kunt u dit verschil uitleggen en precies vaststellen welk bedrag uiteindelijk
                        structureel wordt bespaard?</text:span>
                     
                  </text:p>
      <text:p text:style-name="algemeen">Zie het antwoord op vraag 2.</text:p>
      <text:p text:style-name="alineagroep">100</text:p>
      <text:p text:style-name="alineagroep.end">
                     <text:span text:style-name="cur">Kunt u nader ingaan op de besparing van € 3,3 mln die afzonderlijk bereikt wordt door doelmatiger te werken in de keten?</text:span>
                     
                  </text:p>
      <text:p text:style-name="algemeen">Door een doelmatige inrichting van de vastgoedketen (van behoeftestelling tot en met realisatie) wordt een personele reductie
                  doorgevoerd van 60 vte’n, waarmee een bedrag van € 3,3 miljoen is gemoeid. De besparing is verwerkt in de begroting van beleidsartikel
                  26 – CDC (zie ook het antwoord op vraag 10).
               </text:p>
      <text:p text:style-name="alineagroep">101</text:p>
      <text:p text:style-name="alineagroep.end">
                     <text:span text:style-name="cur">Hoe is de € 24 mln in het vervolgtraject voorzien?</text:span>
                     
                  </text:p>
      <text:p text:style-name="algemeen">In mijn brief van 27 oktober jl. geef ik in de paragraaf «Spoorboekje» aan met welke onderwerpen en op welke wijze wordt voorzien
                  in de bezuiniging van de resterende € 24 miljoen.
               </text:p>
      <text:p text:style-name="alineagroep">102</text:p>
      <text:p text:style-name="alineagroep.end">
                     <text:span text:style-name="cur">Wanneer is de studie naar de huisvesting van alle muziekkorpsen afgerond en is er duidelijkheid over de huisvesting van militaire
                        muziek?</text:span>
                     
                  </text:p>
      <text:p text:style-name="algemeen">Deze studie maakt onderdeel uit van fase 2 en zal dus voor de zomer van 2012 zijn voltooid.</text:p>
      <text:p text:style-name="alineagroep">103</text:p>
      <text:p text:style-name="alineagroep.end">
                     <text:span text:style-name="cur">Houdt u defensielocaties overeind slechts ten behoeve van de Nationale Reserve?</text:span>
                     
                  </text:p>
      <text:p text:style-name="algemeen">De locaties voor de Nationale Reserve (Natres) zijn op dit moment nog onderwerp van studie. Dit wordt in fase 2 verder uitgewerkt.
                  De Natres heeft een sterke regionale binding. Uitgangspunt is co-locatie van Natres-eenheden met andere eenheden. Het openhouden
                  van een locatie alleen voor Natres gebeurt uitsluitend wanneer er geen andere objecten in de omgeving zijn waar de Natres
                  op een meer doelmatige wijze kan worden ondergebracht. Nadrukkelijk wordt hierbij ook gekeken naar co-locatie met derden,
                  zoals de brandweer en de politie.
               </text:p>
      <text:p text:style-name="alineagroep">104</text:p>
      <text:p text:style-name="alineagroep.end">
                     <text:span text:style-name="cur">Waarom zijn de maatregelen zoals genoemd in het «Spoorboekje» niet SMART geformuleerd? Wanneer wilt u deze maatregelen nemen?</text:span>
                     
                  </text:p>
      <text:p text:style-name="algemeen">Het spoorboekje gaat uit van 3 fases. De maatregelen in fase 1 waarover ik de Kamer in de brief van 27 oktober jl. heb geïnformeerd,
                  zijn wel degelijk SMART geformuleerd. Die doelen zijn immers specifiek, meetbaar, acceptabel, realistisch en tijdgebonden.
                  Ik zal hierop ook sturen. De maatregelen die in de vervolgfasen van het «spoorboekje» zijn voorzien, zijn inderdaad nog niet
                  SMART geformuleerd. Daarnaar moet eerst nader onderzoek worden gedaan. Als de producten van fase 2 en 3 gereed zijn, zullen
                  ook die SMART zijn geformul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