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7 oktober 2011</text:p>
      <text:p text:style-name="tussenkop"><text:span text:style-name="tussenkop_vet">Inleiding</text:span></text:p>
      <text:p text:style-name="algemeen">Tijdens het algemeen overleg op 19 september jl. (kamerstuk
                  				32 733, nr. 40) over het
                  				vervolg van de beleidsbrief – <text:span text:style-name="cur">Defensie na de
                     				kredietcrisis</text:span> van 8 april jl. (kamerstuk
                  				32 733, nr. 1) heb ik de
                  				Kamer aanvullende informatie toegezegd over de gemaakte keuzes met betrekking
                  				tot af te stoten en aan te houden defensielocaties en over de besparingen op de
                  				exploitatie. In deze brief zal ik meer inzicht geven in de afwegingen die ten
                  				grondslag hebben gelegen aan fase 1 van het herbeleggingsplan en informeer ik u
                  				over de vervolgstappen op weg naar het Strategisch Vastgoedplan. Tevens ga ik
                  				in op de aantallen personeel die met overplaatsing en verhuizing te maken
                  				krijgen. Een deel van de verhuizing naar de Kromhoutkazerne heeft overigens
                  				niet te maken met de reorganisatie, maar was al eerder voorzien. Met deze brief
                  				doe ik de twee toezeggingen gestand die ik heb gedaan tijdens het overleg van
                  				19 september en geef ik tevens gevolg aan het verzoek van de vaste commissie
                  				voor Defensie van 22 september jl. om dat te doen vóór 27 oktober.
               </text:p>
      <text:p text:style-name="algemeen">Zoals besproken tijdens het algemeen overleg op 19 september
                  				bleek het wenselijk de vastgoedoperatie in fasen op te knippen. Het
                  				reorganisatieproces gaat namelijk eveneens stapsgewijs. Met de herbelegging van
                  				het vastgoed is begonnen nadat de plannen in de beleidsbrief van 8 april vorm
                  				hadden gekregen en de eerste consequenties voor het vastgoed in kaart konden
                  				worden gebracht. Fase 1 van de studie is inmiddels voltooid, maar sommige
                  				locaties vergen nog nadere studie. Vanaf 1 augustus jl. is de reorganisatie
                  				formeel van start gegaan en daaruit kunnen aanvullende voorstellen komen die
                  				consequenties kunnen hebben voor het vastgoed. De reorganisatie is in de lijn
                  				belegd en kan verdere gevolgen hebben in de vorm van verdergaande concentratie,
                  				clustering en een meer doelmatige benutting van de ruimte. Hoewel ook deze
                  				brief dus nog geen volledig beeld kan geven van het vastgoed bij Defensie,
                  				beoogt deze de Kamer meer gedetailleerde informatie te bieden over het verloop
                  				van de reorganisatie.
               </text:p>
      <text:p text:style-name="algemeen">Zoals beschreven in de beleidsbrief van 8 april jl. bedragen de
                  				bezuinigingen en de ombuigingen bij Defensie tegen het einde van de
                  				kabinetsperiode in totaal bijna een miljard euro. Daarbij worden operationele
                  				capaciteiten zoveel mogelijk ontzien, terwijl de nadruk ligt op besparingen in
                  				het bestuur (spoor 1) en de ondersteuning (spoor 2). Vanwege de omvang van de
                  				taakstelling konden de operationele capaciteiten (spoor 3) echter niet volledig
                  				worden ontzien. Eenheden zijn stilgezet en materieel wordt afgestoten. De
                  				operationele capaciteiten van de krijgsmacht worden op een minder zichtbare
                  				manier nog verder beperkt doordat voorgenomen investeringen in de vernieuwing,
                  				vervanging en verbetering van materieel noodgedwongen achterwege blijven. Dit
                  				gaat ten koste van zowel geplande als in uitvoering zijnde
                  				investeringsprojecten. Een groot aantal projecten wordt uitgesteld of
                  				gereduceerd en een kleiner aantal zelfs volledig geschrapt. De Kamer is
                  				hierover in meer detail geïnformeerd in de beleidsbrief.
               </text:p>
      <text:p text:style-name="algemeen">Om de operationele capaciteiten echter zoveel mogelijk te
                  				ontzien, ben ik zeer gemotiveerd om een snelle uitvoering van de maatregelen in
                  				de ondersteuning te bevorderen. De herbelegging van het vastgoed maakt daarvan
                  				deel uit en moet op termijn een structurele besparing in de exploitatie
                  				opleveren van € 61 miljoen. Fase 1 van de herbelegging levert reeds een
                  				structurele besparing op die oploopt tot € 37 miljoen. Het resterende bedrag
                  				zal in de vervolgfasen moeten worden gevonden.
               </text:p>
      <text:p text:style-name="algemeen">De incidentele besparingen ten gevolge van de vrijval van
                  				geplande investeringen op locaties die nu worden afgestoten, en de geschatte
                  				incidentele verkoopopbrengsten alsmede de voorinvesteringen die nodig zijn om
                  				eenheden elders te huisvesten, geven op dit moment een positief beeld. In het
                  				voorjaar van 2012 verwacht ik voldoende inzicht te hebben om met de minister
                  				van Financiën te overleggen over de incidentele opbrengsten.
               </text:p>
      <text:p text:style-name="tussenkop"><text:span text:style-name="tussenkop_vet">Algemene uitgangspunten</text:span></text:p>
      <text:p text:style-name="tussenkop"><text:span text:style-name="tussenkop_cur">Noodzaak tot bezuiniging</text:span></text:p>
      <text:p text:style-name="algemeen">De herbelegging van het vastgoed is allereerst ingegeven door de
                  				noodzaak tot bezuinigingen. De bezuiniging is leidend bij het bepalen van de
                  				uitgangspunten, zoals concentratie, co-locatie, verdere doelmatigheid en de
                  				toepassing van «het nieuwe werken». Deze uitgangspunten werden niet toegepast
                  				op een lege kaart van Nederland; de huidige belegging is het resultaat van een
                  				decennialange ontwikkeling, waarin als gevolg van eerdere bezuinigingsrondes al
                  				het nodige is veranderd.
               </text:p>
      <text:p text:style-name="tussenkop"><text:span text:style-name="tussenkop_cur">Militair-operationeel</text:span></text:p>
      <text:p text:style-name="algemeen">Bij de totstandkoming van het herbeleggingsplan hebben ook
                  				militair-operationele overwegingen een rol gespeeld. Op basis van de
                  				beleidsbrief van 8 april jl. is allereerst aan de defensieonderdelen gevraagd
                  				met voorstellen te komen voor een doelmatiger belegging van het bestaande
                  				vastgoed. Voor de operationele commando’s was daarbij vooral relevant welke
                  				gevolgen de verhuizing van eenheden en de afstoting van defensieterreinen
                  				zouden hebben voor de operationele taakuitvoering.
               </text:p>
      <text:p text:style-name="algemeen">Allereerst is gekeken naar factoren die van belang zijn voor het
                  				optreden binnen de landsgrenzen en voor het gereedstellingsproces van eenheden.
                  				Voor expeditionaire inzet is het immers niet relevant waar de thuisbasis van de
                  				uitgezonden eenheid zich bevindt. Om de civiele autoriteiten snel te kunnen
                  				ondersteunen (bijvoorbeeld in het kader van ICMS<text:note text:id="ID-136417-d28e181" text:note-class="footnote"><text:note-citation text:label="1">1</text:note-citation><text:note-body><text:p>Intensivering Civiel Militaire Samenwerking.</text:p></text:note-body></text:note>), is de spreiding van operationele eenheden over het
                  				land van belang. Regionale binding maakt het voorts mogelijk procedures voor
                  				crisissituaties goed te coördineren en te beoefenen met andere regionale
                  				veiligheidsorganisaties. Een bijkomend voordeel van regionale spreiding is dat
                  				Defensie in het kader van werving voldoende aantrekkingskracht op de
                  				arbeidsmarkt behoudt.
               </text:p>
      <text:p text:style-name="algemeen">Ook zijn er eenheden waarvoor, gezien de vereiste reactietijd
                  				  en dekking, een min of meer centrale ligging noodzakelijk is. Te denken valt
                  				  aan de Explosieven Opruimingsdienst Defensie (Soesterberg), de Brigade Speciale
                  				  Beveiligingsopdrachten (Soesterberg) en de CBRN<text:note text:id="ID-136417-d28e194" text:note-class="footnote"><text:note-citation text:label="2">2</text:note-citation><text:note-body><text:p>Chemisch, Biologisch, Radiologisch, Nucleair.</text:p></text:note-body></text:note>-responscapaciteit (Vught). Daarnaast zijn er
                  				  eenheden die specifiek aan een regio gebonden zijn, zoals het patiëntenvervoer
                  				  per helikopter voor de Friese Waddeneilanden (nu vanaf Leeuwarden en in de
                  				  toekomst vanaf De Kooy).
               </text:p>
      <text:p text:style-name="algemeen">De gereedstelling van eenheden vereist vaak specifiek vastgoed
                  				  ter ondersteuning van de bedrijfsvoering. De hieruit voortvloeiende
                  				  infrastructurele eisen zijn in het herbeleggingsplan meegenomen. Voor het
                  				  Commando zeestrijdkrachten is de beschikking over een haven en de toegang tot
                  				  open water vanzelfsprekend onontbeerlijk. Het Commando luchtstrijdkrachten is
                  				  gebonden aan vliegbases, waarbij rekening moet worden gehouden met
                  				  geluidsnormen en uitwijklocaties. Tevens is het wenselijk bases te hebben in de
                  				  nabijheid van eenheden waarmee wordt samengewerkt, zoals de Luchtmobiele
                  				  brigade in Schaarsbergen of de vloot in Den Helder. Voor het Commando
                  				  landstrijdkrachten is de aanwezigheid van oefenterreinen (zoals bij Oirschot,
                  				  Assen en Havelte) en schietbanen of schietterreinen (zoals het Artillerie
                  				  schietkamp te Oldebroek) van belang. In verband met kosten, tijdwinst, maar ook
                  				  de druk die militaire verplaatsingen op het Nederlandse verkeersnet leggen, is
                  				  het wenselijk dat deze terreinen zich dicht in de buurt van de operationele
                  				  eenheden bevinden.
               </text:p>
      <text:p text:style-name="algemeen">Tot slot is het bij de gereedstelling vanuit het oogpunt van
                  				  <text:span text:style-name="cur">command &amp; control</text:span> wenselijk gelieerde eenheden
                  				  zoveel mogelijk op één locatie te plaatsen. Door de verhuizing van 45
                  				  Pantserinfanteriebataljon (onderdeel van de 43<text:span text:style-name="superscript">e</text:span> Gemechaniseerde
                  				  Brigade) naar Havelte en 112 Pantsergeniecompagnie (onderdeel van 11
                  				  Pantsergeniebataljon) naar Wezep wordt een aanzienlijke verbetering van de
                  				  operationele en logistieke bedrijfsvoering bewerkstelligd. In dit kader worden
                  				  ook defensiebreed gebruikte wapensystemen op één locatie geconcentreerd. Te
                  				  denken valt aan de systemen voor de grond-luchtverdediging op De Peel en
                  				  vuursteunmiddelen (Pantserhouwitsers en mortieren) in ‘t Harde.
               </text:p>
      <text:p text:style-name="tussenkop"><text:span text:style-name="tussenkop_cur">Sociaal-economisch en
                     				maatschappelijk</text:span></text:p>
      <text:p text:style-name="algemeen">De deelplannen van de defensieonderdelen zijn na een integrale
                  				afweging door de Bestuursstaf geïntegreerd tot één plan. Daarbij hebben ook
                  				politiek-bestuurlijke afwegingen een rol gespeeld. Zoals gemeld in mijn brief
                  				over het Herbeleggingsplan Vastgoed Defensie van 31 augustus jl. (Kamerstuk
                  				32 733, nr. 44) is over dit
                  				plan bestuurlijk overleg gevoerd met andere overheden. Dit wordt bijvoorbeeld
                  				geïllustreerd door de ontwikkelingen rondom Maritiem Vliegkamp De Kooy, dat
                  				gesloten had kunnen worden. Na overleg met de civiele medegebruiker, de
                  				Luchthaven Den Helder B.V., en met de gemeente en de provincie is vanwege
                  				regionale en economische belangen besloten deze locatie aan te houden, onder
                  				een gelijktijdige forse verhoging van de civiele bijdrage.
               </text:p>
      <text:p text:style-name="algemeen">Met het bestuurlijk overleg heb ik tevens gevolg gegeven aan de
                  				moties van de leden Albayrak en Eijsink (Kamerstuk
                  				32 500 X, nr. 55) en van
                  				de leden Grashoff en Albayrak (Kamerstuk
                  				32 500 X, nr. 68),
                  				waarin onder meer aandacht is gevraagd voor krimpgebieden.
               </text:p>
      <text:p text:style-name="tussenkop"><text:span text:style-name="tussenkop_cur">Doelmatigheid</text:span></text:p>
      <text:p text:style-name="algemeen">De volgende uitgangspunten zijn gehanteerd om de doelmatigheid te
                  				verhogen:
               </text:p>
      <text:list text:style-name="list-style-1">
        <text:list-item>
          <text:p text:style-name="list.start"> <text:span text:style-name="cur">concentratie</text:span>: in de Eurotoren in
                        					 Breda worden eenheden geconcentreerd die een binding hebben met Zuid-West
                        					 Nederland;
                     </text:p>
        </text:list-item>
        <text:list-item>
          <text:p text:style-name="list.cont"> <text:span text:style-name="cur">co-locatie</text:span>: de functies van het
                        					 Instituut Defensie Leergangen (IDL) worden verplaatst naar de Nederlandse
                        					 Defensie Academie (NLDA), die ook in Breda ligt;
                     </text:p>
        </text:list-item>
        <text:list-item>
          <text:p text:style-name="list.cont"> <text:span text:style-name="cur">doelmatig</text:span> <text:span text:style-name="cur">hergebruik</text:span> van vrijkomende nieuwere infrastructuur op de
                        					 Veluwe, waardoor oudere complexen zoals het Kamp Nieuw Milligen in Uddel en de
                        					 Nassau Dietzkazerne in Budel kunnen worden afgestoten. Concentratie, co-locatie
                        					 en doelmatig hergebruik kunnen ook bijdragen tot meer synergie tussen eenheden
                        					 en daarmee tot een verbetering in het operationeel functioneren van de
                        					 krijgsmacht;
                     </text:p>
        </text:list-item>
        <text:list-item>
          <text:p text:style-name="list.cont"> <text:span text:style-name="cur">toepassing van «het nieuwe
                           					 werken»</text:span>: dit is vooral aan de orde in nieuwe, of vernieuwde locaties,
                        					 zoals de Kromhout en het Plein-Kalvermarktcomplex dat thans wordt verbouwd. Op
                        					 deze locaties zijn de mogelijkheden benut om de verhouding tussen werknemers en
                        					 werkplekken te verbeteren en strakker de normen voor het aantal vierkante
                        					 meters per werkplek te handhaven;
                     </text:p>
        </text:list-item>
        <text:list-item>
          <text:p text:style-name="list.cont"> <text:span text:style-name="cur">afstoting van kleine «splinter- en
                           					 huurlocaties», </text:span>zoals de logistieke complexen Steenwijk en Twente en
                        					 het Officierscasino in Soesterberg, door clustering van eenheden;
                     </text:p>
        </text:list-item>
        <text:list-item>
          <text:p text:style-name="list.cont"> <text:span text:style-name="cur">clustering van kantoorlocaties</text:span>
                        					 in Den Haag, Utrecht en Breda. In fase 2 volgen besluiten over clustering in
                        					 Den Helder;
                     </text:p>
        </text:list-item>
        <text:list-item>
          <text:p text:style-name="list.cont"> <text:span text:style-name="cur">samenwerking met andere
                           					 rijksdiensten</text:span>, bijvoorbeeld voor een alternatieve locatie voor het
                        					 administratiekantoor in Eygelshoven;
                     </text:p>
        </text:list-item>
        <text:list-item>
          <text:p text:style-name="list.end"> <text:span text:style-name="cur">internationale samenwerking,
                           					 </text:span>zoalshet overleg met België over een scala aan
                        					 samenwerkingsmogelijkheden op het gebied van onder meer militaire luchtvracht,
                        					 pilotenopleiding en helikopteronderhoud. Dit overleg is eerder dit jaar
                        					 begonnen. Het is nog niet te voorzien wanneer er besluiten volgen.
                     </text:p>
        </text:list-item>
      </text:list>
      <text:p text:style-name="tussenkop"><text:span text:style-name="tussenkop_vet">Exploitatiewinst per locatie en
                     				verhuizingen als gevolg van herbelegging</text:span></text:p>
      <text:p text:style-name="algemeen">Hieronder wordt ingegaan op de exploitatiewinst die Defensie op
                  				basis van het herbeleggingsplan per locatie verwacht. De besparing op de
                  				exploitatie kan de volgende kostenposten omvatten:
               </text:p>
      <text:list text:style-name="list-style-2">
        <text:list-item>
          <text:p text:style-name="list.start">gas, water en elektra;
                     </text:p>
        </text:list-item>
        <text:list-item>
          <text:p text:style-name="list.cont">bewaking en beveiliging;
                     </text:p>
        </text:list-item>
        <text:list-item>
          <text:p text:style-name="list.cont">schoonmaak en afvalstoffenverwerking;
                     </text:p>
        </text:list-item>
        <text:list-item>
          <text:p text:style-name="list.cont">onderhoud aan gebouwen en terreinen en
                        					 Commandantenvoorzieningen;
                     </text:p>
        </text:list-item>
        <text:list-item>
          <text:p text:style-name="list.end">inrichting en verhuizing.
                     </text:p>
        </text:list-item>
      </text:list>
      <text:p text:style-name="tussenkop"><text:span text:style-name="tussenkop_cur">Utrecht: vulling
                     				Kromhoutkazerne</text:span></text:p>
      <text:p text:style-name="algemeen">Uitgangspunt voor de Kromhoutkazerne is een volledige bezetting
                  				van het gehele complex, inclusief de bijbehorende facilitaire diensten. Vanaf
                  				1 januari 2012 wordt voor het gebruik van de Kromhoutkazerne ongeveer € 53
                  				miljoen per jaar <text:span text:style-name="cur">all in</text:span> betaald. Het Commando
                  				landstrijdkrachten en het Commando DienstenCentra zijn de belangrijkste
                  				gebruikers van het complex. Voorts worden de staf van het Defensiebedrijf
                  				Grondgebonden Systemen en een klein deel van de Defensie Materieel Organisatie
                  				in Utrecht gehuisvest.
               </text:p>
      <text:p text:style-name="algemeen">Op de hele kantooromgeving op de Kromhoutkazerne is «het nieuwe
                  				werken» van toepassing, met gemiddeld 0,8 werkplek per vte. Uitgaande van deze
                  				norm biedt de Kromhoutkazerne ruimte aan zo’n 4 300 medewerkers.
               </text:p>
      <text:p text:style-name="tussenkop"><text:span text:style-name="tussenkop_cur">Den Haag</text:span></text:p>
      <text:p text:style-name="algemeen">Voor kantoorfuncties beschikt Defensie in Den Haag over vier
                  				locaties: het Plein- Kalvermarktcomplex, de Frederikkazerne, de Koningin
                  				Beatrixkazerne en de Prinses Julianakazerne. Omdat elk van deze locaties moet
                  				worden voorzien van ondersteunende functies, zoals bewaking, horeca, schoonmaak
                  				en dergelijke, is concentratie op minder locaties wenselijk. Dit wordt mede
                  				mogelijk gemaakt door de reductie van de staven met 30 procent, wat zeker ook
                  				in Den Haag extra ruimte biedt. Het is gewenst dat de Bestuursstaf is
                  				gehuisvest in de nabijheid van de ambtelijke en de politieke leiding. Bovendien
                  				is de renovatie van het Plein- Kalvermarktcomplex ver gevorderd. De
                  				Frederikkazerne kan geheel voorzien in de resterende kantoorbehoefte, zowel nu
                  				als in de voorzienbare toekomst.
               </text:p>
      <text:p text:style-name="algemeen">Het Plein-Kalvermarktcomplex zal uiteindelijk beschikken over
                  				1 178 werkplekken, de Frederikkazerne over 3 000. Uitgaande van een norm van
                  				0,8 werkplek per vte kunnen in de vervolgfase van de herbelegging nog 750
                  				vte’n worden geplaatst op 600 werkplekken op de Frederikkazerne.
               </text:p>
      <text:p text:style-name="algemeen">De Koningin Beatrixkazerne en de Prinses Julianakazerne missen
                  				vergelijkbare ontwikkelingsmogelijkheden en worden daarom afgestoten. Bijkomend
                  				kunnen enkele huurlocaties worden opgeheven, waaronder het E-gebouw aan het
                  				Spui, nabij het Plein-Kalvermarktcomplex. Voor de Binckhorsthof was al besloten
                  				tot afstoting.
               </text:p>
      <text:p text:style-name="algemeen">Tot de oplevering van het Plein-Kalvermarktcomplex blijft in
                  				ieder geval de Binckhorsthof nog in het vastgoedbestand. Begin 2012 zullen de
                  				resterende eenheden van het Commando DienstenCentra verhuizen naar de
                  				Kromhoutkazerne. De afstoting van de Koningin Beatrixkazerne en de Prinses
                  				Julianakazerne levert een exploitatievoordeel op dat oploopt tot € 2,4
                  				miljoen per jaar vanaf 2014.
               </text:p>
      <text:p text:style-name="algemeen">Een aantal verhuizingen geschiedt binnen Den Haag, bijvoorbeeld
                  				van de Koningin Beatrixkazerne naar de Frederikkazerne en het Plein-
                  				Kalvermarktcomplex. De verhuizing van delen van het Commando DienstenCentra van
                  				de Haagse Binckhorsthof naar de Kromhoutkazerne in Utrecht raakt ongeveer
                  				1 000 personeelsleden.
               </text:p>
      <text:p text:style-name="tussenkop"><text:span text:style-name="tussenkop_cur">Commando luchtstrijdkrachten</text:span></text:p>
      <text:p text:style-name="algemeen">De reductie van 30 procent van de staf van het Commando
                  				luchtstrijdkrachten leidt, in combinatie met de kantoornorm van gemiddeld 0,8
                  				werkplek per vte, tot vrijval van kantoorruimte in de Eurotoren en het
                  				Verdi-gebouw in Breda. De Directie Zuid van de Dienst Vastgoed Defensie (DVD)
                  				en stafelementen van het Logistiek Commando Woensdrecht kunnen in de Eurotoren
                  				worden ondergebracht. Dit kan in 2012 zijn beslag krijgen. De afstoting van het
                  				kantoor van de DVD in Tilburg levert een jaarlijkse exploitatiebesparing op van
                  				€ 0,6 miljoen. Met de verhuizing van de DVD Directie Zuid verhuizen ongeveer
                  				250 personeelsleden naar standplaats Breda. Met Eindhoven Airport N.V. is een
                  				nieuwe overeenkomst gesloten voor het civiele medegebruik van de vliegbasis.
                  				Hierdoor stijgt de afdracht voor civiel medegebruik nu met € 0,9 miljoen per
                  				jaar. Naarmate het civiel verkeer op Eindhoven verder toeneemt, stijgt de
                  				afdracht nog verder.
               </text:p>
      <text:p text:style-name="algemeen">Een soortgelijke nieuwe overeenkomst met de Luchthaven Den Helder
                  				B.V. leidt tot een stijging van de jaarlijkse afdracht voor het civiel
                  				medegebruik van Maritiem Vliegkamp De Kooy met € 2,3 miljoen. Deze stijging
                  				krijgt geleidelijk gestalte in de komende jaren. Daarnaast zal de provincie
                  				Noord-Holland € 1,1 miljoen per jaar gaan bijdragen. De overeenkomst daartoe
                  				moet nog worden gesloten.
               </text:p>
      <text:p text:style-name="tussenkop"><text:span text:style-name="tussenkop_cur">Commando landstrijdkrachten: Havelte,
                     				Ermelo, Wezep en Weert</text:span></text:p>
      <text:p text:style-name="alineagroep">Door de opheffing van 42 Tankbataljon en de verhuizing van 112
                     				  Pantsergeniecompagnie naar Wezep ontstaat op de Johannes Postkazerne ruimte
                     				  voor 45 Pantserinfanteriebataljon, dat behoort tot 43 Gemechaniseerde
                     				  Brigade.
                  </text:p>
      <text:p text:style-name="alineagroep.end">Bij 101 Geniebataljon verdwijnt de staf van 104
                     				  Constructiecompagnie en wordt de constructiecapaciteit herverdeeld. Ook de staf
                     				  van 113 Pantsergeniecompagnie verdwijnt. Hierdoor kan 112 Pantsergeniecompagnie
                     				  worden verplaatst naar Wezep, waarmee ongeveer 110 personeelsleden en hun
                     				  werkplekken zijn gemoeid. De verhuizing van 45 Pantserinfanteriebataljon en het
                     				  daaraan gerelateerde deel van 43 Herstelcompagnie, beide van Legerplaats Ermelo
                     				  naar de Johannes Postkazerne in Havelte, betreft respectievelijk ongeveer 640
                     				  en 70 personeelsleden.
                  </text:p>
      <text:p text:style-name="algemeen">Door de verhuizing van het pantserinfanteriebataljon naar Havelte
                  				en de verkleining van 400 Geneeskundig Bataljon ontstaat ruimte om de
                  				Koninklijke Militaire School van Weert en de 200 personeelsleden naar Ermelo te
                  				verhuizen. Dit vereist investeringen voor aanvullende lesfaciliteiten. De
                  				vrijvallende werkplaatscapaciteit kan goed worden gebruikt door de staf van het
                  				Operationeel Ondersteunings Commando Land (OOCL). Daarnaast zijn voor de staf
                  				van het OOCL nieuwe kantoren nodig. Met de verplaatsing van het OOCL verhuizen
                  				ongeveer 150 personeelsleden van Kamp Nieuw Milligen in Uddel en 300
                  				personeelsleden uit Apeldoorn naar Ermelo. De Van Hornekazerne kan inclusief
                  				het Bisschoppelijk College worden afgestoten. Dit leidt tot een jaarlijks
                  				exploitatievoordeel van € 4,2 miljoen. Aansluitend kan ook het
                  				Magazijncomplex Weert worden afgestoten. Dit bespaart ongeveer € 0,8 miljoen
                  				per jaar aan exploitatie. Al deze verhuizingen kunnen tussen 2012 en 2015 hun
                  				beslag krijgen, zodat de Van Hornekazerne in dat laatste jaar kan worden
                  				afgestoten.
               </text:p>
      <text:p text:style-name="tussenkop"><text:span text:style-name="tussenkop_cur">Commando landstrijdkrachten
                     				overig</text:span></text:p>
      <text:p text:style-name="algemeen">Veel gebouwen op Kamp Nieuw Milligen in Uddel zijn oud en
                  				verkeren in slechte staat. Het streven is daarom dit kamp te ontruimen.
                  				Ondertussen wordt het nog gebruikt als tijdelijke voorziening voor eenheden van
                  				het OOCL, voordat ze in Ermelo kunnen worden gehuisvest. De sluiting van Kamp
                  				Nieuw Milligen in 2017 levert in dat jaar een exploitatievoordeel op van
                  				€ 2,3 miljoen. Dit bedrag loopt daarna verder op tot € 4,3 miljoen per
                  				jaar.
               </text:p>
      <text:p text:style-name="algemeen">Op de Lkol Tonnetkazerne en de Legerplaats bij Oldebroek in ’t
                  				Harde zal als gevolg van de reducties en reorganisaties bij de grondgebonden
                  				vuursteun uiteindelijk ruimte vrijkomen. De vrijvallende ruimte zal zoveel
                  				mogelijk worden gebruikt om de oprichting van het Joint ISTAR Commando te
                  				ondersteunen.
               </text:p>
      <text:p text:style-name="algemeen"> De infrastructuur op de Nassau Dietzkazerne in Budel (exclusief
                  				het schiet- en oefenterrein) voldoet niet meer aan de normen en vertoont
                  				achterstallig onderhoud. De kazerne is nu voornamelijk een tijdelijke
                  				voorziening voor eenheden die in afwachting zijn van een nieuw onderkomen. In
                  				2014 kan tot afstoting worden overgegaan. Het jaarlijkse exploitatievoordeel
                  				bij sluiting van deze kazerne bedraagt vanaf 2015 € 5,2 miljoen. 
               </text:p>
      <text:p text:style-name="algemeen">De gereduceerde draagbare Stinger-capaciteit binnen Defensie
                  				wordt geconcentreerd en belegd bij het Defensie Grondgebonden
                  				Luchtverdedigingscommando (DGLC). Dit heeft tot gevolg dat 33 personeelsleden
                  				van de Luchtmobiele brigade uit Schaarsbergen en vijf personeelsleden (niet
                  				opgenomen in tabel op p. 11) van het Korps mariniers uit Doorn verplaatsen naar
                  				de Peel. De opheffing van 11 Tankbataljon en de vermindering van het aantal
                  				<text:span text:style-name="cur">Medium Range Anti Tank </text:span>wapensystemenbieden op de
                  				Generaal-majoor De Ruyter van Steveninckkazerne in Oirschot mogelijkheden tot
                  				herschikking, waardoor oude en in exploitatie duurdere infrastructuur kan
                  				worden gesloopt. Dit levert een besparing op de exploitatie op van € 0,1
                  				miljoen.
               </text:p>
      <text:p text:style-name="tussenkop"><text:span text:style-name="tussenkop_cur">Commando zeestrijdkrachten</text:span></text:p>
      <text:p text:style-name="algemeen">Met de concentratie van zoveel mogelijk eenheden op de Nieuwe
                  				Haven en de toepassing van de kantoornorm van 0,8 werkplek per vte wordt het
                  				mogelijk in Den Helder objecten en gebouwen vrij te spelen, die daarna kunnen
                  				worden afgestoten, gesloopt of herbestemd. Het betreft de Marinekazerne
                  				Buitenveld, Lkol Maaskamp (staat al op de afstotingsagenda), Commando
                  				DienstenCentra/DVD Dienstkring Den Helder, de Post Noord-Holland van de
                  				Koninklijke marechaussee en de huurlocatie voor het Bedrijfsmaatschappelijk
                  				werk. Het Commando zeestrijdkrachten heeft begin oktober een afmeerplan
                  				opgesteld, zodat nu met de provincie, de gemeente en het bedrijfsleven wordt
                  				gesproken over medegebruik van de kades in de Nieuwe Haven. Een en ander moet
                  				in fase 2 nog verder worden uitgewerkt voordat inzicht ontstaat in de
                  				besparingen.
               </text:p>
      <text:p text:style-name="algemeen">Een gezamenlijke werkgroep met vertegenwoordigers van Defensie en
                  				de provincie onderzoekt de mogelijkheid van de huisvesting van een
                  				Marinierskazerne in Zeeland, in beginsel ter vervanging van de Van Braam
                  				Houckgeestkazerne in Doorn en het Logistiek Complex Maartensdijk. Op grond van
                  				een programma van eisen wordt onder meer nagegaan welke locaties in aanmerking
                  				komen, welke kosten met de aankoop en inrichting van het terrein gemoeid zijn
                  				en welke geplande investeringen achterwege kunnen blijven. Zo wordt de komende
                  				maanden een <text:span text:style-name="cur">business case</text:span> ontwikkeld op grond
                  				waarvan besluiten kunnen worden genomen over de huisvesting van de mariniers.
                  				In mijn brief van 25 oktober jl. (kamerstuk
                  				33 000 X, nr.12) heb ik u
                  				nader geïnformeerd over de samenstelling en de opdracht van de werkgroep die
                  				zich hiermee bezighoudt, alsmede over de wijze en het moment waarop de Kamer
                  				over de uitkomst van het onderzoek wordt geïnformeerd.
               </text:p>
      <text:p text:style-name="tussenkop"><text:span text:style-name="tussenkop_cur">Koninklijke marechaussee</text:span></text:p>
      <text:p text:style-name="algemeen">De post Breda voor Mobiel Toezicht Vreemdelingen is gehuisvest op
                  				een splinterobject en kan verhuizen naar de Trip van Zoutlandkazerne. Hiermee
                  				kan de locatie aan de Batenburglaan in 2013 worden afgestoten. De structurele
                  				besparing op de exploitatie bedraagt € 0,2 miljoen vanaf 2014.
               </text:p>
      <text:p text:style-name="algemeen">Na huisvesting van de brigadestaflocatie van de Brigade
                  				Noord-Holland samen met politie en douane in het Amsterdamse havengebied kan de
                  				huisvesting van de post Den Helder worden verkleind en kunnen de posten
                  				IJmuiden en Amsterdam (Radarweg) worden afgestoten. Hiermee verhuizen ongeveer
                  				100 werkplekken van Den Helder naar Amsterdam. Na herhuisvesting van de
                  				afgeslankte post kan de huidige locatie in Den Helder worden afgestoten. Deze
                  				maatregelen kunnen in de jaren 2013–2015 worden uitgevoerd. De structurele
                  				besparing op de exploitatie bedraagt € 0,2 miljoen vanaf 2015.
               </text:p>
      <text:p text:style-name="algemeen">De districtstaf en de brigades Ondersteuning, Buitenlandmissies
                  				en Krijgsmacht Operationele Ondersteuning van het District Landelijke en
                  				Buitenlandse Eenheden (DLBE) zijn vooruitlopend op de geplande nieuwbouw
                  				gehuisvest in tijdelijke accommodaties op het Kamp Nieuw Milligen. Door de
                  				nieuwbouw voor deze eenheden op de Koning Willem III-kazerne in Apeldoorn kan
                  				het DLBE co-loceren met het Landelijk Opleidingscentrum Koninklijke
                  				marechaussee, en kan Kamp Nieuw Milligen worden afgestoten. Hiermee verhuizen
                  				de werkplekken van 270 personeelsleden van Uddel naar Apeldoorn. Het
                  				exploitatievoordeel is meegerekend bij de sluiting van Kamp Nieuw
                  				Milligen.
               </text:p>
      <text:p text:style-name="algemeen">Door de voorgenomen afstoting van de Nassau Dietzkazerne zal het
                  				ME/BE-peloton (Mobiele eenheid/Bijstandseenheid) van het district Zuid moeten
                  				worden geherhuisvest in de regio Eindhoven – Oirschot. Het
                  				exploitatievoordeel is meegerekend bij de sluiting van de Nassau
                  				Dietzkazerne.
               </text:p>
      <text:p text:style-name="tussenkop"><text:span text:style-name="tussenkop_cur">Commando DienstenCentra</text:span></text:p>
      <text:p text:style-name="alineagroep">Na voltooing van de activiteiten in verband met de
                     				  <text:span text:style-name="cur">redeployment</text:span> van het personeel en het materieel uit
                     				  Afghanistan is het object POMS Eygelshoven niet langer nodig voor
                     				  materieel-logistieke taken. Het Defensie administratiekantoor verhuist van daar
                     				  naar een rijkskantorenlocatie in de regio. De herhuisvesting kan eind 2012 zijn
                     				  voltooid. Aansluitend wordt het object aangeboden voor afstoting. Voor het
                     				  exploitatievoordeel is vanaf 2013 jaarlijks € 2,3 miljoen ingeboekt.
                  </text:p>
      <text:p text:style-name="alineagroep.end">De activiteiten van het IDL worden overgebracht naar de NLDA in
                     				  Breda. Dat heeft mede te maken met de verminderde opleidingsbehoefte, zowel aan
                     				  de NLDA als het IDL. Hoe de ongeveer 80 werkplekken in Breda worden
                     				  ondergebracht, is nog niet duidelijk. Het moet echter mogelijk zijn de
                     				  IDL-locatie in 2014 af te stoten. Vanaf 2015 bedraagt de jaarlijkse besparing
                     				  op de exploitatie € 1,7 miljoen.
                  </text:p>
      <text:p text:style-name="algemeen">Door de aanpassing van gebouwen op Camp New Amsterdam kunnen drie
                  				onderdelen van de Bedrijfsgroep Transport vanuit Harskamp, Amsterdam en Utrecht
                  				worden gehuisvest op deze locatie. Het betreft voor de drie te verlaten
                  				locaties respectievelijk 35, 80 en 35 werkplekken. Een en ander levert vanaf
                  				2013 een jaarlijks exploitatievoordeel op van € 0,9 miljoen.
               </text:p>
      <text:p text:style-name="alineagroep">De personele diensten die nu nog gehuisvest zijn op het Marine
                     				  Etablissement Amsterdam (MEA) zullen met andere onderdelen van de nieuwe
                     				  Directie Personeel en Organisatie Defensie worden ondergebracht op de
                     				  Kromhoutkazerne in Utrecht. Deze verhuizing betreft ongeveer 300
                     				  werkplekken.
                  </text:p>
      <text:p text:style-name="alineagroep.end">De Audiovisuele Dienst Defensie (AVDD) zal met het oog op de
                     				  gewenste korte afstand tot de ambtelijke en politieke top van het ministerie
                     				  verhuizen van het MEA naar de Frederikkazerne in Den Haag. Bij deze verhuizing
                     				  gaat het om ongeveer 50 werkplekken. De verplaatsing van de personele diensten
                     				  en de AVDD levert een exploitatievoordeel op dat oploopt tot € 0,6 miljoen
                     				  vanaf 2015.
                  </text:p>
      <text:p text:style-name="algemeen">Het <text:span text:style-name="cur">Cimic Center of Excellence</text:span> is
                  				gevestigd in het voormalige stafgebouw van vliegbasis Twente. Voor de
                  				ondersteuning zijn op Zuidkamp het kantinegebouw en enkele legeringsgebouwen
                  				aangehouden, wat voor een kleine eenheid als Cimic relatief dure voorzieningen
                  				zijn. Daarom is een nieuwe afweging gemaakt tussen de kosten voor Defensie en
                  				het belang van deze eenheid voor de regio, waarbij de noodzaak tot besparing de
                  				doorslag heeft gegeven. In overleg met de partnerlanden wordt een alternatieve
                  				locatie gezocht op een ander defensiecomplex. Dit betreft ongeveer 60
                  				werkplekken. De besparing op de exploitatie bedraagt vanaf 2014 jaarlijks
                  				€ 1,1 miljoen.
               </text:p>
      <text:p text:style-name="tussenkop"><text:span text:style-name="tussenkop_cur">Vermindering opslag</text:span></text:p>
      <text:p text:style-name="algemeen">Defensie heeft veel opslag en dus veel opslagcapaciteit. Door de
                  				omvang van voorraden kritisch te bezien kan de opslagbehoefte ingrijpend
                  				verminderen. Dat geldt niet alleen voor de Defensie Materieel Organisatie, maar
                  				ook voor andere defensieonderdelen die zelf nog beschikken over diverse
                  				opslagcomplexen. Door een efficiënte belegging kan het aantal locaties worden
                  				beperkt, zodat de opslagcapaciteit met 20 procent afneemt. De structurele
                  				besparing als gevolg hiervan loopt op tot € 10 miljoen vanaf 2014. In fase 2
                  				wordt bepaald welke opslaglocaties worden afgestoten.
               </text:p>
      <text:p text:style-name="tussenkop"><text:span text:style-name="tussenkop_vet">Personele verplaatsingen</text:span></text:p>
      <text:p text:style-name="algemeen">In totaal zullen 3 763 personeelsleden en hun werkplekken worden
                  				verplaatst. In de tabel op de volgende pagina zijn de eenheden en de locaties
                  				die het betreft weergegev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Eenheid </text:p>
            </table:table-cell>
            <table:table-cell office:value-type="string">
              <text:p text:style-name="Table_20_Heading_Left"> Van </text:p>
            </table:table-cell>
            <table:table-cell office:value-type="string">
              <text:p text:style-name="Table_20_Heading_Left"> Naar </text:p>
            </table:table-cell>
            <table:table-cell office:value-type="string">
              <text:p text:style-name="Table_20_Heading_Left"> P-aantal </text:p>
            </table:table-cell>
          </table:table-row>
        </table:table-header-rows>
        <table:table-row>
          <table:table-cell office:value-type="string">
            <text:p text:style-name="Table_20_Contents_Left">Delen CDC</text:p>
          </table:table-cell>
          <table:table-cell office:value-type="string">
            <text:p text:style-name="Table_20_Contents_Left">Binckhorst Den Haag</text:p>
          </table:table-cell>
          <table:table-cell office:value-type="string">
            <text:p text:style-name="Table_20_Contents_Left">Kromhout Utrecht</text:p>
          </table:table-cell>
          <table:table-cell office:value-type="string">
            <text:p text:style-name="Table_20_Contents_Right">1 000</text:p>
          </table:table-cell>
        </table:table-row>
        <table:table-row>
          <table:table-cell office:value-type="string">
            <text:p text:style-name="Table_20_Contents_Left">Dienst Vastgoed Defensie, Directie Zuid</text:p>
          </table:table-cell>
          <table:table-cell office:value-type="string">
            <text:p text:style-name="Table_20_Contents_Left">Tilburg</text:p>
          </table:table-cell>
          <table:table-cell office:value-type="string">
            <text:p text:style-name="Table_20_Contents_Left">Eurotoren Breda</text:p>
          </table:table-cell>
          <table:table-cell office:value-type="string">
            <text:p text:style-name="Table_20_Contents_Right">250</text:p>
          </table:table-cell>
        </table:table-row>
        <table:table-row>
          <table:table-cell office:value-type="string">
            <text:p text:style-name="Table_20_Contents_Left">112 Pantsergeniecie.</text:p>
          </table:table-cell>
          <table:table-cell office:value-type="string">
            <text:p text:style-name="Table_20_Contents_Left">Joh. Post Havelte </text:p>
          </table:table-cell>
          <table:table-cell office:value-type="string">
            <text:p text:style-name="Table_20_Contents_Left">Wezep</text:p>
          </table:table-cell>
          <table:table-cell office:value-type="string">
            <text:p text:style-name="Table_20_Contents_Right">110</text:p>
          </table:table-cell>
        </table:table-row>
        <table:table-row>
          <table:table-cell office:value-type="string">
            <text:p text:style-name="Table_20_Contents_Left">45 Pantserinf. bataljon</text:p>
          </table:table-cell>
          <table:table-cell office:value-type="string">
            <text:p text:style-name="Table_20_Contents_Left">Legerplaats Ermelo</text:p>
          </table:table-cell>
          <table:table-cell office:value-type="string">
            <text:p text:style-name="Table_20_Contents_Left">Joh. Post Havelte</text:p>
          </table:table-cell>
          <table:table-cell office:value-type="string">
            <text:p text:style-name="Table_20_Contents_Right">640</text:p>
          </table:table-cell>
        </table:table-row>
        <table:table-row>
          <table:table-cell office:value-type="string">
            <text:p text:style-name="Table_20_Contents_Left">43 Herstelcie. </text:p>
          </table:table-cell>
          <table:table-cell office:value-type="string">
            <text:p text:style-name="Table_20_Contents_Left">Legerplaats Ermelo</text:p>
          </table:table-cell>
          <table:table-cell office:value-type="string">
            <text:p text:style-name="Table_20_Contents_Left">Joh. Post Havelte</text:p>
          </table:table-cell>
          <table:table-cell office:value-type="string">
            <text:p text:style-name="Table_20_Contents_Right">70</text:p>
          </table:table-cell>
        </table:table-row>
        <table:table-row>
          <table:table-cell office:value-type="string">
            <text:p text:style-name="Table_20_Contents_Left">Kon. Militaire School </text:p>
          </table:table-cell>
          <table:table-cell office:value-type="string">
            <text:p text:style-name="Table_20_Contents_Left">Van Hornekazerne Weert</text:p>
          </table:table-cell>
          <table:table-cell office:value-type="string">
            <text:p text:style-name="Table_20_Contents_Left">Legerplaats Ermelo</text:p>
          </table:table-cell>
          <table:table-cell office:value-type="string">
            <text:p text:style-name="Table_20_Contents_Right">200</text:p>
          </table:table-cell>
        </table:table-row>
        <table:table-row>
          <table:table-cell office:value-type="string">
            <text:p text:style-name="Table_20_Contents_Left">OOCL</text:p>
          </table:table-cell>
          <table:table-cell office:value-type="string">
            <text:p text:style-name="Table_20_Contents_Left">Kamp Nieuw Milligen Uddel</text:p>
          </table:table-cell>
          <table:table-cell office:value-type="string">
            <text:p text:style-name="Table_20_Contents_Left">Legerplaats Ermelo</text:p>
          </table:table-cell>
          <table:table-cell office:value-type="string">
            <text:p text:style-name="Table_20_Contents_Right">150</text:p>
          </table:table-cell>
        </table:table-row>
        <table:table-row>
          <table:table-cell office:value-type="string">
            <text:p text:style-name="Table_20_Contents_Left">OOCL</text:p>
          </table:table-cell>
          <table:table-cell office:value-type="string">
            <text:p text:style-name="Table_20_Contents_Left">Koning Willem III Apeldoorn</text:p>
          </table:table-cell>
          <table:table-cell office:value-type="string">
            <text:p text:style-name="Table_20_Contents_Left">Legerplaats Ermelo</text:p>
          </table:table-cell>
          <table:table-cell office:value-type="string">
            <text:p text:style-name="Table_20_Contents_Right">300</text:p>
          </table:table-cell>
        </table:table-row>
        <table:table-row>
          <table:table-cell office:value-type="string">
            <text:p text:style-name="Table_20_Contents_Left">Delen van voorm. 11 Luchtverdedigingscie.</text:p>
          </table:table-cell>
          <table:table-cell office:value-type="string">
            <text:p text:style-name="Table_20_Contents_Left">Oranjekazerne</text:p>
            <text:p text:style-name="Table_20_Contents_Left">Schaarsbergen</text:p>
          </table:table-cell>
          <table:table-cell office:value-type="string">
            <text:p text:style-name="Table_20_Contents_Left">GGW De Peel</text:p>
          </table:table-cell>
          <table:table-cell office:value-type="string">
            <text:p text:style-name="Table_20_Contents_Right">33</text:p>
          </table:table-cell>
        </table:table-row>
        <table:table-row>
          <table:table-cell office:value-type="string">
            <text:p text:style-name="Table_20_Contents_Left">Brigade Noord-Holland KMar</text:p>
          </table:table-cell>
          <table:table-cell office:value-type="string">
            <text:p text:style-name="Table_20_Contents_Left">Den Helder</text:p>
          </table:table-cell>
          <table:table-cell office:value-type="string">
            <text:p text:style-name="Table_20_Contents_Left">Amsterdam</text:p>
          </table:table-cell>
          <table:table-cell office:value-type="string">
            <text:p text:style-name="Table_20_Contents_Right">100</text:p>
          </table:table-cell>
        </table:table-row>
        <table:table-row>
          <table:table-cell office:value-type="string">
            <text:p text:style-name="Table_20_Contents_Left">DBLE KMar</text:p>
          </table:table-cell>
          <table:table-cell office:value-type="string">
            <text:p text:style-name="Table_20_Contents_Left">Kamp Nieuw Milligen Uddel</text:p>
          </table:table-cell>
          <table:table-cell office:value-type="string">
            <text:p text:style-name="Table_20_Contents_Left">Koning Willem III Apeldoorn</text:p>
          </table:table-cell>
          <table:table-cell office:value-type="string">
            <text:p text:style-name="Table_20_Contents_Right">270</text:p>
          </table:table-cell>
        </table:table-row>
        <table:table-row>
          <table:table-cell office:value-type="string">
            <text:p text:style-name="Table_20_Contents_Left">IDL</text:p>
          </table:table-cell>
          <table:table-cell office:value-type="string">
            <text:p text:style-name="Table_20_Contents_Left">Den Haag</text:p>
          </table:table-cell>
          <table:table-cell office:value-type="string">
            <text:p text:style-name="Table_20_Contents_Left">Breda</text:p>
          </table:table-cell>
          <table:table-cell office:value-type="string">
            <text:p text:style-name="Table_20_Contents_Right">80</text:p>
          </table:table-cell>
        </table:table-row>
        <table:table-row>
          <table:table-cell office:value-type="string">
            <text:p text:style-name="Table_20_Contents_Left">BG Transport </text:p>
          </table:table-cell>
          <table:table-cell office:value-type="string">
            <text:p text:style-name="Table_20_Contents_Left">Harskamp</text:p>
          </table:table-cell>
          <table:table-cell office:value-type="string">
            <text:p text:style-name="Table_20_Contents_Left">CNA Soesterberg</text:p>
          </table:table-cell>
          <table:table-cell office:value-type="string">
            <text:p text:style-name="Table_20_Contents_Right">35</text:p>
          </table:table-cell>
        </table:table-row>
        <table:table-row>
          <table:table-cell office:value-type="string">
            <text:p text:style-name="Table_20_Contents_Left">BG Transport</text:p>
          </table:table-cell>
          <table:table-cell office:value-type="string">
            <text:p text:style-name="Table_20_Contents_Left">MEA Amsterdam</text:p>
          </table:table-cell>
          <table:table-cell office:value-type="string">
            <text:p text:style-name="Table_20_Contents_Left">CNA Soesterberg</text:p>
          </table:table-cell>
          <table:table-cell office:value-type="string">
            <text:p text:style-name="Table_20_Contents_Right">80</text:p>
          </table:table-cell>
        </table:table-row>
        <table:table-row>
          <table:table-cell office:value-type="string">
            <text:p text:style-name="Table_20_Contents_Left">BG Transport</text:p>
          </table:table-cell>
          <table:table-cell office:value-type="string">
            <text:p text:style-name="Table_20_Contents_Left">Utrecht</text:p>
          </table:table-cell>
          <table:table-cell office:value-type="string">
            <text:p text:style-name="Table_20_Contents_Left">CNA Soesterberg</text:p>
          </table:table-cell>
          <table:table-cell office:value-type="string">
            <text:p text:style-name="Table_20_Contents_Right">35</text:p>
          </table:table-cell>
        </table:table-row>
        <table:table-row>
          <table:table-cell office:value-type="string">
            <text:p text:style-name="Table_20_Contents_Left">Personele Diensten</text:p>
          </table:table-cell>
          <table:table-cell office:value-type="string">
            <text:p text:style-name="Table_20_Contents_Left">MEA Amsterdam</text:p>
          </table:table-cell>
          <table:table-cell office:value-type="string">
            <text:p text:style-name="Table_20_Contents_Left">Kromhout Utrecht</text:p>
          </table:table-cell>
          <table:table-cell office:value-type="string">
            <text:p text:style-name="Table_20_Contents_Right">300</text:p>
          </table:table-cell>
        </table:table-row>
        <table:table-row>
          <table:table-cell office:value-type="string">
            <text:p text:style-name="Table_20_Contents_Left">AVDD</text:p>
          </table:table-cell>
          <table:table-cell office:value-type="string">
            <text:p text:style-name="Table_20_Contents_Left">MEA Amsterdam</text:p>
          </table:table-cell>
          <table:table-cell office:value-type="string">
            <text:p text:style-name="Table_20_Contents_Left">Frederik Den Haag</text:p>
          </table:table-cell>
          <table:table-cell office:value-type="string">
            <text:p text:style-name="Table_20_Contents_Right">50</text:p>
          </table:table-cell>
        </table:table-row>
        <table:table-row>
          <table:table-cell office:value-type="string">
            <text:p text:style-name="Table_20_Contents_Left">Cimic CoE</text:p>
          </table:table-cell>
          <table:table-cell office:value-type="string">
            <text:p text:style-name="Table_20_Contents_Left">Twente/Zuidkamp</text:p>
          </table:table-cell>
          <table:table-cell office:value-type="string">
            <text:p text:style-name="Table_20_Contents_Left">elders</text:p>
          </table:table-cell>
          <table:table-cell office:value-type="string">
            <text:p text:style-name="Table_20_Contents_Right">60</text:p>
          </table:table-cell>
        </table:table-row>
        <table:table-row>
          <table:table-cell office:value-type="string">
            <text:p text:style-name="Table_20_Contents_Left"> <text:span text:style-name="vet">Totaal vte’n</text:span> 
                           </text:p>
          </table:table-cell>
          <table:table-cell office:value-type="string"/>
          <table:table-cell office:value-type="string"/>
          <table:table-cell office:value-type="string">
            <text:p text:style-name="Table_20_Contents_Right"> <text:span text:style-name="vet">3 763</text:span> 
                           </text:p>
          </table:table-cell>
        </table:table-row>
      </table:table>
      <text:p/>
      <text:p text:style-name="tussenkop"><text:span text:style-name="tussenkop_vet">Financiën</text:span></text:p>
      <text:p text:style-name="algemeen">In annex A van de beleidsbrief zijn exploitatiebesparingen op
                  				vastgoed gemeld, oplopend tot € 54,3 miljoen (zie onderstaande tabel).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Maatregelen: Bedragen in M€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cell office:value-type="string">
              <text:p text:style-name="Table_20_Heading_Right"> Structureel </text:p>
            </table:table-cell>
          </table:table-row>
        </table:table-header-rows>
        <table:table-row>
          <table:table-cell office:value-type="string">
            <text:p text:style-name="Table_20_Contents_Left"> <text:span text:style-name="vetcur">Spoor 2 (ondersteun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frastructuur (normering)</text:p>
          </table:table-cell>
          <table:table-cell office:value-type="string">
            <text:p text:style-name="Table_20_Contents_Right">0</text:p>
          </table:table-cell>
          <table:table-cell office:value-type="string">
            <text:p text:style-name="Table_20_Contents_Right">18,5</text:p>
          </table:table-cell>
          <table:table-cell office:value-type="string">
            <text:p text:style-name="Table_20_Contents_Right">28,2</text:p>
          </table:table-cell>
          <table:table-cell office:value-type="string">
            <text:p text:style-name="Table_20_Contents_Right">38,9</text:p>
          </table:table-cell>
          <table:table-cell office:value-type="string">
            <text:p text:style-name="Table_20_Contents_Right">50,1</text:p>
          </table:table-cell>
          <table:table-cell office:value-type="string">
            <text:p text:style-name="Table_20_Contents_Right">54,3</text:p>
          </table:table-cell>
        </table:table-row>
      </table:table>
      <text:p/>
      <text:p text:style-name="alineagroep">In dit totaal van € 54,3 miljoen is een besparing meegenomen
                     				  van € 3,3 miljoen op de interne vastgoedketen. Deze besparing maakt geen
                     				  deel uit van het herbeleggingsplan, maar wordt afzonderlijk bereikt door
                     				  doelmatiger werken in deze keten. De resterende besparing op het vastgoed van
                     				  € 51 miljoen wordt onder andere bereikt door nieuwe vastgoednormen, een
                     				  lager energiegebruik en besparingen op onderhoud, bewaking en beveiliging.
                     				  Daarnaast leveren het stilzetten van eenheden en andere maatregelen uit spoor 3
                     				  (operationele capaciteiten) een structurele besparing op vastgoed op van
                     				  € 10 miljoen.
                  </text:p>
      <text:p text:style-name="alineagroep.end">Volgens de ramingen leveren de maatregelen uit de herbelegging
                     				  nu een structurele besparing op van € 37 miljoen. Hierin zijn ook de extra
                     				  medegebruiksinkomsten van De Kooy en vliegbasis Eindhoven meegenomen. Dit
                     				  betekent dat in het vervolgtraject nog eens ten minste € 24 miljoen
                     				  structureel moet worden bespaard op de exploitatie.
                  </text:p>
      <text:p text:style-name="algemeen">De structurele besparing vanaf 2017 (met de oplopende reeks vanaf
                  				2012) als gevolg van de maatregelen uit fase 1 is als volgt: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number-rows-spanned="2">
              <text:p text:style-name="Table_20_Heading_Left"> Locatie </text:p>
            </table:table-cell>
            <table:table-cell office:value-type="string" table:number-columns-spanned="6">
              <text:p text:style-name="Table_20_Heading_Left"> Besparing in M€ </text:p>
            </table:table-cell>
          </table:table-row>
          <table:table-row>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row>
        </table:table-header-rows>
        <table:table-row>
          <table:table-cell office:value-type="string">
            <text:p text:style-name="Table_20_Contents_Left">Afstoting Koningin Beatrixkazerne en Prinses
                              							 Julianakazerne Den Haag
                           </text:p>
          </table:table-cell>
          <table:table-cell office:value-type="string"/>
          <table:table-cell office:value-type="string">
            <text:p text:style-name="Table_20_Contents_Right">0,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ext:p text:style-name="Table_20_Contents_Left">Afstoting kantoor Dienst Vastgoed Defensie, Directie
                              							 Zuid 
                           </text:p>
          </table:table-cell>
          <table:table-cell office:value-type="string"/>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6</text:p>
          </table:table-cell>
        </table:table-row>
        <table:table-row>
          <table:table-cell office:value-type="string">
            <text:p text:style-name="Table_20_Contents_Left">Verhoging afdracht civiel medegebruik Eindhoven</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ext:p text:style-name="Table_20_Contents_Left">Verhoging afdracht civiel medegebruik De Kooy</text:p>
          </table:table-cell>
          <table:table-cell office:value-type="string">
            <text:p text:style-name="Table_20_Contents_Right">2,2</text:p>
          </table:table-cell>
          <table:table-cell office:value-type="string">
            <text:p text:style-name="Table_20_Contents_Right">3,2</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Contents_Left">Afstoting Van Hornekazerne en Magazijncomplex Weert
                              							 
                           </text:p>
          </table:table-cell>
          <table:table-cell office:value-type="string"/>
          <table:table-cell office:value-type="string"/>
          <table:table-cell office:value-type="string"/>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Afstoting Kamp Nieuw Milligen</text:p>
          </table:table-cell>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Contents_Left">Afstoting Van Nassau Dietzkazerne in Budel</text:p>
          </table:table-cell>
          <table:table-cell office:value-type="string"/>
          <table:table-cell office:value-type="string"/>
          <table:table-cell office:value-type="string">
            <text:p text:style-name="Table_20_Contents_Right">2,6</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row>
        <table:table-row>
          <table:table-cell office:value-type="string">
            <text:p text:style-name="Table_20_Contents_Left">Rationalisatie De Ruyter van Steveninckkazerne in
                              							 Oirschot
                           </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Afstoting Batenburglaan Breda</text:p>
          </table:table-cell>
          <table:table-cell office:value-type="string"/>
          <table:table-cell office:value-type="string"/>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Afstoting KMar-gebouw Den Helder</text:p>
          </table:table-cell>
          <table:table-cell office:value-type="string"/>
          <table:table-cell office:value-type="string"/>
          <table:table-cell office:value-type="string"/>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Afstoting POMS-site Eygelshoven</text:p>
          </table:table-cell>
          <table:table-cell office:value-type="string"/>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Contents_Left">Afstoting Instituut Defensie Leergangen</text:p>
          </table:table-cell>
          <table:table-cell office:value-type="string"/>
          <table:table-cell office:value-type="string"/>
          <table:table-cell office:value-type="string"/>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ext:p text:style-name="Table_20_Contents_Left">Verplaatsing onderdelen Bedrijfsgroep Transport naar
                              							 Camp New Amsterdam
                           </text:p>
          </table:table-cell>
          <table:table-cell office:value-type="string"/>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ext:p text:style-name="Table_20_Contents_Left">Verplaatsing personele diensten en AVDD uit
                              							 Amsterdam
                           </text:p>
          </table:table-cell>
          <table:table-cell office:value-type="string"/>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4</text:p>
          </table:table-cell>
          <table:table-cell office:value-type="string">
            <text:p text:style-name="Table_20_Contents_Right">0,6</text:p>
          </table:table-cell>
          <table:table-cell office:value-type="string">
            <text:p text:style-name="Table_20_Contents_Right">0,6</text:p>
          </table:table-cell>
        </table:table-row>
        <table:table-row>
          <table:table-cell office:value-type="string">
            <text:p text:style-name="Table_20_Contents_Left">Verplaatsing Cimic en afstoten Complex Twente</text:p>
          </table:table-cell>
          <table:table-cell office:value-type="string"/>
          <table:table-cell office:value-type="string"/>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Vermindering van 20% op opslag </text:p>
          </table:table-cell>
          <table:table-cell office:value-type="string"/>
          <table:table-cell office:value-type="string">
            <text:p text:style-name="Table_20_Contents_Right">2,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text:span text:style-name="vet">Totaal fase 1 Herbelegging</text:span>
                              							 
                           </text:p>
          </table:table-cell>
          <table:table-cell office:value-type="string">
            <text:p text:style-name="Table_20_Contents_Right"> <text:span text:style-name="vet">3,2</text:span> 
                           </text:p>
          </table:table-cell>
          <table:table-cell office:value-type="string">
            <text:p text:style-name="Table_20_Contents_Right"> <text:span text:style-name="vet">10,6</text:span> 
                           </text:p>
          </table:table-cell>
          <table:table-cell office:value-type="string">
            <text:p text:style-name="Table_20_Contents_Right"> <text:span text:style-name="vet">24,8</text:span> 
                           </text:p>
          </table:table-cell>
          <table:table-cell office:value-type="string">
            <text:p text:style-name="Table_20_Contents_Right"> <text:span text:style-name="vet">35,7</text:span> 
                           </text:p>
          </table:table-cell>
          <table:table-cell office:value-type="string">
            <text:p text:style-name="Table_20_Contents_Right"> <text:span text:style-name="vet">36,9</text:span> 
                           </text:p>
          </table:table-cell>
          <table:table-cell office:value-type="string">
            <text:p text:style-name="Table_20_Contents_Right"> <text:span text:style-name="vet">36,9</text:span> 
                           </text:p>
          </table:table-cell>
        </table:table-row>
      </table:table>
      <text:p/>
      <text:p text:style-name="algemeen">Tijdens het algemeen overleg van 19 september jl. stelde het lid
                  				Eijsink de relatie aan de orde tussen de ontwerpbegroting 2012 en de periode
                  				waarin deze maatregelen worden uitgevoerd. Zoals gemeld in de brief van
                  				31 augustus over het Herbeleggingsplan Vastgoed Defensie betreft het de jaren
                  				2012 – 2016. De ontwerpbegroting 2012 is gebaseerd op informatie tot en met
                  				augustus 2011 en ingediend conform de toen bekende reeks van annex A van de
                  				beleidsbrief. De resultaten van het herbeleggingsplan worden verwerkt in de
                  				ontwerpbegroting van 2013.
               </text:p>
      <text:p text:style-name="tussenkop"><text:span text:style-name="tussenkop_vet">«Spoorboekje»</text:span></text:p>
      <text:p text:style-name="algemeen">In de beleidsbrief van 8 april 2011 werd voor 1 juli een
                  				Strategisch Vastgoedplan aangekondigd. Dat plan zou zowel de invulling van de
                  				bezuiniging op vastgoed en infrastructuur, als het ontwerp van een nieuw
                  				langere termijnperspectief voor de omgang met het defensievastgoed moeten
                  				omvatten. Omdat zo’n omvangrijke operatie niet op een verantwoorde manier in
                  				enkele maanden was uit te voeren, is besloten de uitvoering op te knippen in
                  				drie fasen. Daarom is de uitvoering opgeknipt in drie fasen.
               </text:p>
      <text:p text:style-name="algemeen">Fase 1 behelst het herbeleggingsplan waarover ik u heb
                  				geïnformeerd in de brief van 31 augustus en waarover ik u in deze brief nader
                  				informeer. In fase 1 van het herbeleggingsplan is een eerste slag gemaakt in de
                  				herbelegging van het vastgoed, maar sommige onderdelen van het plan vergen meer
                  				onderzoek en overleg.
               </text:p>
      <text:p text:style-name="alineagroep.end">Fase 2 omvat een groot aantal min of meer los van elkaar
                     				  staande onderwerpen, die voor een deel samenhangen met de reorganisatie die
                     				  voortvloeit uit de maatregelen die zijn aangekondigd in de beleidsbrief. De
                     				  onderwerpen in het kort en in willekeurige volgorde zijn:
                  </text:p>
      <text:list text:style-name="list-style-3">
        <text:list-item>
          <text:p text:style-name="list.start"> <text:span text:style-name="cur">reductie werkplaatsen</text:span>: als
                           						gevolg van de mogelijkheid tot het uitbesteden van het onderhoud aan
                           						wielvoertuigen is op langere termijn exploitatiewinst te bereiken. Onderzoek
                           						daarnaar is nog gaande;
                        </text:p>
        </text:list-item>
        <text:list-item>
          <text:p text:style-name="list.cont"> <text:span text:style-name="cur">huisvesting militaire muziek</text:span>:
                           						de Marinierskapel en de Luchtmachtkapel zijn beide gehuisvest in huur- en
                           						splinterlocaties. Voor beide werd een betere locatie gezocht, maar inmiddels
                           						zijn de kapellen onderwerp van een integrale studie naar de huisvesting van
                           						alle muziekkorpsen van Defensie. Daarbij moet zoveel mogelijk worden
                           						gebruikgemaakt van bestaande defensiecomplexen en bestaand vastgoed;
                        </text:p>
        </text:list-item>
        <text:list-item>
          <text:p text:style-name="list.cont"> <text:span text:style-name="cur">rationalisatie historische
                              						verzamelingen en traditiekamers</text:span>: in de loop der tijd is een zekere
                           						wildgroei op dit terrein opgetreden. De totale huisvesting voor historische
                           						verzamelingen en traditiekamers wordt gereduceerd met ten minste 15 000 m²
                           						bruto vloeroppervlak, onder een gelijktijdige rationalisatie;
                        </text:p>
        </text:list-item>
        <text:list-item>
          <text:p text:style-name="list.cont"> <text:span text:style-name="cur">huisvesting Nationale reserve</text:span>:
                           						op een aantal af te stoten locaties traint de Nationale reserve. Van
                           						reservisten kan niet worden verlangd dat zij voor hun trainingen ver reizen.
                           						Daarom moeten voor hen, in geval van sluiting van defensielocaties, vervangende
                           						oefen- en trainingsmogelijkheden in de buurt worden gevonden;
                        </text:p>
        </text:list-item>
        <text:list-item>
          <text:p text:style-name="list.cont"> <text:span text:style-name="cur">een strakke normering van de
                              						legering</text:span>: er zijn duidelijke criteria voor de toewijzing van legering.
                           						De indruk bestaat dat deze normen bij de toewijzing niet altijd worden
                           						nageleefd en dat handhaving van de normen kan leiden tot een vermindering van
                           						legeringsfaciliteiten;
                        </text:p>
        </text:list-item>
        <text:list-item>
          <text:p text:style-name="list.cont"> <text:span text:style-name="cur">verplaatsing Paraschool uit Breda
                              						</text:span>naar een andere defensielocatie, mogelijk in het buitenland;
                        </text:p>
        </text:list-item>
        <text:list-item>
          <text:p text:style-name="list.cont"><text:span text:style-name="cur">doelmatige opslag Munitiebedrijf;</text:span></text:p>
        </text:list-item>
        <text:list-item>
          <text:p text:style-name="list.cont"><text:span text:style-name="cur">herbelegging van de Logistieke complexen van het Algemeen
                              						Goederenbedrijf;</text:span></text:p>
        </text:list-item>
        <text:list-item>
          <text:p text:style-name="list.cont"><text:span text:style-name="cur">vermindering van het aantal huur- en splinterlocaties;</text:span></text:p>
        </text:list-item>
        <text:list-item>
          <text:p text:style-name="list.cont">interne herschikking op objecten (door verkleining van
                           						eenheden) waarbij sterk verouderd vastgoed kan worden gesloopt;
                        </text:p>
        </text:list-item>
        <text:list-item>
          <text:p text:style-name="list.end">ten slotte worden in fase 2 enkele lopende projecten
                           						voortgezet. Dat betreft vooral de verkenning in verband met het
                           						<text:span text:style-name="cur">Marine Etablissement Amsterdam</text:span> en de mogelijke
                           						omkering van de eigendomsverhouding van <text:span text:style-name="cur">vliegbasis
                              						Eindhoven. </text:span>Deze twee projecten zullen tijdens fase 2 nog niet worden
                           						voltooid. Met Amsterdam is afgesproken dat de gezamenlijke verkenning na een
                           						half jaar, dat wil zeggen in het voorjaar van 2012, zicht moet bieden op
                           						mogelijke bestemmingen. Dan kan eventuele verkoop aan de orde komen.
                        </text:p>
        </text:list-item>
      </text:list>
      <text:p text:style-name="algemeen">De verwachting is dat fase 2 voor de zomer van volgend jaar kan
                  				  worden voltooid.
               </text:p>
      <text:p text:style-name="algemeen">In fase 3 wordt vervolgens op grond van de nieuwe stand van zaken
                  				een visie ontwikkeld voor de komende tien jaar. Deze visie zal uitmonden in het
                  				Strategisch Vastgoedplan dat de Kamer na het zomerreces van 2012 wordt
                  				aangeboden.
               </text:p>
      <text:p text:style-name="ondertekening">De minister van
                     			 Defensie,
                  </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3,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