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3 oktober 2011</text:p>
      <text:p text:style-name="algemeen">Tijdens het algemeen overleg op 19 september jl. over het
                  				vervolg van de beleidsbrief (kamerstuk 32 733, nr. 40) vroeg het lid Van Dijk (SP) naar de
                  				stand van zaken ten aanzien van de bezuinigingsmonitor van het ministerie van
                  				Financiën en de aansluiting van Defensie daarbij. In deze brief geef ik te
                  				kennen hoe de Tweede Kamer op de hoogte wordt gehouden van de bezuinigingen en
                  				de reorganisatiemaatregelen die op Defensie van toepassing zijn.
               </text:p>
      <text:p text:style-name="algemeen">Defensie monitort de vorderingen van de reorganisatie op basis
                  				van periodieke managementrapportages en kasprognoses van de defensieonderdelen.
                  				Deze informatie vormt de basis voor de rapportage hierover aan de Tweede Kamer
                  				en aan het ministerie van Financiën.
               </text:p>
      <text:p text:style-name="algemeen">In overeenstemming met de toezegging tijdens het notaoverleg van
                  				6 juni jl. over de beleidsbrief zal Defensie de Tweede Kamer zowel in de
                  				begroting als in het jaarverslag informeren over de voortgang van de
                  				maatregelen, te beginnen bij het jaarverslag 2011. In de beleidsagenda van de
                  				ontwerpbegroting 2012, die op 20 september officieel aan de Kamer is
                  				aangeboden, wordt alvast bondig ingegaan op de activiteiten die ontplooid
                  				worden ten aanzien van de reorganisatie in 2012.
               </text:p>
      <text:p text:style-name="algemeen">Daarnaast levert Defensie input aan het ministerie van Financiën
                  				ten behoeve van de bezuinigingsmonitor Regeerakkoord (18 miljard monitor).
                  				Hiermee wordt de Tweede Kamer twee keer per jaar door het kabinet geïnformeerd
                  				over alle bezuinigingsmaatregelen die in het kader van het regeerakkoord zijn
                  				afgesproken.
               </text:p>
      <text:p text:style-name="algemeen">In deze bezuinigingsmonitor wordt tevens specifiek op Defensie
                  				ingegaan. De eerste bezuinigingsmonitor is u aangeboden met de miljoenennota
                  				2012.
               </text:p>
      <text:p text:style-name="ondertekening">De minister van
                     			 Defensie,
                  </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3,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