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oktober 2011</text:p>
      <text:p text:style-name="algemeen">Op 21 september jl. heeft de vaste commissie voor Defensie (VCD) vragen gesteld over het plan van aanpak onvolkomenheden beheer
                  (kenmerk 32 710-X-9/2011D45175) en over de appreciatie van dit plan van aanpak (kenmerk 32 733-38).
               </text:p>
      <text:p text:style-name="algemeen">Het is niet mogelijk gebleken deze vragen binnen de gestelde termijn te beantwoorden. De Kamer ontvangt de antwoorden nog
                  deze week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33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