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7 oktober 2011</text:p>
      <text:p text:style-name="algemeen">Tijdens het algemeen overleg van 19 september jl. (kamerstuk 32 733, nr. 40) over het vervolg van de beleidsbrief Defensie na de kredietcrisis heb ik de Kamer twee brieven met aanvullende informatie
                  toegezegd. De eerste brief, die is toegezegd voor het midden van deze maand, betreft een zogenoemd spoorboekje met daarin
                  een opsomming en planning van informatie die de Kamer de komende tijd nog zal ontvangen met betrekking tot defensievastgoed.
                  De tweede brief, toegezegd voor eind oktober a.s., betreft een breder overzicht met onder meer financiële en personele informatie.
               </text:p>
      <text:p text:style-name="algemeen">De twee onderwerpen – de nadere informatie over de afstoting en het spoorboekje – hangen zozeer met elkaar samen dat ik beide
                  toezeggingen in één brief zal afdoen, die ik u uiterlijk 27 oktober as. zal toezenden. Hiermee zal ik tevens voldoen aan het
                  verzoek van de vaste commissie voor Defensie van 22 september jl.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