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39</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3 september 2011</text:p>
      <text:p text:style-name="tussenkop"><text:span text:style-name="tussenkop_vet">Inleiding</text:span></text:p>
      <text:p text:style-name="algemeen">Op 26 mei 2006 heeft de Kamer de Rapportage Intensivering Civiel-Militaire Samenwerking (ICMS) ontvangen (Kamerstuk 30 300 X, nr. 106). De rapportage gaat in op het garanderen van de defensieondersteuning van de nationale civiele autoriteiten. Een van de
                  onderwerpen in de rapportage is de uitbreiding van de capaciteit voor de opsporing en bestrijding van chemische,  biologische,
                  radiologische en nucleaire (CBRN) dreiging.
               </text:p>
      <text:p text:style-name="algemeen">Defensie beschikt momenteel over slechts één compagnie voor CBRN-taken. Na de uitbreiding ziet de CBRN-capaciteit van Defensie
                  er eind 2014 op hoofdlijnen als volgt uit:
               </text:p>
      <text:list text:style-name="list-style-1">
        <text:list-item>
          <text:p text:style-name="list.start">twee CBRN-verdedigingscompagnieën voorzien van middelen voor detectie, identificatie en ontsmetting;
                     </text:p>
        </text:list-item>
        <text:list-item>
          <text:p text:style-name="list.cont">responscapaciteit, bestaande uit snel inzetbare specialisten en detectie-, identificatie- en ontsmettingscapaciteit;
                     </text:p>
        </text:list-item>
        <text:list-item>
          <text:p text:style-name="list.end">een multidisciplinaire CBRN-trainingsfaciliteit waar militaire en civiele eenheden samen kunnen oefenen.
                     </text:p>
        </text:list-item>
      </text:list>
      <text:p text:style-name="algemeen">Ook in de beleidsbrief <text:span text:style-name="cur">Defensie na de kredietcrisis</text:span> van 8 april jl. (Kamerstuk 32 733, nr. 1) wordt gewag gemaakt van de vergroting van de CBRN-capaciteit. Ten behoeve van deze capaciteitsuitbreiding zijn onder meer
                  investeringen in materieel en infrastructuur nodig. Met deze A-brief informeer ik u over de behoeftestelling van het investeringsproject
                  «Uitbreiding ICMS/CBRN capaciteit».
               </text:p>
      <text:p text:style-name="tussenkop"><text:span text:style-name="tussenkop_vet">Achtergrond</text:span></text:p>
      <text:p text:style-name="algemeen">De proliferatie van CBRN-wapens levert ook de komende decennia risico’s op. Niet alleen hebben staten dergelijke wapens, ook
                  is er een dreiging dat terroristische organisaties en individuen hierover zullen beschikken. Nederland kan zowel in eigen
                  land met CBRN-wapens te maken krijgen als in het buitenland tijdens de deelneming aan internationale missies. Daarnaast kunnen
                  in eigen land giftige stoffen vrijkomen, bijvoorbeeld als gevolg van een calamiteit in de chemische industrie.
               </text:p>
      <text:p text:style-name="algemeen">De brandweer is in Nederland eerstverantwoordelijk voor de bestrijding van incidenten met CBRN-strijdmiddelen en giftige stoffen.
                  De capaciteit van de brandweer op dit gebied is echter beperkt en uit scenarioanalyses is gebleken dat de brandweer in sommige
                  gevallen behoefte heeft aan ondersteuning. Vooral bij grotere giframpen en bij de besmetting van grotere gebieden en infrastructuur
                  schieten de bestaande civiele capaciteiten tekort. Ook is gebleken dat civiele hulpverleningsdiensten niet altijd voldoende
                  mogelijkheden hebben om in onveilig verklaarde gebieden op te treden. Defensie kan op dit gebied met haar specialistische
                  capaciteiten een waardevolle bijdrage leveren.
               </text:p>
      <text:p text:style-name="algemeen">Defensie beschikt op dit moment over één CBRN-verdedigingscompagnie die vooral dient ter bescherming van uitgezonden militairen
                  en die alleen is gericht op de verdediging tegen CBRN-strijdmiddelen. Deze eenheid beschikt over verkennings- en detectiecapaciteit
                  en over capaciteit voor de ontsmetting van personeel, materieel en infrastructuur. Daarnaast beschikt Defensie over een <text:span text:style-name="cur">Joint</text:span> Kenniscentrum CBRN en een <text:span text:style-name="cur">Joint</text:span> CBRN-school ten behoeve van kennisontwikkeling en opleidingen. Met deze capaciteiten kan Defensie de civiele autoriteiten
                  beperkt ondersteunen.
               </text:p>
      <text:p text:style-name="algemeen">Op grond van de ICMS-afspraken uit 2005 moet Defensie per 1 december 2012 permanent in staat zijn voor nationale inzet een
                  responsteam en een ontsmettingseenheid te leveren. De CBRN-capaciteit zal daartoe worden vergroot zoals uiteengezet in de
                  genoemde Rapportage ICMS.
               </text:p>
      <text:p text:style-name="algemeen">Zoals gemeld in de beleidsbrief van 8 april jl. ziet Defensie om financiële redenen af van de verwerving van BADS (<text:span text:style-name="cur">Bio Aerosol</text:span> Detectie Systeem), een mobiel platform voor de detectie en identificatie van biologische agentia. De verwerving van een biologische
                  alarmeringsdetector is overeenkomstig de beleidsbrief met een jaar uitgesteld. Deze besluiten hebben geen gevolgen voor de
                  ICMS-afspraken omdat Defensie deze capaciteit niet heeft toegezegd.
               </text:p>
      <text:p text:style-name="tussenkop"><text:span text:style-name="tussenkop_vet">Nieuwe CBRN-capaciteit</text:span></text:p>
      <text:p text:style-name="algemeen">
                  <text:span text:style-name="cur">CBRN-compagnieën.</text:span> De huidige CBRN-compagnie zal worden gereorganiseerd tot een CBRN-compagnie van 133 personen. Daarnaast zal een tweede compagnie
                  worden opgericht. Afwisselend zal één van beide compagnieën gereed zijn voor buitenlandse inzet terwijl de andere compagnie
                  permanent in staat zal zijn een ontsmettingspeloton te leveren voor inzet in Nederland.
               </text:p>
      <text:p text:style-name="algemeen">
                  <text:span text:style-name="cur">Responscapaciteit.</text:span> Voor een adequate ondersteuning bij civiele rampenbestrijding en crisisbeheersing komt er een permanent beschikbare CBRN-responscapaciteit
                  die bestaat uit een advies- en assistentieteam (A&amp;A-team), een nucleair-chemisch verkenningsteam en een ontsmettingspeloton.
               </text:p>
      <text:p text:style-name="algemeen">Het A&amp;A-team van twee personen adviseert civiele autoriteiten over de inzet van militaire CBRN-capaciteit bij nationale rampenbestrijding
                  en crisisbeheersing. Het nucleair-chemisch verkenningsteam voert in opdracht van het A&amp;A-team taken uit op het gebied van
                  detectie, identificatie en monitoring van een radiologische of chemische besmetting of dreiging. Dit verkenningsteam krijgt
                  daartoe de beschikking over speciale voertuigen en middelen. Het personeel van beide teams wordt geplaatst bij de <text:span text:style-name="cur">Joint</text:span> CBRN-school te Vught. De ontsmettingscapaciteit zal bestaan uit een ontsmettingspeloton afkomstig uit een van beide CBRN-verdedigingscompagnieën,
                  uitgerust met middelen om materieel, infrastructuur, voertuigen en in beschermende kleding gestoken personen te ontsmetten.
               </text:p>
      <text:p text:style-name="algemeen">Bij de inzet van de CBRN-capaciteit van Defensie zijn korte reactietijden noodzakelijk. In Nederland zal daarom binnen twee
                  uur een A&amp;A-team en binnen tweeënhalf uur een nucleair-chemisch verkenningsteam ter plaatse kunnen zijn. Voor het ontsmettingspeloton
                  is de reactietijd maximaal zes uur.
               </text:p>
      <text:p text:style-name="algemeen">
                  <text:span text:style-name="cur">Training.</text:span> In Vught wordt een multidisciplinaire trainingsfaciliteit gebouwd, bestaande uit een CBRN-trainingshuis, een ontsmettingsstraat,
                  een meetveld en een meetlaboratorium. In deze nieuwe trainingsfaciliteit kunnen militaire en civiele eenheden multidisciplinair
                  en gezamenlijk oefenen. Daarnaast kunnen trainingen en opleidingen op locatie worden gegeven. Het personeel van de multidisciplinaire
                  trainingsfaciliteit wordt eveneens ondergebracht bij de <text:span text:style-name="cur">Joint</text:span> CBRN-school.
               </text:p>
      <text:p text:style-name="tussenkop"><text:span text:style-name="tussenkop_vet">Behoefte</text:span></text:p>
      <text:p text:style-name="tussenkop"><text:span text:style-name="tussenkop_cur">Kwalitatieve behoefte</text:span></text:p>
      <text:p text:style-name="algemeen">Het benodigde materieel bestaat hoofdzakelijk uit speciale apparatuur voor de detectie van chemische en radiologische dreiging,
                  ontsmetting, beschermende kleding, communicatieapparatuur en voertuigen. Ten behoeve van nationale inzet wordt het materieel
                  van de CBRN-eenheden zoveel mogelijk aangepast aan het optreden onder civiele omstandigheden. Op het gebied van communicatie
                  wordt zoveel mogelijk aansluiting gezocht bij de reeds bestaande militaire en civiele structuren en netwerken. Zo zal het
                  A&amp;A-team in staat zijn rechtstreeks te communiceren met civiele instellingen die gebruik maken van C2000. Voorts worden beveiligde
                  GSM-toestellen, satelliettelefoons en laptops aangeschaft, onder meer voor het raadplegen van databases. De persoonlijke communicatiemiddelen
                  dienen te kunnen worden aangesloten op het CBRN-masker.
               </text:p>
      <text:p text:style-name="algemeen">Met het project «Defensiebrede vervanging operationele wielvoertuigen» (DVOW) wordt een groot gedeelte van het huidige wielvoertuigenpark
                  van Defensie in de periode 2012–2020 vervangen. De voertuigenbehoefte van het CBRN-project is ondergebracht bij het project
                  DVOW. Voor nationale inzet, zoals voor de A&amp;A-teams en de nucleair-chemische verkenningsteams, kan worden volstaan met aangepaste
                  civiele voertuigen die herkenbaar zullen zijn als die van een hulpdienst. De verkenningsvoertuigen die moeten opereren in
                  een omgeving met giftige stoffen zullen beschikken over een goede bescherming voor het personeel. De mogelijkheden daarvoor
                  worden nog bestudeerd.
               </text:p>
      <text:p text:style-name="tussenkop"><text:span text:style-name="tussenkop_cur">Kwantitatieve behoefte</text:span></text:p>
      <text:p text:style-name="algemeen">De CBRN-eenheden krijgen de beschikking over een grote diversiteit aan voertuigen, detectie- en ontsmettingsapparatuur en
                  communicatiemiddelen. Deze brief gaat alleen in op de kwantitatieve behoefte aan voertuigen en grote installaties en systemen.
               </text:p>
      <text:p text:style-name="algemeen">De twee CBRN-verdedigingscompagnieën krijgen de beschikking over in totaal zes nieuwe mobiele ontsmettingsinstallaties met
                  de daarbij behorende ontsmetterskleding. De twaalf reeds bestaande systemen krijgen een <text:span text:style-name="cur">upgrade</text:span> voor de ontsmetting van industriële giftige stoffen. Het totale aantal ontsmettingsinstallaties komt daarmee op achttien.
                  Beide compagnieën krijgen daarnaast elk de beschikking over twee monsternamesystemen voor de vaststelling van de aanwezigheid
                  van schadelijke chemische, biologische en radiologische stoffen.
               </text:p>
      <text:p text:style-name="algemeen">De huidige zes nucleaire-chemische Fuchs-verkenningsvoertuigen worden herverdeeld over de beide compagnieën. De detectoren
                  van deze voertuigen worden gemoderniseerd. De twee CBRN-compagnieën krijgen in totaal de beschikking over 112 militaire voertuigen.
                  In eerste instantie komen deze voertuigen ter beschikking door een herverdeling van het huidige voertuigenpark van Defensie.
                  Over enkele jaren zullen de meeste voertuigen worden vervangen in het kader van het project DVOW.
               </text:p>
      <text:p text:style-name="algemeen">Naast deze militaire voertuigen voor de twee compagnieën worden ook acht civiele voertuigen aangeschaft. Hiervan zij er drie
                  ten behoeve van de A&amp;A-teams, drie voor het verkenningsteam en twee ter ondersteuning van de multidisciplinaire trainingsfaciliteit.
                  De voertuigen voor het verkenningsteam zijn speciaal ingericht voor de ICMS-taken en worden ieder voorzien van een mobiele
                  robot om een veilige detectie van schadelijke stoffen mogelijk te maken.
               </text:p>
      <text:p text:style-name="tussenkop"><text:span text:style-name="tussenkop_vet">Financiën</text:span></text:p>
      <text:p text:style-name="algemeen">De investeringsuitgaven voor het project en de exploitatie-uitgaven voor de CBRN-eenheden worden verantwoord op de defensiebegroting.
                  Met het project is een investeringsbedrag gemoeid van tussen de € 50 en € 100 miljoen (prijspeil 2011). In overeenstemming
                  met de financieringsafspraken van de Rapportage ICMS komt hiervan het overgrote deel voor rekening van de toegewezen additionele
                  middelen. Een klein gedeelte komt voor rekening van het ministerie van Defensie zelf. Het betreft investeringen in zowel materieel
                  als infrastructuur.
               </text:p>
      <text:p text:style-name="algemeen">Ook een deel van de aanvullingen op grond van de financieringsafspraken ICMS wordt aangewend voor de financiering van de jaarlijkse
                  exploitatiekosten van de responscapaciteit, de tweede CBRN-verdedigingscompagnie en de multidisciplinaire trainingsfaciliteit. In de vertrouwelijke bijlage bij deze brief<text:note text:id="ID-130547-d28e283" text:note-class="footnote"><text:note-citation text:label="1">1</text:note-citation><text:note-body><text:p> Ter vertrouwelijke inzage gelegd, alleen voor de leden, bij het Centraal Informatiepunt Tweede Kamer.</text:p></text:note-body></text:note> treft u aanvullende informatie aan over de investerings- en exploitatiekosten van dit project.
               </text:p>
      <text:p text:style-name="tussenkop"><text:span text:style-name="tussenkop_vet">Projectorganisatie en planning</text:span></text:p>
      <text:p text:style-name="algemeen">De Defensie Materieel Organisatie (DMO) voert het project uit. Vanaf 2012 zal het materieel voor de extra CBRN-capaciteit
                  gefaseerd instromen en naar verwachting zal dit in 2014 helemaal zijn voltooid. Het benodigde materieel zal zoveel mogelijk
                  «van de plank» worden verworven.
               </text:p>
      <text:p text:style-name="algemeen">Totdat per eind 2014 al het nieuwe personeel en materieel operationeel is, stelt Defensie gegarandeerde CBRN-capaciteit vanaf
                  1 december 2012 beschikbaar met personeel en middelen uit haar bestaande CBRN-verdedigingscompagnie. Daarom geldt dan ook
                  het voorbehoud dat indien tot eind 2014 een verhoogde dreiging voor eenheden op buitenlandse missies zou ontstaan, de CBRN-capaciteit
                  mogelijk daarvoor wordt ingezet. In dat specifieke geval kan Defensie de ICMS-afspraken niet of niet geheel nakomen.
               </text:p>
      <text:p text:style-name="tussenkop"><text:span text:style-name="tussenkop_vet">Risico’s</text:span></text:p>
      <text:p text:style-name="algemeen">Het risico is gemiddeld dat niet alle deelprojecten tijdig kunnen worden uitgevoerd. De deelprojecten zelf en de samenhang
                  daartussen zijn complex omdat er veel partijen bij betrokken zijn en het vaak gaat om zaken waarvoor zeer gespecialiseerde
                  vakkennis is vereist. Daarnaast wordt de lijst van chemische stoffen waartegen bescherming nodig is regelmatig aangepast aan
                  nieuwe inzichten. Dit kan een wijziging van de materieelbehoefte met zich meebrengen.
               </text:p>
      <text:p text:style-name="algemeen">De risico’s ten aanzien van het budget zijn gemiddeld. Het budget is taakstellend. Vanwege de complexiteit en de omvang van
                  het project is een financiële risicovoorziening opgenomen.
               </text:p>
      <text:p text:style-name="algemeen">Ten aanzien van de infrastructuur voor de responscapaciteit en de trainingsfaciliteit zijn vergunningen nodig en moeten bestemmingsplannen
                  worden gewijzigd.  Er is een laag risico dat deze vergunningen niet tijdig beschikbaar komen en dat bestemmingsplannen niet
                  tijdig zijn gewijzigd. Naar verwachting is de infrastructuur voor de beide CBRN-verdedigingscompagnieën echter tijdig beschikbaar.
               </text:p>
      <text:p text:style-name="tussenkop"><text:span text:style-name="tussenkop_vet">Overige consequenties</text:span></text:p>
      <text:p text:style-name="algemeen">
                  <text:span text:style-name="cur">Standaardisatie binnen Defensie, Navo en EU.</text:span> Dit project voorziet in specialistische CBRN-capaciteit ten behoeve van de gehele krijgsmacht. Defensie zal zoveel mogelijk
                  de Navo-standaarden hanteren.
               </text:p>
      <text:p text:style-name="algemeen">
                  <text:span text:style-name="cur">Opleiding en Training.</text:span> De ontwikkeling van een doctrine voor de responscapaciteit en de beide CBRN-verdedigingscompagnieën is reeds begonnen. Ook
                  komt er een opleidings- en trainingprogramma voor civiel-militaire samenwerking. Een en ander is naar verwachting op tijd
                  gereed.
               </text:p>
      <text:p text:style-name="algemeen">
                  <text:span text:style-name="cur">Inschakeling Nederlandse industrie en kenniscentra.</text:span> Waar mogelijk wordt de Nederlandse industrie betrokken bij de verwerving van de CBRN-capaciteiten en bij de eventueel noodzakelijke
                  ontwikkeling ervan. Het project wordt met wetenschappelijk onderzoek ondersteund. Hierbij is TNO betrokken.
               </text:p>
      <text:p text:style-name="tussenkop"><text:span text:style-name="tussenkop_vet">Ten slotte</text:span></text:p>
      <text:p text:style-name="algemeen">Gezien het projectvolume van minder dan € 100 miljoen ben ik voornemens het project «Uitbreiding ICMS/CBRN capaciteit» als
                  gemandateerd project in uitvoering te geven aan de DMO.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3,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