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8 juni 2011</text:p>
      <text:p text:style-name="algemeen">De vaste commissie voor Defensie heeft mij op 23 juni jl. verzocht om informatie over het tijdstip waarop de Kamer zal worden
                  ingelicht over de toekomst van het vastgoed van Defensie (verzoek met kenmerk 2011Z13771/2011D33912).
               </text:p>
      <text:p text:style-name="algemeen">Zoals ik heb uiteengezet tijdens het notaoverleg van 6 juni jl. over de beleidsbrief (Kamerstuk 32 733, nr. 31) zal voorafgaand aan het Strategisch Vastgoedplan als eerste stap een plan op hoofdlijnen worden vastgesteld. Ik zal de Kamer
                  in augustus informeren over dit Integraal Herbeleggingsplan Vastgoed Defensie.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