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9 mei 2011</text:p>
      <text:p text:style-name="algemeen">Hierbij bied ik u de strategie-, kennis- en innovatieagenda (SKIA) van Defensie aan<text:note text:id="ID-114661-d28e88" text:note-class="footnote"><text:note-citation text:label="1">1</text:note-citation><text:note-body><text:p> Ter inzage gelegd bij het Centraal Informatiepunt Tweede Kamer.</text:p></text:note-body></text:note>, die ik in mijn beleidsbrief (TK 32 733, nr. 1, 8 april 2011) al heb aangekondigd. Deze nieuwe agenda vervangt de strategische kennisagenda (Kamerstuk 31 700 X, nr. 60 van 25 november 2008). Met de SKIA wordt ook de werkwijze van de Verkenningen ingebed in het beleidsproces van Defensie.
                  Zij komt tevens tegemoet aan het verzoek van de Tweede Kamer tijdens het algemeen overleg van 3 februari 2010 om een integrale
                  visie op veiligheid en het R&amp;D-cluster en geeft gevolg aan aanbevelingen in het jaarverslag 2009 van de Inspecteur-generaal
                  der Krijgsmacht (Kamerstuk 32 123 X, nr. 139 van 19 mei 2010).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