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33
               </text:p>
          </table:table-cell>
          <table:table-cell office:value-type="string" table:number-columns-spanned="2" table:style-name="parlementair.kopcel3">
            <text:p text:style-name="headtable.dossiertitel"> Beleidsbrief Defensie
         </text:p>
          </table:table-cell>
          <table:covered-table-cell/>
        </table:table-row>
        <table:table-row>
          <table:table-cell office:value-type="string" table:number-columns-spanned="1" table:style-name="parlementair.kopcel_last">
            <text:p text:style-name="headtable.stuktitel">Nr. 27
                  </text:p>
          </table:table-cell>
          <table:table-cell office:value-type="string" table:number-columns-spanned="2" table:style-name="parlementair.kopcel_last">
            <text:p text:style-name="headtable.stuktitel"> MOTIE VAN DE LEDEN VOORDEWIND EN EIJSINK
            </text:p>
            <text:p text:style-name="headtable.datum">Voorgesteld in het Notaoverleg van 6 juni 2011
               
            </text:p>
          </table:table-cell>
          <table:covered-table-cell/>
        </table:table-row>
      </table:table>
      <text:p text:style-name="algemeen">De Kamer,</text:p>
      <text:p text:style-name="algemeen">gehoord de beraadslaging,</text:p>
      <text:p text:style-name="algemeen">overwegende, dat het kabinet beoogt zo veel mogelijk te bezuinigen op het bestuur en de bedrijfsvoering, de zogenaamde sporen
                  1 en 2, en pas in de laatste plaats op de operationele capaciteiten van de krijgsmacht, spoor 3;
               </text:p>
      <text:p text:style-name="algemeen">overwegende, dat echter alleen de bezuinigingsplannen van spoor 3 in detail zijn uitgewerkt, de plannen voor spoor 1 en 2
                  slechts in zijn algemeenheid beschikbaar zijn, en de opbrengsten van het afstoten van de infrastructuur onduidelijk zijn;
               </text:p>
      <text:p text:style-name="algemeen">van mening, dat dit een verkeerd signaal afgeeft aan de manschappen van defensie die al maanden in onzekerheid verkeren;</text:p>
      <text:p text:style-name="algemeen">verzoekt de regering geen onomkeerbare bezuinigingsmaatregelen door te voeren op de operationele capaciteiten van defensie
                  voordat ook de maatregelen op bestuur en bedrijfsvoering alsook de opbrengsten na het afstoten van infrastructuur in detail
                  uitgewerkt zijn,
               </text:p>
      <text:p text:style-name="algemeen">en gaat over tot de orde van de dag.</text:p>
      <text:p text:style-name="alineagroep">Voordewind</text:p>
      <text:p text:style-name="alineagroep.end">Eijsink</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33, Nr. 2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