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VOORDEWIND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overwegende, dat de uitvoering van direct operationele taken prioriteit heeft;</text:p>
      <text:p text:style-name="algemeen">overwegende, dat de inzetbaarheid van systemen wordt vergroot door gebruik te maken van kennis en ervaring uit het bedrijfsleven;</text:p>
      <text:p text:style-name="algemeen">overwegende, dat het Nederlandse bedrijfsleven, regionale en provinciale overheden verschillende initiatieven hebben genomen
                  of voorstellen hebben ingediend voor het behoud en het creëren van hoogwaardige werkgelegenheid;
               </text:p>
      <text:p text:style-name="algemeen">van oordeel dat de thans gunstige aanwezige voorwaarden voor succesvolle uitbesteding dienen te worden benut;</text:p>
      <text:p text:style-name="algemeen">spreekt uit dat de sourcingagenda voor 2011 en 2012 aanzienlijk wordt uitgebreid met concrete projecten voor het uitbesteden
                  van onderhoud en de rapportage hierover wordt meegenomen in de reeds toegezegde halfjaarlijkse rapportage op de «milestones»
                  met betrekking tot spoor 1, 2 en 3,
               </text:p>
      <text:p text:style-name="algemeen">en gaat over tot de orde van de dag.</text:p>
      <text:p text:style-name="alineagroep">Voordewind</text:p>
      <text:p text:style-name="alineagroep">Ten Broeke</text:p>
      <text:p text:style-name="alineagroep">Knops</text:p>
      <text:p text:style-name="alineagroep">Van der Staaij</text:p>
      <text:p text:style-name="alineagroep">El Fassed</text:p>
      <text:p text:style-name="alineagroep">Hachchi</text:p>
      <text:p text:style-name="alineagroep.end">Eijs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