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EL FASSED 
            </text:p>
            <text:p text:style-name="headtable.datum">Voorgesteld in het Notaoverleg van 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eft besloten de 17 Cougar-helikopters af te stoten;</text:p>
      <text:p text:style-name="algemeen">constaterende, dat daarmee het tekort aan transportcapaciteit vergroot wordt, waaraan bij de Nederlandse defensie en in de
                  wereld juist grote behoefte is;
               </text:p>
      <text:p text:style-name="algemeen">overwegende, dat door het extra afstoten van ander materieel zoals jachtvliegtuigen en onderzeeboten hier financiële ruimte
                  voor te vinden is;
               </text:p>
      <text:p text:style-name="algemeen">verzoekt de regering de 17 Cougar-helikopters te behouden ten behoeve van het in stand houden van de transportcapaciteit van
                  de krijgsmacht,
               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