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EL FASSED C.S.
            </text:p>
            <text:p text:style-name="headtable.datum">Voorgesteld in het Notaoverleg van 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besloten heeft sterk te bezuinigen op de kwaliteit en kwantiteit van de opleidingen bij Defensie;</text:p>
      <text:p text:style-name="algemeen">overwegende, dat het vergroten van klassen en het sterk verkleinen van het aanbod de kwaliteit zal aantasten en daarmee onwenselijk
                  is;
               </text:p>
      <text:p text:style-name="algemeen">overwegende, dat de kwaliteit en het opleidingsniveau van de Nederlandse krijgsmacht juist geldt als sterk en onderscheidend
                  aspect wereldwijd;
               </text:p>
      <text:p text:style-name="algemeen">van mening, dat mensen de kern zijn van de krijgsmacht en dat hun opleiding daarbij essentieel is;</text:p>
      <text:p text:style-name="algemeen">verzoekt de regering maatregelen te nemen om te voorkomen dat de bezuinigingen ten koste gaan van de kwaliteit en beschikbaarheid
                  van opleidingen bij Defensie,
               </text:p>
      <text:p text:style-name="algemeen">en gaat over tot de orde van de dag.</text:p>
      <text:p text:style-name="alineagroep">El Fassed</text:p>
      <text:p text:style-name="alineagroep">Hachchi</text:p>
      <text:p text:style-name="alineagroep">Eijsink</text:p>
      <text:p text:style-name="alineagroep.end">Voordewi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3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