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HERNANDEZ C.S.
            </text:p>
            <text:p text:style-name="headtable.datum">Voorgesteld in het Notaoverleg van 6 juni 2011
               
            </text:p>
          </table:table-cell>
          <table:covered-table-cell/>
        </table:table-row>
      </table:table>
      <text:p text:style-name="algemeen">De Kamer,</text:p>
      <text:p text:style-name="algemeen">gehoord de beraadslaging,</text:p>
      <text:p text:style-name="algemeen">constaterende, dat de personele vulling als gevolg van de taakstelling afneemt tot 95% bij de Koninklijke Marechaussee en
                  dat Defensie een verdere verlaging niet uitsluit;
               </text:p>
      <text:p text:style-name="algemeen">overwegende, dat een verlaging van de personele vulling zal leiden tot een reductie in de operationele capaciteit en derhalve
                  ongewenst is;
               </text:p>
      <text:p text:style-name="algemeen">overwegende, dat er juist moet worden gestreefd naar een versterking van de operationele capaciteit van de Koninklijke Marechaussee
                  gezien de verplichtingen in het regeer- en gedoogakkoord in het kader van de uitvoering van het Mobiel Toezicht Veiligheid;
               </text:p>
      <text:p text:style-name="algemeen">verzoekt de regering zo snel mogelijk de personele vulling van de Koninklijke Marechaussee te verhogen naar 98% om adequaat
                  uitvoering te kunnen geven aan de operationele doelstellingen;
               </text:p>
      <text:p text:style-name="algemeen">verzoekt de regering om voorts de dekking voor deze ombuiging te vinden in de eventuele opbrengsten door de concentratie van
                  infrastructuur en het verder reduceren van het civiele dienstwagenpark van Defensie met 200 dienstauto's,
               </text:p>
      <text:p text:style-name="algemeen">en gaat over tot de orde van de dag.</text:p>
      <text:p text:style-name="alineagroep">Hernandez</text:p>
      <text:p text:style-name="alineagroep">Ten Broeke</text:p>
      <text:p text:style-name="alineagroep.end">Knop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