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31
      <text:tab/>BRIEF VAN DE MINISTER VAN DEFENSIE</text:h>
      <text:p text:style-name="ifm_p_mt.3.76mm_ifm">Aan de Voorzitter van de Tweede Kamer der Staten-Generaal</text:p>
      <text:p text:style-name="ifm_p_mt.3.76mm_ifm">Den Haag, 15 maart 2013</text:p>
      <text:p text:style-name="ifm_p_mt.3.76mm_ifm">Uw Kamer heeft mij gisteren verzocht te reageren op het bericht in Elsevier over het document «In het belang van Nederland – De Krijgsmacht voor vrijheid, veiligheid en welvaart».</text:p>
      <text:p text:style-name="ifm_p_mt.3.76mm_ifm">Het kabinet ontwikkelt een visie op de krijgsmacht van de toekomst. Deze visie zal heldere, richtinggevende keuzes bevatten over de nationale en internationale taken van de Nederlandse krijgsmacht en de capaciteiten die daarvoor nodig zijn. De vervanging van het F-16 jachtvliegtuig is hier onderdeel van.</text:p>
      <text:p text:style-name="ifm_p_mt.3.76mm_ifm">Het opstellen van de visie, op basis van een solide financiële onderbouwing, brengt veel werk met zich mee en kost de nodige tijd. Het kabinet volgt een objectieve en valideerbare aanpak, waarbij meerdere ministeries intensief zijn betrokken. Van besluitvorming is nog geen sprake. Zoals eerder gemeld, is het kabinet voornemens de visie vóór de behandeling van de defensiebegroting 2014 aan de Kamer toe te stu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31<text:tab/><text:page-number text:select-page="current"/></text:p>
      </style:footer>
    </style:master-page>
    <style:master-page xmlns:sdu-fn="http://schema.sdu.nl/2011/07/functions" style:name="Landscape" style:page-layout-name="landscape-margin-text">
      <style:footer>
        <text:p text:style-name="footer">Tweede Kamer, vergaderjaar 2012-2013, 32 73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Reactie op het bericht in Elsevier over het document "In het belang van Nederland – De Krijgsmacht voor vrijheid, veiligheid en welvaart"</dc:title>
    <meta:user-defined meta:name="OVERHEIDop.ParlID/DC.identifier">kst-32733-131</meta:user-defined>
    <meta:user-defined meta:name="OVERHEIDop.ondernummer">131</meta:user-defined>
    <meta:user-defined meta:name="DCTERMS.W3CDTF/DCTERMS.available">2013-06-18</meta:user-defined>
    <meta:user-defined meta:name="OVERHEIDop.KamerstukTypen/DC.type">Brief</meta:user-defined>
    <meta:user-defined meta:name="OVERHEIDop.dossiernummer">32733</meta:user-defined>
    <meta:user-defined meta:name="OVERHEIDop.documenttitel">Reactie op het bericht in Elsevier over het document "In het belang van Nederland – De Krijgsmacht voor vrijheid, veiligheid en welvaar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Reactie op het bericht in Elsevier over het document "In het belang van Nederland – De Krijgsmacht voor vrijheid, veiligheid en welvaart"</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