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1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3<text:tab/>Beleidsbrief Defensie</text:h>
      <text:h text:style-name="ifm_p_font.bold_size.9.06pt_mt.18.8mm_indent.-58.5mm_ifm" text:outline-level="1">Nr. 120
      <text:tab/>MOTIE VAN HET LID HACHCHI C.S.</text:h>
      <text:p text:style-name="ifm_p_ifm">Voorgesteld 26 maart 2013</text:p>
      <text:p text:style-name="ifm_p_mt.3.76mm_ifm">De Kamer,</text:p>
      <text:p text:style-name="ifm_p_mt.3.76mm_ifm">gehoord de beraadslaging,</text:p>
      <text:p text:style-name="ifm_p_mt.3.76mm_ifm">constaterende dat het kabinet werkt aan een visie op de toekomst van de krijgsmacht, waarbij de keuze voor een opvolger voor de F-16 een belangrijke rol speelt;</text:p>
      <text:p text:style-name="ifm_p_mt.3.76mm_ifm">overwegende dat de Algemene Rekenkamer op verzoek van het kabinet een rol speelt bij het valideren van de onderbouwing van deze visie,</text:p>
      <text:p text:style-name="ifm_p_mt.3.76mm_ifm">constaterende dat de informatie over andere toestellen dan de F-35, de Joint Strike Fighter, hierbij niet is geactualiseerd;</text:p>
      <text:p text:style-name="ifm_p_mt.3.76mm_ifm">verzoekt de regering, objectieve en actuele informatie in te winnen over de mogelijke kandidaat-opvolgers van de F-16 bij de onderbouwing van haar visie en deze informatie ook beschikbaar te stellen aan de Algemene Rekenkamer,</text:p>
      <text:p text:style-name="ifm_p_mt.3.76mm_ifm">en gaat over tot de orde van de dag.</text:p>
      <text:p text:style-name="ifm_p_mt.3.76mm_ifm">Hachchi</text:p>
      <text:p text:style-name="ifm_p_ifm">De Roo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3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3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brief Defensie; Motie; Motie van het lid Hachchi c.s. over actuele informatie over kandidaatopvolgers van de F-16</dc:title>
    <meta:user-defined meta:name="OVERHEIDop.ParlID/DC.identifier">kst-32733-120</meta:user-defined>
    <meta:user-defined meta:name="OVERHEIDop.ondernummer">120</meta:user-defined>
    <meta:user-defined meta:name="DCTERMS.W3CDTF/DCTERMS.available">2013-03-27</meta:user-defined>
    <meta:user-defined meta:name="OVERHEIDop.KamerstukTypen/DC.type">Motie</meta:user-defined>
    <meta:user-defined meta:name="OVERHEIDop.dossiernummer">32733</meta:user-defined>
    <meta:user-defined meta:name="OVERHEIDop.documenttitel">Motie van het lid Hachchi c.s. over actuele informatie over kandidaatopvolgers van de F-16</meta:user-defined>
    <meta:user-defined meta:name="OVERHEIDop.Parlementair/DC.type">Kamerstuk</meta:user-defined>
    <meta:user-defined meta:name="OVERHEIDop.indiener">R. de Roon</meta:user-defined>
    <meta:user-defined meta:name="OVERHEIDop.indiener">J.J. (Jasper) van Dijk</meta:user-defined>
    <meta:user-defined meta:name="OVERHEIDop.indiener">W. Hachchi</meta:user-defined>
    <meta:user-defined meta:name="OVERHEIDop.vergaderjaar">2012-2013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Motie; Motie van het lid Hachchi c.s. over actuele informatie over kandidaatopvolgers van de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6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