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3-1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33<text:tab/>Beleidsbrief Defensie </text:h>
      <text:h text:style-name="ifm_p_font.bold_size.9.06pt_mt.18.8mm_indent.-58.5mm_ifm" text:outline-level="1">Nr. 113
      <text:tab/>MOTIE VAN DE LEDEN HACHCHI EN KNOPS 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constaterende dat vanaf het tijdstip van de politieke keuze voor Vlissingen als locatie voor de marinierskazerne, er volgens de Rekenkamer niet meer naar alternatieven is gezocht, en dat de DMP-procedure slechts beperkt is gevolgd;</text:p>
      <text:p text:style-name="ifm_p_mt.3.76mm_ifm">van mening dat de DMP-procedure bedoeld is om de Kamer in staat te stellen om inzicht te verkrijgen in de mogelijke alternatieven en de gevolgen daarvan;</text:p>
      <text:p text:style-name="ifm_p_mt.3.76mm_ifm">verzoekt de regering, bij toekomstige besluiten in het kader van de vastgoedplannen van Defensie van meer dan 25 miljoen euro, de volledige DMP-procedure te doorlopen, de Kamer hierover op dezelfde wijze te informeren als bij materieelprojecten met een vergelijkbare omvang (bijvoorbeeld via het MPO en de A-, B-, C- en D-fasebrieven), en bij toekomstige investeringsbeslissingen over vastgoed met een omvang van meer dan 100 miljoen euro een tijdige maatschappelijke kosten/batenanalyse (MKBA) uit te laten voeren naar de mogelijke alternatieven en de gevolgen daarvan,</text:p>
      <text:p text:style-name="ifm_p_mt.3.76mm_ifm">en gaat over tot de orde van de dag.</text:p>
      <text:p text:style-name="ifm_p_mt.3.76mm_ifm">Hachchi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33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33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leidsbrief Defensie; Motie; Motie van de leden Hachchi en Knops over de DMP-procedure bij plannen van meer dan 25 miljoen euro</dc:title>
    <meta:user-defined meta:name="OVERHEIDop.ParlID/DC.identifier">kst-32733-113</meta:user-defined>
    <meta:user-defined meta:name="OVERHEIDop.ondernummer">113</meta:user-defined>
    <meta:user-defined meta:name="DCTERMS.W3CDTF/DCTERMS.available">2013-02-15</meta:user-defined>
    <meta:user-defined meta:name="OVERHEIDop.KamerstukTypen/DC.type">Motie</meta:user-defined>
    <meta:user-defined meta:name="OVERHEIDop.dossiernummer">32733</meta:user-defined>
    <meta:user-defined meta:name="OVERHEIDop.documenttitel">Motie van de leden Hachchi en Knops over de DMP-procedure bij plannen van meer dan 25 miljoen euro</meta:user-defined>
    <meta:user-defined meta:name="OVERHEIDop.Parlementair/DC.type">Kamerstuk</meta:user-defined>
    <meta:user-defined meta:name="OVERHEIDop.indiener">R.W. Knops</meta:user-defined>
    <meta:user-defined meta:name="OVERHEIDop.indiener">W. Hachchi</meta:user-defined>
    <meta:user-defined meta:name="OVERHEIDop.vergaderjaar">2012-2013</meta:user-defined>
    <meta:user-defined meta:name="OVERHEIDop.dossiertitel">Beleidsbrief Defens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brief Defensie; Motie; Motie van de leden Hachchi en Knops over de DMP-procedure bij plannen van meer dan 25 miljoen eu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