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11
      <text:tab/>MOTIE VAN DE LEDEN KNOPS EN HACHCHI</text:h>
      <text:p text:style-name="ifm_p_ifm">Voorgesteld 14 februari 2013</text:p>
      <text:p text:style-name="ifm_p_mt.3.76mm_ifm">De Kamer,</text:p>
      <text:p text:style-name="ifm_p_mt.3.76mm_ifm">gehoord de beraadslaging,</text:p>
      <text:p text:style-name="ifm_p_mt.3.76mm_ifm">constaterende dat de provincie Limburg en de gemeente Weert met de motie-Bosman/Knops (33 000-X, nr. 35) in de gelegenheid zijn gesteld om met initiatieven te komen ter behoud van de KMS in Weert, die tevens bijdragen aan de bezuinigingsdoelstellingen van Defensie op infrastructuur;</text:p>
      <text:p text:style-name="ifm_p_mt.3.76mm_ifm">constaterende dat de provincie Limburg en de gemeente Weert op basis van deze motie gekomen zijn met een business plan, alsmede met een aanbod van een «revolving» fonds waarbij zowel Limburg als Weert Defensie de garantie geven dat Defensie de volledige besparing verwezenlijkt die de verplaatsing van de KMS van Weert naar Ermelo op zou moeten leveren;</text:p>
      <text:p text:style-name="ifm_p_mt.3.76mm_ifm">constaterende dat de exploitatiekosten van de Van Horne Kazerne door Defensie zelf ook gereduceerd kunnen worden door renovatie, onder meer door energiebesparende maatregelen;</text:p>
      <text:p text:style-name="ifm_p_mt.3.76mm_ifm">overwegende dat door middel van gesprekken met de provincie Limburg en de gemeente Weert tegemoet gekomen kan worden aan de kritiek van Defensie op sommige onderdelen van het business plan;</text:p>
      <text:p text:style-name="ifm_p_mt.3.76mm_ifm">verzoekt de regering, een renovatieplan op te stellen voor de Van Horne Kazerne dat voorziet in lagere exploitatiekosten, de KMS te behouden in Weert en daartoe tot een overeenkomst te komen met de provincie Limburg en de gemeente Weert,</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1<text:tab/><text:page-number text:select-page="current"/></text:p>
      </style:footer>
    </style:master-page>
    <style:master-page xmlns:sdu-fn="http://schema.sdu.nl/2011/07/functions" style:name="Landscape" style:page-layout-name="landscape-margin-text">
      <style:footer>
        <text:p text:style-name="footer">Tweede Kamer, vergaderjaar 2012-2013, 32 73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Motie; Motie van de leden Knops en Hachchi over een renovatieplan voor de Van Horne Kazerne</dc:title>
    <meta:user-defined meta:name="OVERHEIDop.ParlID/DC.identifier">kst-32733-111</meta:user-defined>
    <meta:user-defined meta:name="OVERHEIDop.ondernummer">111</meta:user-defined>
    <meta:user-defined meta:name="DCTERMS.W3CDTF/DCTERMS.available">2013-02-15</meta:user-defined>
    <meta:user-defined meta:name="OVERHEIDop.KamerstukTypen/DC.type">Motie</meta:user-defined>
    <meta:user-defined meta:name="OVERHEIDop.dossiernummer">32733</meta:user-defined>
    <meta:user-defined meta:name="OVERHEIDop.documenttitel">Motie van de leden Knops en Hachchi over een renovatieplan voor de Van Horne Kazerne</meta:user-defined>
    <meta:user-defined meta:name="OVERHEIDop.Parlementair/DC.type">Kamerstuk</meta:user-defined>
    <meta:user-defined meta:name="OVERHEIDop.indiener">W. Hachchi</meta:user-defined>
    <meta:user-defined meta:name="OVERHEIDop.indiener">R.W. Knops</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van de leden Knops en Hachchi over een renovatieplan voor de Van Horne Kazern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