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DE LEDEN KNOPS EN TEN BROEKE
            </text:p>
            <text:p text:style-name="headtable.datum">Voorgesteld in het Notaoverleg van 6 juni 2011
               
            </text:p>
          </table:table-cell>
          <table:covered-table-cell/>
        </table:table-row>
      </table:table>
      <text:p text:style-name="algemeen">De Kamer,</text:p>
      <text:p text:style-name="algemeen">gehoord de beraadslaging,</text:p>
      <text:p text:style-name="algemeen">constaterende, dat de minister van Defensie voornemens is om te komen tot forse reducties en besparingen in het bestuur en
                  de bedrijfsvoering bij Defensie, alsmede het besturingsmodel aan te passen;
               </text:p>
      <text:p text:style-name="algemeen">overwegende, dat de besturing van Defensie medebepalend is voor de kwaliteit van de bedrijfsvoering en daarmee dus ook voor
                  het realiseren van de taakstellingen in de begroting;
               </text:p>
      <text:p text:style-name="algemeen">overwegende, dat het besturingsmodel bij Defensie de afgelopen jaren gebreken kende, onder meer teveel centralisatie, te grote
                  bestuurlijke drukte, versnipperde verantwoordelijkheden, een loodzware controletoren en hoge rapportagedruk, hetgeen onder
                  meer tot financiële tegenvallers heeft geleid;
               </text:p>
      <text:p text:style-name="algemeen">van mening, dat het uitgangspunt «je bent ervan, dus ga je erover» leidend moet zijn bij de reorganisatie, hetgeen inhoudt
                  dat taken, verantwoordelijkheden en bevoegdheden moeten samenvallen;
               </text:p>
      <text:p text:style-name="algemeen">tevens overwegende, dat de realisering van de taakstellingen in spoor 1 en 2 cruciaal is om zo de operationele capaciteiten
                  zo veel mogelijk te ontzien;
               </text:p>
      <text:p text:style-name="algemeen">verzoekt de regering de Kamer twee maal per jaar te informeren over de voortgang van de reorganisatie, op een bondige wijze
                  en aan de hand van mijlpalen, bij voorkeur voorzien van een appreciatie door de Algemene Rekenkamer;
               </text:p>
      <text:p text:style-name="algemeen">en verzoekt de regering tevens om met voorstellen te komen om de rapportagedruk bij Defensie te verminderen,</text:p>
      <text:p text:style-name="algemeen">en gaat over tot de orde van de dag.</text:p>
      <text:p text:style-name="alineagroep">Knops</text:p>
      <text:p text:style-name="alineagroep.end">Ten Broek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3,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