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8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1400*"/>
    </style:style>
    <style:style style:family="table" style:name="table.3">
      <style:table-properties table:align="margins"/>
    </style:style>
    <style:style style:family="table-column" style:name="table.3.col1">
      <style:table-column-properties style:rel-column-width="5200*"/>
    </style:style>
    <style:style style:family="table-column" style:name="table.3.col2">
      <style:table-column-properties style:rel-column-width="48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50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800*"/>
    </style:style>
    <style:style style:family="table-column" style:name="table.6.col3">
      <style:table-column-properties style:rel-column-width="5200*"/>
    </style:style>
    <style:style style:family="table" style:name="table.7">
      <style:table-properties table:align="margins"/>
    </style:style>
    <style:style style:family="table-column" style:name="table.7.col1">
      <style:table-column-properties style:rel-column-width="2800*"/>
    </style:style>
    <style:style style:family="table-column" style:name="table.7.col2">
      <style:table-column-properties style:rel-column-width="1800*"/>
    </style:style>
    <style:style style:family="table-column" style:name="table.7.col3">
      <style:table-column-properties style:rel-column-width="54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1800*"/>
    </style:style>
    <style:style style:family="table-column" style:name="table.8.col3">
      <style:table-column-properties style:rel-column-width="56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1800*"/>
    </style:style>
    <style:style style:family="table-column" style:name="table.9.col3">
      <style:table-column-properties style:rel-column-width="5200*"/>
    </style:style>
    <style:style style:family="table" style:name="table.10">
      <style:table-properties table:align="margins"/>
    </style:style>
    <style:style style:family="table-column" style:name="table.10.col1">
      <style:table-column-properties style:rel-column-width="3500*"/>
    </style:style>
    <style:style style:family="table-column" style:name="table.10.col2">
      <style:table-column-properties style:rel-column-width="65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6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2200*"/>
    </style:style>
    <style:style style:family="table-column" style:name="table.12.col3">
      <style:table-column-properties style:rel-column-width="1000*"/>
    </style:style>
    <style:style style:family="table-column" style:name="table.12.col4">
      <style:table-column-properties style:rel-column-width="11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300*"/>
    </style:style>
    <style:style style:family="table" style:name="table.13">
      <style:table-properties table:align="margins"/>
    </style:style>
    <style:style style:family="table-column" style:name="table.13.col1">
      <style:table-column-properties style:rel-column-width="1800*"/>
    </style:style>
    <style:style style:family="table-column" style:name="table.13.col2">
      <style:table-column-properties style:rel-column-width="900*"/>
    </style:style>
    <style:style style:family="table-column" style:name="table.13.col3">
      <style:table-column-properties style:rel-column-width="14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column" style:name="table.13.col8">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8 april 2011</text:p>
      <text:p text:style-name="tussenkop"><text:span text:style-name="tussenkop_vet">Inleiding</text:span></text:p>
      <text:p text:style-name="algemeen">De toestand van de rijksbegroting dwingt het kabinet tot ingrijpende maatregelen. Defensie is hiervan niet uitgezonderd en
                  staat voor de zware opgave binnen enkele jaren structureel € 635 miljoen te bezuinigen, ongeveer 9 procent van het beïnvloedbare
                  deel van de defensiebegroting. Daar bovenop moet er binnen de defensiebegroting de komende jaren € 175 miljoen worden bezuinigd
                  en herschikt om de financiële huishouding van de krijgsmacht op orde te brengen. Daarnaast is er extra financiële ruimte noodzakelijk
                  om een aantal innovaties mogelijk te maken. In totaal belopen de bezuinigingen bijna een miljard euro. Annex A bevat een overzicht
                  van de bezuinigingsmaatregelen. In mijn brief van 18 november 2010 (Kamerstuk 32 500 X, nr. 16) heb ik al aangekondigd dat er fundamentele afwegingen aan de orde zijn. Deze brief is de uitkomst van deze afwegingen.
               </text:p>
      <text:p text:style-name="algemeen">Er is gepoogd zoveel mogelijk bezuinigingen in het bestuur en de bedrijfsvoering te vinden. Ook zijn de investeringen grondig
                  doorgelicht. Pas in laatste instantie is de blik op de bestaande operationele capaciteiten van de krijgsmacht gericht. Vanaf
                  2015 zal er jaarlijks € 150 miljoen minder aan bestuur en staven worden uitgegeven en bijna € 450 miljoen minder aan bedrijfsvoering
                  en operationele logistiek. Aan operationele capaciteiten zal nog eens € 350 miljoen minder worden uitgegeven. De eerste jaren
                  moet er diep worden gesneden in de investeringen. In 2012 kan er ongeveer € 565 miljoen en in 2013 ongeveer € 375 miljoen
                  minder aan investeringsplannen worden uitgevoerd.
               </text:p>
      <text:p text:style-name="algemeen">De trap wordt van boven schoon geveegd; in de bestuursstaven komt een op drie functies te vervallen, in de totale defensieorganisatie
                  ruim een op zes. Ongeveer 12 000 functies komen te vervallen. Duizenden medewerkers zullen de organisatie gedwongen moeten
                  verlaten. Eenheden verdwijnen, materieel wordt afgestoten en de toekomst van defensielocaties is ongewis. Veel plannen zijn
                  uitgesteld of geschrapt. De krijgsmacht boet dan ook onvermijdelijk aan gevechtskracht in, kwalitatief en kwantitatief, en
                  de inzetbaarheid zal afnemen. Annex D geeft de gevolgen van de bezuinigingsmaatregelen voor de doelstellingen in 2011 weer.
               </text:p>
      <text:p text:style-name="algemeen">Het regeerakkoord maakt gewag van een veelzijdig inzetbare krijgsmacht zoals beschreven in het eindrapport van het interdepartementale
                  project Verkenningen uit 2010. Het kabinet onderschrijft de grondige analyse die in het kader van de Verkenningen is uitgevoerd.
                  Ook heeft het zich georiënteerd op de visies van bondgenoten en van politieke partijen. In deze brief wordt uiteengezet waarom
                  de doelstelling in het regeerakkoord de komende jaren niet haalbaar is. Deze brief is dan ook tevens de kabinetsreactie op
                  het rapport waar de vaste commissie voor Defensie 28 juni 2010 om heeft gevraagd.
               </text:p>
      <text:p text:style-name="algemeen">Op het defensiepersoneel wordt al jaren een zware wissel getrokken. De uitzenddruk is hoog. Tegelijk volgt de ene reorganisatie
                  de andere op en is de ene bezuiniging nog niet verwerkt of de volgende dient zich aan. De opgelopen achterstanden in voorraden,
                  onderdelen en oefenmogelijkheden zijn demotiverend. De nu wederom gevoelde onzekerheid omtrent loopbaanperspectieven is evenmin
                  behulpzaam. Niettemin wordt er onverminderd en vaak onder moeilijke of zelfs gevaarlijke omstandigheden gewerkt met grote
                  inzet en loyaliteit tegenover elkaar en tegenover de organisatie. Alleen al daarom is het mijn stellige inzet de krijgsmacht
                  zo spoedig mogelijk weer geheel op orde te brengen. Vooral 2012 wordt een moeilijk jaar waarin, behalve bij operationele eenheden,
                  de vulling nog zal teruglopen. In 2013 zullen de operationele eenheden weer volledig gevuld raken en in 2014 de overige eenheden.
                  Tegen het einde van de kabinetsperiode, in 2014, moeten ook alle achterstanden zijn opgeruimd en moeten de financiën weer
                  op orde zijn. Nederland beschikt dan over een kleinere krijgsmacht in goede conditie, gereed voor elke inzet binnen haar mogelijkheden.
               </text:p>
      <text:p text:style-name="algemeen">Via de door mij geopende website hebben enkele duizenden defensiemedewerkers, uit alle lagen van de organisatie, waardevolle
                  ideeën aangedragen die hun weg naar deze brief hebben gevonden. De ideeën geven blijk van een grote betrokkenheid bij de toekomst
                  van Defensie. Ik ben iedereen daarvoor zeer dankbaar. Alle 3 300 voorstellen zijn zorgvuldig beoordeeld en verreweg de meeste
                  zijn nader onderzocht in het kader van bredere onderzoeken of krijgen op een andere manier een vervolg. Vaak betroffen de
                  ideeën de digitalisering van media en salarisstroken, de persoonlijke uitrusting en kleding, dienstreizen en dienstvervoer
                  (zoals civiele dienstauto’s), maatregelen in de sfeer van arbeidsvoorwaarden, de vermindering van het aantal hogere officieren,
                  de verkleining van de Haagse staven en de zeggenschap van de uitvoerende delen van de organisatie. De ideeën in het operationele
                  domein betroffen vooral de inrichting van de landstrijdkrachten en de vervanging van de F-16. Op al deze terreinen worden
                  concrete maatregelen getroffen die recht doen aan de inbreng van medewerkers. Ideeën over de arbeidsvoorwaarden zullen worden
                  betrokken bij het overleg met de centrales van overheidspersoneel. Uit de vele reacties op de website is tevens gebleken dat
                  veel defensiemedewerkers bezorgd zijn over de beperking van oefen- en trainingsactiviteiten en over tekorten aan munitie en
                  reservedelen. Mijn streven naar een krijgsmacht die weliswaar kleiner is, maar die wel weer beschikt over het benodigde personeel
                  om de taken uit te uitvoeren, met voorraden die op peil zijn en met eenheden die naar behoren kunnen oefenen, sluit hier nadrukkelijk
                  bij aan.
               </text:p>
      <text:h text:outline-level="2" text:style-name="divisiekop1">1. De bezuinigingen in financieel perspectief
               </text:h>
      <text:p text:style-name="algemeen">De structurele taakstelling bij Defensie loopt in het regeerakkoord op van € 200 miljoen in 2011 en € 400 miljoen in 2012
                  tot € 635 miljoen na 2015. De nota van wijziging op de defensiebegroting voor 2011 (Kamerstuk 32 500 X, nr. 11 van 2 november 2010) maakte duidelijk hoe Defensie voldoet aan de taakstelling van € 200 miljoen in 2011. Investeringsprojecten
                  zijn vertraagd en de instroom van nieuw personeel is beperkt door een algemene vacaturestop voor burgerpersoneel en een selectieve
                  vacaturestop voor militair personeel. Oefen- en trainingsprogramma’s zijn beperkt en de aantallen vaardagen, oefendagen en
                  vlieguren verlaagd, waardoor minder eenheden operationeel gereed zijn. Om een verdere daling van de gereedheid te beperken
                  is een deel van het investeringsbudget aangewend ten gunste van het exploitatiebudget, waardoor het investeringspercentage
                  dit jaar in totaal daalt tot 16,5.
               </text:p>
      <text:p text:style-name="algemeen">Bovenop de taakstelling in het regeerakkoord heeft Defensie de komende jaren ongeveer € 175 miljoen en op langere termijn
                  ongeveer € 150 miljoen in de eigen begroting moeten herschikken. Deze ombuigingen zijn nodig om de financiële huishouding
                  op orde te brengen. De interne problematiek is het gevolg van een opeenstapeling van factoren die eerder in de Verkenningen
                  in kaart zijn gebracht. Zo blijken de kosten om materieel inzetbaar te houden aanzienlijk hoger dan voorzien. Voorts hebben
                  vooral de ervaringen in Afghanistan geleerd dat de inzet van de krijgsmacht onder moeilijke omstandigheden tot meer slijtage,
                  uitval en verlies van militair materieel leidt dan in eerste instantie verondersteld. De onkosten die daarmee samenhangen,
                  kunnen slechts gedeeltelijk ten laste worden gebracht van de Homogene Groep Internationale Samenwerking (HGIS) waaruit crisisbeheersingsoperaties
                  worden betaald, en drukken vooral op de defensiebegroting. De Bos- en Van Geel-gelden die met het oog op de inzet in Afghanistan
                  aan de begroting waren toegevoegd – vier jaren achtereen € 50 miljoen – zijn ontoereikend gebleken om de slijtage aan het
                  materieel volledig op te vangen. Door de financiële crisis heeft Defensie bovendien te maken met tegenvallers bij de verkoop
                  van materieel, terwijl de personeelskosten hoger opliepen dan voorzien onder meer omdat de doorstroming stokte door de ontwikkelingen
                  op de arbeidsmarkt. In de meerjarenbegroting doen zich voorts risico’s voor die niet mogen worden veronachtzaamd. Zo moet
                  Defensie de komende jaren rekening houden met een hogere bijdrage aan de opbouw van pensioenen en moet zij een voorziening
                  treffen voor personeel dat de organisatie verlaat.
               </text:p>
      <text:p text:style-name="algemeen">De operationele capaciteiten van de krijgsmacht worden op een minder zichtbare manier nog verder beperkt doordat voorgenomen
                  investeringen in de vernieuwing, vervanging en verbetering van materieel noodgedwongen achterwege blijven. Dit gaat zowel
                  ten koste van geplande als van in uitvoering zijnde investeringsprojecten. Een groot aantal projecten wordt uitgesteld of
                  gereduceerd en een kleiner aantal zelfs volledig geschrapt. Annex B bevat een overzicht van de aanpassingen in het investeringsplan
                  van Defensie. Afgezien van deze maatregelen wordt een deel van de benodigde opbrengsten behaald door fors te snijden in het
                  budget voor kleinere projecten waarover de defensieonderdelen zelf kunnen beslissen.
               </text:p>
      <text:p text:style-name="algemeen">Al met al bedragen de bezuinigingen en de ombuigingen tegen het einde van de kabinetsperiode in totaal bijna een miljard euro,
                  zoals blijkt uit annex A. Dit is fors op een begroting van ongeveer € 8,1 miljard (in 2010, exclusief de HGIS-post crisisbeheersingsoperaties).
                  Zo’n € 1,2 miljard van de defensiebegroting wordt bovendien structureel uitgegeven aan pensioenen en wachtgelden. Deze uitgaven
                  zijn op korte termijn niet beïnvloedbaar en lopen zelfs op, waardoor een grondslag van € 6,8 miljard van de huidige begroting
                  resteert. De bezuinigingen en ombuigingen belopen structureel ruim 14 procent van dat bedrag.
               </text:p>
      <text:p text:style-name="algemeen">Onderstaand overzicht bevat de taakstellingen in het regeerakkoord en de interne problematiek. In de totaalbedragen in annex
                  A is ook rekening gehouden met de benodigde intensivering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halfvet">Taakstelling en structurele problematiek: bedragen in miljoenen euro</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ureel</text:span>
                              
                           </text:p>
            </table:table-cell>
          </table:table-row>
        </table:table-header-rows>
        <table:table-row>
          <table:table-cell office:value-type="string">
            <text:p text:style-name="Table_20_Contents_Left">Personeel en materieel taakstelling rij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9 </text:p>
          </table:table-cell>
          <table:table-cell office:value-type="string">
            <text:p text:style-name="Table_20_Contents_Right">77</text:p>
          </table:table-cell>
          <table:table-cell office:value-type="string">
            <text:p text:style-name="Table_20_Contents_Right">106</text:p>
          </table:table-cell>
          <table:table-cell office:value-type="string">
            <text:p text:style-name="Table_20_Contents_Right">125</text:p>
          </table:table-cell>
        </table:table-row>
        <table:table-row>
          <table:table-cell office:value-type="string">
            <text:p text:style-name="Table_20_Contents_Left">Doelmatige inzetbaarheid Defensie</text:p>
          </table:table-cell>
          <table:table-cell office:value-type="string">
            <text:p text:style-name="Table_20_Contents_Right">0 (200)</text:p>
          </table:table-cell>
          <table:table-cell office:value-type="string">
            <text:p text:style-name="Table_20_Contents_Right">4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Zakgeldregeling Koninklijke marechausse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
                              <text:span text:style-name="halfvet">subtotaal taakstelling</text:span>
                              
                           </text:p>
          </table:table-cell>
          <table:table-cell office:value-type="string">
            <text:p text:style-name="Table_20_Contents_Right">
                              <text:span text:style-name="halfvet">0 (200)</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529</text:span>
                              
                           </text:p>
          </table:table-cell>
          <table:table-cell office:value-type="string">
            <text:p text:style-name="Table_20_Contents_Right">
                              <text:span text:style-name="halfvet">577</text:span>
                              
                           </text:p>
          </table:table-cell>
          <table:table-cell office:value-type="string">
            <text:p text:style-name="Table_20_Contents_Right">
                              <text:span text:style-name="halfvet">616</text:span>
                              
                           </text:p>
          </table:table-cell>
          <table:table-cell office:value-type="string">
            <text:p text:style-name="Table_20_Contents_Right">
                              <text:span text:style-name="halfvet">635</text:span>
                              
                           </text:p>
          </table:table-cell>
        </table:table-row>
        <table:table-row>
          <table:table-cell office:value-type="string">
            <text:p text:style-name="Table_20_Contents_Left">Interne problematiek en voorraden</text:p>
          </table:table-cell>
          <table:table-cell office:value-type="string"/>
          <table:table-cell office:value-type="string">
            <text:p text:style-name="Table_20_Contents_Right">173</text:p>
          </table:table-cell>
          <table:table-cell office:value-type="string">
            <text:p text:style-name="Table_20_Contents_Right">178</text:p>
          </table:table-cell>
          <table:table-cell office:value-type="string">
            <text:p text:style-name="Table_20_Contents_Right">172</text:p>
          </table:table-cell>
          <table:table-cell office:value-type="string">
            <text:p text:style-name="Table_20_Contents_Right">118</text:p>
          </table:table-cell>
          <table:table-cell office:value-type="string">
            <text:p text:style-name="Table_20_Contents_Right">135</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halfvet">0 (200)</text:span>
                              
                           </text:p>
          </table:table-cell>
          <table:table-cell office:value-type="string">
            <text:p text:style-name="Table_20_Contents_Right">
                              <text:span text:style-name="halfvet">573</text:span>
                              
                           </text:p>
          </table:table-cell>
          <table:table-cell office:value-type="string">
            <text:p text:style-name="Table_20_Contents_Right">
                              <text:span text:style-name="halfvet">707</text:span>
                              
                           </text:p>
          </table:table-cell>
          <table:table-cell office:value-type="string">
            <text:p text:style-name="Table_20_Contents_Right">
                              <text:span text:style-name="halfvet">749</text:span>
                              
                           </text:p>
          </table:table-cell>
          <table:table-cell office:value-type="string">
            <text:p text:style-name="Table_20_Contents_Right">
                              <text:span text:style-name="halfvet">734</text:span>
                              
                           </text:p>
          </table:table-cell>
          <table:table-cell office:value-type="string">
            <text:p text:style-name="Table_20_Contents_Right">
                              <text:span text:style-name="halfvet">770</text:span>
                              
                           </text:p>
          </table:table-cell>
        </table:table-row>
      </table:table>
      <text:p/>
      <text:p text:style-name="tussenkop"><text:span text:style-name="tussenkop_cur">Ontwikkeling van het defensiebudget in langetermijnperspectief</text:span></text:p>
      <text:p text:style-name="alineagroep">Tot 1990 groeiden de reële defensie-uitgaven nog stelselmatig. Daarna daalden zij scherp, doordat het «vredesdividend» van
                     het einde van de Koude Oorlog werd geïnd. Vanaf 1998 bleven de defensie-uitgaven relatief stabiel, al bleven ze duidelijk
                     achter bij de groei van de overheidsuitgaven als geheel; het defensieaandeel daarin daalde van bijna 9 procent in 1990 naar
                     ongeveer 5 procent in 2010. Ook bleven de defensie-uitgaven achter bij de groei van de economie en de uitgavennormen die in
                     de Navo zijn afgesproken. Als aandeel van het Bruto Nationaal Product (BNP) zijn de defensie-uitgaven in twintig jaar tijd
                     gedaald van 2,7 procent in 1990 tot 1,4 procent in 2010.
                  </text:p>
      <text:p text:style-name="alineagroep.end">Behalve de reële defensie-uitgaven is ook het investeringspercentage sinds 1990 gedaald, namelijk van ongeveer 25 naar ongeveer
                     16,5 in 2011.<text:note text:id="ID-108234-d28e558" text:note-class="footnote"><text:note-citation text:label="1">1</text:note-citation><text:note-body><text:p> Hiertoe worden behalve investeringen in militair materieel ook investeringen in infrastructuur en bestuurlijke informatietechnologie
                  gerekend.
               </text:p></text:note-body></text:note> De komende jaren is een verdere daling onvermijdelijk, tot minder dan 16 procent, voordat er herstel optreedt. Vooral in
                     de jaren 2012 en 2013 is een ingrijpende verkleining van het investeringsvolume onvermijdelijk gebleken, namelijk met ongeveer
                     € 565 miljoen in 2012 en € 375 miljoen in 2013. Hoe sneller de maatregelen in deze brief worden uitgevoerd, hoe meer het investeringsbudget
                     kan worden ontzien. Het doel van Defensie is het investeringspercentage gaandeweg te herstellen tot boven de 20. Omdat het
                     totaalbudget lager zal zijn dan voorheen, zal het investeringsvolume in euro's kleiner zijn. Veel van de bezuinigingsmaatregelen
                     leveren op de korte termijn nog geen grote financiële opbrengsten op. De verkleining van het personeelsbestand zal tot ontslagen
                     leiden waarbij afvloeiingsregelingen van toepassing zijn. Ook besparingen door de uitbesteding van diensten, internationale
                     samenwerking en de afstoting van materieel kunnen pas op termijn worden ingeboekt. Defensie zal opbrengsten van internationale
                     samenwerking en van verkopen voor intensiveringen aanwenden. Hierover zijn afspraken gemaakt met de minister van Financiën.
                     De verkoopopbrengsten in de latere jaren van deze kabinetsperiode worden geschat op € 120 miljoen.
                  </text:p>
      <text:h text:outline-level="2" text:style-name="divisiekop1">2. Naar een kleiner bestuur
               </text:h>
      <text:p text:style-name="algemeen">De bestuursstaf en de staven bij de andere defensieonderdelen worden met 30 procent ingekrompen. De verkleining gaat de komende
                  tijd hand in hand met een vereenvoudiging van de bestuurlijke relaties en processen in de gehele organisatie. De maatregelen
                  moeten resulteren in heldere verhoudingen tussen het bestuur, dat de regie op hoofdlijnen voert, en de operationele commandanten
                  die meer ruimte voor de uitvoering krijgen. Het motto in het regeerakkoord «je gaat erover of niet» is daarbij het richtsnoer.
                  Zoveel mogelijk ondersteunende en uitvoerende elementen worden versoberd, uit de bestuursstaf ontvlochten en elders in de
                  organisatie belegd. Doublures worden opgeheven en verantwoordelijkheden geclusterd en herschikt. Rolvastheid is de norm.
               </text:p>
      <text:p text:style-name="algemeen">De Secretaris-generaal (SG) is de hoogste ambtenaar van het ministerie en hij is integraal verantwoordelijk. De plaatsvervangend
                  Secretaris-generaal (PSG) beheert de bestuursstaf, de Defensie Materieel Organisatie (DMO) en het Commando DienstenCentra
                  (CDC). Beleid, inclusief kennisontwikkeling en innovatie, is geconcentreerd in de Hoofddirectie Beleid (HDB). De HDB is tevens
                  belast met de politieke ondersteuning van de minister. Een compact comité onder voorzitterschap van de SG rapporteert aan
                  de minister en zal een centrale rol spelen in de verkleinde bestuursstaf. Het comité bestaat voorts uit de Commandant der
                  Strijdkrachten (CDS), de HDB, de Hoofddirecteur Financiën en Control (HDFC) en de PSG.
               </text:p>
      <text:p text:style-name="algemeen">In de bestuursstaf wordt de positie van de CDS versterkt. Voortaan stelt de CDS zowel de gereedstellingsopdrachten voor de
                  operationele commandanten en de daarmee samenhangende opdrachten aan de DMO en het CDC vast als de bijbehorende budgetten,
                  uiteraard in overeenstemming met het beleid en binnen het kader van de begroting die leidend is.<text:note text:id="ID-108234-d28e592" text:note-class="footnote"><text:note-citation text:label="2">2</text:note-citation><text:note-body><text:p> Vanwege de gezagsrelatie met andere departementen en het Openbaar Ministerie wijkt de positie van de Koninklijke marechaussee
                  ten opzichte van de CDS af van die van de andere operationele commando’s.
               </text:p></text:note-body></text:note> Verdelingsvraagstukken die de gereedstelling en geld betreffen, worden voortaan opgelost door de CDS en zijn operationele
                  commandanten. Uitgangspunt is dat besluitvorming over activiteiten en budgetten synchroon verloopt. DMO en CDC hebben een
                  adviserende rol bij bestedingsbeslissingen. De operationele commandanten bepalen binnen de kaders van de gereedstellingsopdracht
                  en het beschikbare budget welke diensten zij bij DMO en CDC afnemen. Zij leggen hierover periodiek verantwoording af aan de
                  CDS, terwijl de HDFC het begrotingstoezicht uitoefent.
               </text:p>
      <text:p text:style-name="algemeen">De CDS is de militaire adviseur van de minister. Vanuit de bestuursstaf geeft hij leiding aan het primaire proces van Defensie,
                  de militaire organisatie. Hij is verantwoordelijk voor de planvorming en formuleert de operationele doelstellingen die het
                  richtsnoer vormen voor de operationele commandanten en ondersteunende onderdelen. Hij wijst bovendien de financiële middelen
                  (programmagelden) aan de defensieonderdelen toe en neemt de besluiten als zich knelpunten in het uitvoeringsjaar voordoen.
                  Hij stuurt militaire operaties aan en bepaalt de behoefte aan nieuw materieel.
               </text:p>
      <text:p text:style-name="tussenkop"><text:span text:style-name="tussenkop_cur">Topfunctionarissen</text:span></text:p>
      <text:p text:style-name="algemeen">Sinds de Personeelsbrief van 16 september 2003 is het organieke bestand topfunctionarissen verkleind van 136 naar 109. Op
                  dit ogenblik is de personele vulling 119, onder wie 93 militairen. Dit aantal is hoger dan in 2003 was beoogd, onder meer
                  omdat enkele topfunctionarissen zijn ingezet in projecten en militaire topfunctionarissen bij operaties in het buitenland.
               </text:p>
      <text:p text:style-name="algemeen">Mede als gevolg van de maatregelen in deze brief zal het aantal topfunctionarissen de komende jaren afnemen tot 80. Deze vermindering
                  hangt samen met de nadrukkelijke wens de <text:span text:style-name="cur">overhead</text:span> waar mogelijk te verkleinen. Er komt daarnaast een tijdelijke pool van tien topfunctionarissen die, gelet op de omvang en
                  complexiteit van de veranderingen bij Defensie, op projectbasis zullen worden ingezet voor de uitvoering van reorganisaties.
               </text:p>
      <text:p text:style-name="tussenkop"><text:span text:style-name="tussenkop_cur">Informatievoorziening</text:span></text:p>
      <text:p text:style-name="algemeen">Om de doelmatigheid en de doeltreffendheid van de informatievoorziening te bevorderen, de integratie van operationele en bestuurlijke
                  IV te versterken en vraag en aanbod in het IV-domein beter op elkaar af te stemmen, wordt een Joint IV Commando (JIVC) opgericht.
                  Het JIVC, waarin de Bedrijfsgroep IVENT van het CDC en het ressort C4I<text:note text:id="ID-108234-d28e637" text:note-class="footnote"><text:note-citation text:label="3">3</text:note-citation><text:note-body><text:p>
                  <text:span text:style-name="cur">Command, Control, Communication, Computers &amp; Information. </text:span>
                  
               </text:p></text:note-body></text:note> van de DMO worden samengevoegd, stuurt alle IV- en ICT- uitvoeringsorganisaties aan. Daarmee worden ook besparingen bereikt.
                  De bestuursstaf zal ook in de toekomst de «wat»-vraag formuleren. Het «hoe» is de aangelegenheid van het nieuwe JIVC. Aan
                  besluiten over <text:span text:style-name="cur">sourcing</text:span> van delen van de IV en de IV-organisatie (zoals telefonie en <text:span text:style-name="cur">mainframe hosting</text:span>) wordt in de <text:span text:style-name="cur">sourcing</text:span> agenda aandacht besteed.
               </text:p>
      <text:p text:style-name="tussenkop"><text:span text:style-name="tussenkop_cur">Materieellogistiek</text:span></text:p>
      <text:p text:style-name="algemeen">Binnen de kaders die de CDS daarvoor stelt, worden de verantwoordelijkheden van de operationele commandanten voor de gereedstelling
                  uitgebreid met de zeggenschap over de systeemlogistieke bedrijven. Door het Marinebedrijf in Den Helder, het Logistiek Centrum
                  Woensdrecht (LCW) en het Defensiebedrijf Grondgebonden Systemen (DBGS) in Amersfoort te ontkoppelen van de DMO en bij de operationele
                  commando’s te voegen, worden de commandanten tevens verantwoordelijk voor het onderhoud van hun systemen. Deze maatregel,
                  die de operationele commandanten meer ruimte in de uitvoering biedt, levert ook doelmatigheidswinst op. Een aantal functies
                  bij de operationele commando’s en de DMO dat elkaar nu nog overlapt, komt namelijk te vervallen. Bovendien worden de bedrijven
                  zo doelmatig mogelijk ingericht. Samenwerking met het bedrijfsleven en uitbesteding moeten daartoe bijdragen. Een deel van
                  de besparingen in het materieellogistieke domein wordt aangemerkt als opbrengsten voor het programma Speer.
               </text:p>
      <text:p text:style-name="algemeen">De drie ketenbedrijven die voor de gehele krijgsmacht werken, te weten het Kleding- en Persoonsgebonden Uitrusting Bedrijf
                  (KPU), het Defensie Munitiebedrijf en het Defensie Bedrijfsstoffen Bedrijf (DBB), blijven bij de DMO. Evenals de systeemlogistieke
                  bedrijven die bij de operationele commando’s worden gevoegd, worden de ketenbedrijven zo doelmatig mogelijk ingericht. Waar
                  mogelijk worden onderdelen uitbesteed. Hoe dan ook zal in de ketenlogistiek zoveel mogelijk met externe partijen worden samengewerkt.
                  Voorraden worden zoveel mogelijk rechtstreeks van de leverancier betrokken en bij de eindgebruiker afgeleverd, eigen voorraden
                  worden geminimaliseerd en gecentraliseerd. Per keten zijn er maximaal twee voorraadpunten. Ook de directie Wapensysteemmanagement
                  en de directie Projecten en Verwerving blijven bij de DMO. Beide worden aanzienlijk verkleind. Alle investeringsprojecten
                  boven € 5 miljoen worden in de laatstgenoemde directie geconcentreerd. De DMO heeft geen beleidsmatige functies meer.
               </text:p>
      <text:p text:style-name="algemeen">Voortaan wordt materieel als regel van de plank gekocht. Het kan daarbij gaan om civiele producten (<text:span text:style-name="cur">commercial off the shelf</text:span> – COTS) of militaire producten (<text:span text:style-name="cur">military off the shelf</text:span> – MOTS). Bij kopen van de plank bestaat op voorhand meer zekerheid over de kosten en de looptijd dan bij de ontwikkeling
                  van een product. In uitzonderingsgevallen moet in DMP-documenten, op grond van een strikt toetsingskader, overtuigend worden
                  aangetoond dat het benodigde materieel alleen of aanzienlijk goedkoper kan worden verkregen door te deel te nemen aan een
                  ontwikkeling of door de systeemontwikkeling en -integratie gedeeltelijk in eigen beheer uit te voeren. Alleen nog in deze
                  uitzonderingsgevallen is Defensie als <text:span text:style-name="cur">smart specifier</text:span> en <text:span text:style-name="cur">smart developer</text:span> betrokken bij de ontwikkeling van defensiemiddelen. Het innovatieve vermogen van de krijgsmacht zal vooral gestalte moeten
                  krijgen door van de plank verworven materieel zo slim mogelijk te combineren en te gebruiken (<text:span text:style-name="cur">smart user</text:span>) en nieuwe technologieën snel binnen de krijgsmacht toe te passen (<text:span text:style-name="cur">early adopter</text:span>). Voorts worden de totale kosten gedurende de levensduur van een wapensysteem (<text:span text:style-name="cur">life cycle costs</text:span>) van zwaarwegend belang bij de aanschaf van materieel. Standaardisering, een modulaire benadering en multifunctionaliteit
                  zijn uitgangspunten bij de materieelverwerving. Missiespecifieke systemen worden via <text:span text:style-name="cur">Fast Track Procurement</text:span> verworven.
               </text:p>
      <text:p text:style-name="tussenkop"><text:span text:style-name="tussenkop_cur">Infrastructuur</text:span></text:p>
      <text:p text:style-name="algemeen">Een groot aantal infrastructuurprojecten zal vertraging oplopen door de noodzaak snel opbrengsten te vinden. Annex B bevat
                  een overzicht van deze infrastructuurprojecten. Het effect van de maatregelen is <text:span text:style-name="cur">de facto</text:span> een vrijwel volledig moratorium op nieuwe projecten tot en met 2012.
               </text:p>
      <text:p text:style-name="algemeen">De opheffing van eenheden en andere maatregelen nopen tot een herziening van de belegging van het vastgoed. Doelmatigheid
                  is hierbij een belangrijk uitgangspunt en waar locaties kunnen worden vrijgespeeld zal Defensie daartoe overgaan. Dit wordt
                  vastgelegd in een Strategisch Vastgoedplan dat op 1 juli a.s. gereed is. Het gebruik van kantoren, zoals de Kromhoutkazerne
                  in Utrecht, zal doelmatiger worden door de toepassing van de normen van het Nieuwe Werken. Dit zal defensiebrede gevolgen
                  hebben voor de huidige kantoorbezetting. Bij eenheden van het Commando landstrijdkrachten (CLAS) is een verhuizing aan de
                  orde naar kazernes en legeringscomplexen die beschikbaar komen door de opheffing van andere eenheden. Ook de afstoting van
                  locaties waar eenheden zijn gelegerd die zelf in stand blijven, behoort nadrukkelijk tot de mogelijkheden.
               </text:p>
      <text:p text:style-name="algemeen">Ook de maatregelen ten aanzien van helikopters en jachtvliegtuigen hebben gevolgen voor de vastgoedbehoefte van Defensie.
                  Er ontstaat ruimte op de vliegbasis Gilze-Rijen door de opheffing van de Cougar-eenheid en op de vliegbases Leeuwarden en
                  Volkel door de vermindering van het aantal F-16»s. Deze ruimte neemt nog toe doordat het hoger onderhoud van de helikopters
                  en de jachtvliegtuigen zal worden geconcentreerd op de vliegbasis Woensdrecht. Defensie is bereid in overleg met de medegebruikers
                  en de lagere overheden een uiterste poging te doen Maritiem Vliegkamp De Kooy open te houden, onder meer door een andere kostenverdeling.
               </text:p>
      <text:p text:style-name="algemeen">De luchttransportvloot van het Commando luchtstrijdkrachten (CLSK) is gestationeerd op de vliegbasis Eindhoven. Uitgangspunt
                  is dat Eindhoven een civiele luchthaven wordt. Militair medegebruik zal afhangen van alternatieve mogelijkheden, zoals samenwerking
                  met België. Te denken is aan een geïntegreerde uitvoering van het luchttransport en de stationering van middelen op één locatie.
               </text:p>
      <text:p text:style-name="tussenkop"><text:span text:style-name="tussenkop_cur">In- en uitbesteding en het werken voor anderen</text:span></text:p>
      <text:p text:style-name="algemeen">De uitbesteding van activiteiten kan resulteren in besparingen en om die reden zal Defensie voortvarend te werk gaan om de
                  mogelijkheden in kaart te brengen. Uitbesteding kan ook bijdragen tot een afname van de bestuurlijke complexiteit en een verhoging
                  van de flexibiliteit en het aanpassingsvermogen van de defensieorganisatie. De keuze hiervoor vergt van geval tot geval een
                  zorgvuldige afweging. Uiteraard gaat het om de vraag of de doeltreffendheid en de doelmatigheid van de defensieorganisatie
                  met uitbesteding zijn gediend, maar ook moet worden beoordeeld of er een kerncompetentie in het geding is die Defensie in
                  huis moet hebben om de inzetbaarheid van de krijgsmacht te waarborgen.
               </text:p>
      <text:p text:style-name="algemeen">Defensie zal de komende jaren activiteiten <text:span text:style-name="cur">sourcen</text:span>. Niet-strategische onderhoudsactiviteiten worden zoveel mogelijk uitbesteed. Bij strategische onderhoudsactiviteiten die
                  rechtstreeks samenhangen met de inzet van de krijgsmacht zal meer worden samengewerkt met het bedrijfsleven. Ook wordt aandacht
                  besteed aan de omgekeerde benadering; om het rendement te verhogen van kostbare kapitaalgoederen en specialistische kennis
                  en capaciteiten die Defensie in huis houdt, wil Defensie diensten aan tweeden (in de rijksoverheid) en derden (buiten de overheid)
                  gaan leveren. De wet- en regelgeving ter bevordering van eerlijke concurrentieverhoudingen tussen publieke en private partijen
                  zal daarbij uiteraard niet uit het oog worden verloren. De samenwerking met bedrijven komt ook het innoverende vermogen van
                  Defensie ten goede.
               </text:p>
      <text:p text:style-name="algemeen">Ook in andere landen is in toenemende mate sprake van uiteenlopende vormen van samenwerking. In Nederland zijn er sprekende
                  voorbeelden, zoals het onderhoud dat het Marinebedrijf verricht voor marines van andere landen, maar ook de uitbesteding door
                  Defensie van het onderhoud aan wissellaadsystemen en van de opleiding van militaire monteurs. De positionering van het LCW
                  in het kader van een Europese <text:span text:style-name="cur">Maintenance Valley</text:span> voor het onderhoud aan vliegtuigmotoren is nog een voorbeeld, evenals het netwerkbeheer dat Defensie uitvoert voor de rijksbrede,
                  geclassificeerde informatiesystemen.
               </text:p>
      <text:p text:style-name="algemeen">Een programmabureau op centraal niveau ondersteunt en stimuleert de uitvoering van <text:span text:style-name="cur">sourcing</text:span> projecten bij de defensieonderdelen. Dit bureau ondersteunt ook de initiatieven om werk voor tweeden en derden te verrichten.
                  Als eerste is het voornemen tot uitbesteding van de catering voorgelegd aan de Centrale Medezeggenschapscommissie Defensie.
                  Na instemming zal de projectleider nog dit jaar de uitvoering in gang zetten.
               </text:p>
      <text:p text:style-name="alineagroep.end">Voor 2011 zijn zeven dienstverleningsgebieden aangewezen waarop de mogelijkheden voor <text:span text:style-name="cur">sourcing</text:span> worden onderzocht. Uit <text:span text:style-name="cur">sourcing-</text:span>toetsen zal blijken of er redenen zijn de dienstverlening geheel zelf te blijven uitvoeren, of samenwerking binnen de rijksoverheid,
                     met andere krijgsmachten of met het bedrijfsleven voordelen kan bieden, of dat de dienstverlening voor uitbesteding in aanmerking
                     komt. Het betreft de volgende onderwerpen:
                  </text:p>
      <text:list text:style-name="list-style-1">
        <text:list-item>
          <text:p text:style-name="list.start">medische keuringen;
                        </text:p>
        </text:list-item>
        <text:list-item>
          <text:p text:style-name="list.cont">psychologische selectie;
                        </text:p>
        </text:list-item>
        <text:list-item>
          <text:p text:style-name="list.cont">ICT (<text:span text:style-name="cur">mainframe hosting</text:span>, werkpleklogistiek, <text:span text:style-name="cur">connectivity &amp; datacenters</text:span>, IV-diensten en telefonie);
                        </text:p>
        </text:list-item>
        <text:list-item>
          <text:p text:style-name="list.cont">vastgoed (nieuwbouw en lokaal afroepbare diensten);
                        </text:p>
        </text:list-item>
        <text:list-item>
          <text:p text:style-name="list.cont">onderhoud van kleine vaartuigen;
                        </text:p>
        </text:list-item>
        <text:list-item>
          <text:p text:style-name="list.cont">onderhoud van calibratie-, meet- en testapparatuur;
                        </text:p>
        </text:list-item>
        <text:list-item>
          <text:p text:style-name="list.end">onderhoud van luchtverkeersbeveiligingssystemen.
                        </text:p>
        </text:list-item>
      </text:list>
      <text:p text:style-name="algemeen">Ook het bedrijfsleven onderzoekt de mogelijkheden tot samenwerking. Het onderzoek zal de situatie bij de onderhoudsbedrijven
                  inventariseren en zal uitwijzen op welke deelgebieden kansen bestaan voor samenwerking of uitbesteding aan de defensiegerelateerde
                  industrie en of Defensie en het bedrijfsleven daar belang bij kunnen hebben. De onderzoeksresultaten worden openbaar en zullen
                  beschikbaar zijn voor geïnteresseerde partners. Na dit onderzoek zal Defensie bij de onderhoudsbedrijven een <text:span text:style-name="cur">sourcing </text:span>toets uitvoeren.
               </text:p>
      <text:p text:style-name="alineagroep.end">Vanaf 2012 zijntoetsen voor de volgende dienstverlening voorzien:</text:p>
      <text:list text:style-name="list-style-2">
        <text:list-item>
          <text:p text:style-name="list.start">P&amp;O (gedragswetenschappen, juridische dienstverlening, personeelsvoorziening, re-integratie);
                        </text:p>
        </text:list-item>
        <text:list-item>
          <text:p text:style-name="list.cont">gezondheidszorg (arbozorgtaken, logistiek, bijzondere medische beoordelingen);
                        </text:p>
        </text:list-item>
        <text:list-item>
          <text:p text:style-name="list.cont">bewaking &amp; beveiliging (buiten het geweldsspectrum);
                        </text:p>
        </text:list-item>
        <text:list-item>
          <text:p text:style-name="list.end">bevoorrading kleding &amp; persoonsgebonden uitrusting.
                        </text:p>
        </text:list-item>
      </text:list>
      <text:p text:style-name="algemeen">Als laatste beziet Defensie de mogelijkheden tot <text:span text:style-name="cur">sourcing</text:span> bij investeringsprojecten. Het project Defensiebrede Vervanging Operationele Wielvoertuigen en het project Vervanging Elektronische
                  Toegangssystemen bieden naar verwachting mogelijkheden op dit gebied.
               </text:p>
      <text:p text:style-name="tussenkop"><text:span text:style-name="tussenkop_cur">Een innovatieve en flexibele organisatie</text:span></text:p>
      <text:p text:style-name="algemeen">Om de ambitie van een inzetbare krijgsmacht gericht op vernieuwing te ondersteunen, moet de komende jaren ruimte worden geschapen
                  voor nieuwe ideeën, technologieën en processen bij Defensie. Defensiemedewerkers beschikken voorts over veel vakkennis die
                  in kenniscentra en netwerken wordt samengebracht. Om deze kennis te behouden en verder te ontwikkelen, wordt de operationele
                  kennis bij de operationele commando’s gebundeld.
               </text:p>
      <text:p text:style-name="algemeen">Om de krijgsmacht met kennis en innovatie te ondersteunen is een strategie-, kennis- en innovatieagenda (SKIA) opgesteld die
                  binnenkort naar de Kamer wordt gestuurd. Deze nieuwe agenda vervangt de strategische kennisagenda (Kamerstuk 31 700 X, nr. 60 van 25 november 2008). Met de SKIA wordt ook de werkwijze van de Verkenningen ingebed in het beleidsproces van Defensie.
                  Zij komt tevens tegemoet aan het verzoek van de Tweede Kamer tijdens het algemeen overleg van 3 februari 2010 om een integrale
                  visie op veiligheid en het R&amp;D-cluster en geeft gevolg aan aanbevelingen in het jaarverslag 2009 van de Inspecteur-generaal
                  der Krijgsmacht (Kamerstuk 32 123 X, nr. 139 van 19 mei 2010).
               </text:p>
      <text:p text:style-name="tussenkop"><text:span text:style-name="tussenkop_cur">De huishouding op orde</text:span></text:p>
      <text:p text:style-name="algemeen">Een beter inzicht in de kosten en in het normeren van activiteiten en de daarvoor benodigde middelen, inclusief die voor ondersteunende
                  diensten, is een voorwaarde om stapsgewijs weer een structureel evenwicht tussen doelstellingen, activiteiten en middelen
                  te bewerkstelligen. Ook zullen de bedrijfsvoering en het beheer verder worden verbeterd, mede op grond van aanbevelingen van
                  de Algemene Rekenkamer.
               </text:p>
      <text:p text:style-name="algemeen">Voor het financieel beheer zijn maatregelen genomen die in al 2011 moeten leiden tot verbeteringen, waarbij het verplichtingenbeheer
                  en het betaalgedrag voorrang hebben. Samen met de aandacht voor het financieel beheer onder leidinggevenden is zo een basis
                  gelegd voor verdere verbeteringen in de komende jaren. Om het financieel beheer een impuls te geven wordt zo snel mogelijk
                  één (financieel) administratie- en beheerkantoor opgericht voor het volledige proces van behoeftestelling tot en met betaling
                  en voor het beheer daarvan. De centralisering van de financiële en ontvangstenadministratie is doelmatig, leidt tot meer kwaliteit
                  en tot minder kans op fouten en bevordert de eenvormigheid van financiële processen.
               </text:p>
      <text:p text:style-name="algemeen">In de stuur- en verantwoordingsinformatie is de samenhang tussen de begroting, managementrapportages en het jaarverslag verbeterd.
                  De komende jaren wordt aan verdere verbetering gewerkt, vooral aan de kwaliteit van de verantwoordingsinformatie over de operationele
                  gereedheid. Interne en externe rapportages worden geautomatiseerd, hun opzet wordt vereenvoudigd en de frequentie gaat omlaag.
               </text:p>
      <text:p text:style-name="algemeen">Tijdens de overgangsperiode waarin de reorganisaties hun beslag krijgen, is een tijdelijke verlaging van de kwaliteit van
                  het beheer onvermijdelijk. Vooral in het materieelbeheer zullen de wijzigingen in de defensieorganisatie merkbaar zijn. Met
                  behulp van risicoanalyses zal worden getracht de effecten van de terugval zoveel mogelijk te beperken en zo nodig zullen gerichte
                  maatregelen worden genomen. In het financieel beheer maken de centralisering en de automatisering van processen het mogelijk
                  proactief op te treden.
               </text:p>
      <text:h text:outline-level="2" text:style-name="divisiekop1">3. Personeel
               </text:h>
      <text:p text:style-name="alineagroep">Het personeel van Defensie heeft in de afgelopen jaren grote prestaties geleverd. Duizenden militairen en vele burgers zijn
                     op missie geweest en nog eens duizenden militairen en burgers hebben hiervoor de ondersteuning geleverd. Ook de komende jaren
                     zullen de defensieambities door het personeel moeten worden waargemaakt. Onder het huidige financiële gesternte is een verkleining
                     van het personeelsbestand echter onafwendbaar. In de opleidingen en in de organisatie van de personeelsdiensten gaat er bij Defensie het nodige veranderen. Doelmatigheid
                     met behoud van kwaliteit zijn hierbij sleutelwoorden. Beperkende maatregelen van structurele aard in de sfeer van leef- en
                     werkomstandigheden zijn zoveel mogelijk vermeden.
                  </text:p>
      <text:p text:style-name="alineagroep.end">Defensie zal haar personeelsleden zo snel en zo goed mogelijk informeren over de gevolgen van de besluiten in deze beleidsbrief
                     en in overleg treden met de centrales van overheidspersoneel en de medezeggenschap. Het huidige Sociaal Beleidskader loopt
                     op 1 januari 2013 af. Op kortere termijn echter moet met de centrales van overheidspersoneel worden gesproken over het flankerend
                     sociaal beleid bij de nu aangekondigde, omvangrijke bezuinigingsmaatregelen, waarvan sommige spoedig ingaan. Een activerend
                     sociaal beleid is van belang om de personeelsreducties de komende jaren zorgvuldig en voortvarend te laten verlopen.
                  </text:p>
      <text:p text:style-name="algemeen">Defensie wil de reorganisatie ook benutten om het arbeidsvoorwaardenstelsel te moderniseren en op langere termijn betaalbaar
                  te houden. Te denken is aan de herziening en harmonisering van het bezoldigingsbeleid en de toelagesystematiek voor militair
                  personeel. Het regeerakkoord biedt voorlopig geen ruimte voor loonontwikkeling. Defensie ziet niettemin voldoende aanknopingspunten
                  voor een constructieve gedachtewisseling met de partners en zal op korte termijn het initiatief nemen om de onderhandelingen
                  te heropenen. Defensie zal ook zo snel mogelijk met de medezeggenschap in overleg treden over de gevolgen van de politieke
                  besluiten voor de organisatie en de bedrijfsvoering en over andere relevante aspecten.
               </text:p>
      <text:p text:style-name="algemeen">Om de operationele gereedheid en de betaalbaarheid van de defensieorganisatie structureel te waarborgen is het noodzakelijk
                  de personeelsopbouw aan te passen. Als Defensie dat gedurende de komende reorganisatie nalaat, zal de druk op de personele
                  exploitatie opnieuw toenemen door oplopende loonkosten en zal de operationele inzetbaarheid van de krijgsmacht afnemen door
                  verdere scheefgroei in het militaire personeelsbestand. Verjonging van het militaire personeelsbestand is essentieel om op
                  termijn een inzetbare krijgsmacht te behouden, al blijft personeel dat ervoor kiest langer bij Defensie te blijven en zo belangrijke
                  ervaring opbouwt, onveranderd van grote waarde. Ook hier geldt dat een andere verhouding tussen ervaren personeel en nieuwkomers
                  gerichte maatregelen vergt.
               </text:p>
      <text:p text:style-name="algemeen">Om de organisatie- en personeelsopbouw te kunnen reguleren zullen aantallen medewerkers per rang en schaal worden vastgesteld.
                  Daarbij hoort een herverdeling van taken tussen de functioneringsniveaus. In het militaire personeelsbestand wordt de helft
                  van het aantal te verminderen functies gevonden in het topsegment van de onderofficieren en officieren, de andere helft in
                  het lagere segment. Het beoogde effect is dat 60 procent van het uiteindelijke militaire personeelsbestand zal worden gevormd
                  door het lage segment en 40 procent door het hoge. Bij deze bestandopbouw is er naar verwachting voor één op de drie militairen
                  perspectief om door te stromen naar het topsegment van onderofficieren en officieren. Bij het burgerpersoneel worden maatregelen
                  getroffen om de mobiliteit te bevorderen. Mede met behulp van loopbaanbeleid zullen burgers worden gestimuleerd om minimaal
                  eens per vijf jaar van functie te wisselen.
               </text:p>
      <text:p text:style-name="algemeen">De verkleining van de krijgsmacht gaat de komende jaren gepaard met een verlies van 12 000 arbeidsplaatsen, ruim 18 procent
                  van de huidige omvang. Met de huidige vulling gaat het om meer dan 10 000 defensiemedewerkers. Bij de agentschappen zal sprake
                  zijn een vergelijkbare verkleining. Ook de keuze om de personeelsopbouw actief te reguleren – numerus fixus – laat niemand
                  ongemoeid. Gedwongen ontslagen zijn onvermijdelijk. Als gevolg van de bezuinigingsmaatregelen in combinatie met de keuze voor
                  de numerus fixus zullen uiteindelijk naar schatting 6 000 medewerkers worden getroffen door «harde» overtolligheid en in het
                  traject terechtkomen van externe herplaatsing en de bemiddeling naar werk.
               </text:p>
      <text:p text:style-name="tussenkop"><text:span text:style-name="tussenkop_cur">Herinrichting van de personeelslogistiek</text:span></text:p>
      <text:p text:style-name="algemeen">In het personele functiegebied is besloten tot de verdergaande concentratie van defensiebrede, uitvoerende aspecten. Het overgrote
                  deel van de P&amp;O-capaciteiten wordt gebundeld in een nieuwe Directie Personeel &amp; Organisatie Defensie (DPOD) bij het CDC. In
                  de nieuwe DPOD worden de uitvoerende elementen opgenomen uit de Hoofddirectie Personeel, de Defensie Personele Diensten van
                  het CDC en delen van de huidige P&amp;O-directies van de defensieonderdelen. De bundeling van capaciteiten in één centrale directie
                  leidt tot inzicht in de planning, de bezetting en de formatie van de gehele organisatie. De bundeling levert bovendien een
                  beperking van doublures op en krijgsmachtbrede uniformiteit in de uitvoering van beleid en regelgeving van alle personeelsaspecten.
                  Bovendien kan één DPOD de arbeidsmarktontwikkelingen goed volgen.
               </text:p>
      <text:p text:style-name="algemeen">De centrale Directie Personeel &amp; Organisatie Defensie dient ter ondersteuning van de commandantenverantwoordelijkheden en
                  bevoegdheden. Capaciteit voor operationele personeelsondersteuning, P&amp;O-advies en loopbaanbegeleiding ter ondersteuning van
                  commandanten blijft op het uitvoerende niveau belegd, in de nabijheid van eenheden. Daarnaast behouden defensieonderdelen
                  capaciteit voor de aspecten die te maken hebben met functietoewijzing en bestandsbeheer en blijven zij beschikken over enige
                  stafcapaciteit.
               </text:p>
      <text:p text:style-name="algemeen">Bij de vorming van de DPOD worden de mogelijkheden van samenwerking met andere overheidsdiensten en van uitbesteding meegenomen.
                  Deze herinrichting moet de professionaliteit en de effectiviteit van de ondersteuning van commandanten en medewerkers aanzienlijk
                  verhogen. Aanvullende maatregelen zijn de versterking van de professionaliteit van zowel leidinggevenden als P&amp;O-adviseurs,
                  de verbetering van de toegankelijkheid van <text:span text:style-name="cur">self service</text:span> voorzieningen, de verdere automatisering van beheerstaken en de vereenvoudiging van regels.
               </text:p>
      <text:p text:style-name="tussenkop"><text:span text:style-name="tussenkop_cur">Opleidingen</text:span></text:p>
      <text:p text:style-name="algemeen">Als onderdeel van de herinrichtingen in het personele domein zal ook het opleidingsveld van de defensieorganisatie de komende
                  jaren vergaand veranderen. De uitgangspunten «competentiegericht», <text:span text:style-name="cur">just in time</text:span>, <text:span text:style-name="cur">just enough</text:span>, «paars tenzij» en «civiel tenzij» blijven gehandhaafd. In vervolg op de brief van 16 september 2009 (Kamerstuk 32 123 X, nr. 5) zijn nu een aantal fundamentele wijzigingen aan de orde. Zo worden de Algemene Militaire Opleiding en de Vaktechnische Opleiding
                  beperkt vanwege de instroom via de module «Veiligheid en vakmanschap» van de Regionale Opleidingscentra. Initiële opleidingen
                  worden compacter en delen ervan zullen bij operationele eenheden worden belegd. De civiele certificering van functieopleidingen
                  wordt maximaal benut. Het aanbod van studierichtingen bij de Nederlandse Defensie Academie (NLDA) wordt verkleind tot drie
                  bacheloropleidingen. Hierdoor ontstaan grotere klassen waardoor schaalvoordeel wordt behaald. Het aantal profielen en minors
                  wordt tot een minimum beperkt en delen van de opleiding worden op civiele universiteiten gevolgd. Onderzocht wordt of de NLDA
                  door de geringere instroom als gevolg van de maatregelen in deze beleidsbrief en de optimalisering van het cursusaanbod de
                  belegging kan concentreren op twee locaties. De locatie Ypenburg wordt dan afgestoten. De Leergang Topmanagement Defensie
                  verdwijnt.
               </text:p>
      <text:p text:style-name="algemeen">Leerlingen krijgen bij de initiële officiersopleidingen niet langer wedde maar zakgeld. Voorts komt er een gemeenschappelijk
                  referentiemodel met een defensiebrede normering en procesgang voor de opleidingsorganisaties van de operationele commando’s.
                  Een belangrijk kenmerk van dit model is de onderbrenging in één organisatie per operationeel commando van opleiders, trainers
                  en kenniswerkers. Dit leidt tot een significante reductie van de opleidingscapaciteit en zorgt voor meer transparantie in
                  het opleidingsveld. Binnen de kaders van het model heeft elk operationeel commando de ruimte om vaktechnische en doctrinaire
                  kennis in te passen. De kenniscentra Leidinggeven en Opleidingskunde worden ondergebracht bij de NLDA en de Koninklijke Militaire
                  School (KMS). De herinrichting van de Opleidingen Koninklijke Marine, het Opleidings- en Trainingscommando CLAS, de Koninklijke
                  Militaire School Luchtmacht, het Landelijk Opleidings- en Kenniscentrum KMar en het Instituut Defensie Geneeskundige Opleidingen
                  van het CDC levert een besparing van 171 functies en € 10 miljoen op. Ten slotte wordt de functieduur voor militair personeel
                  verlengd, wat een dempend effect heeft op de opleidingsbehoefte. Ook kunnen kennis en ervaring beter worden verankerd.
               </text:p>
      <text:p text:style-name="tussenkop"><text:span text:style-name="tussenkop_cur">Reservisten</text:span></text:p>
      <text:p text:style-name="algemeen">Ook in de nieuwe krijgsmacht vervullen reservisten een belangrijke rol. Zowel bij de uitvoering van nationale taken, waar
                  zij vaak een ondersteunende rol vervullen, als in internationale missies brengen zij hun deskundigheid mee. Dat kan zijn als
                  <text:span text:style-name="cur">backfill</text:span> in Nederland voor militairen die uitgezonden zijn of als <text:span text:style-name="cur">frontfill</text:span> waarbij uitgezonden eenheden van hun (civiele) specialistische kennis gebruikmaken. Ook burgermedewerkers kunnen als reservist
                  worden ingezet.
               </text:p>
      <text:p text:style-name="tussenkop"><text:span text:style-name="tussenkop_cur">Veteranen</text:span></text:p>
      <text:p text:style-name="algemeen">De verantwoordelijkheid voor het personeel stopt niet bij de uitstroom. Defensie heeft een bijzondere verantwoordelijkheid
                  voor veteranen, in het bijzonder oorlogs- en dienstslachtoffers. De directe (na)zorg voor (voormalige) medewerkers en de ondersteuning
                  van commandanten rondom de operationele inzet zal dicht bij de lijn en het individu georganiseerd blijven. Defensie zal alle
                  eerdere toezeggingen op het terrein van nazorg en veteranenbeleid gestand doen. Het regeerakkoord maakt in dit kader gewag
                  van een Veteranenwet. Daarover is nauw overleg gaande met de Tweede Kamer en er wordt samen aan wetgeving gewerkt.
               </text:p>
      <text:p text:style-name="tussenkop"><text:span text:style-name="tussenkop_cur">Integriteit</text:span></text:p>
      <text:p text:style-name="algemeen">Defensie heeft de ambitie een integere organisatie te zijn met een goed functionerend systeem van integriteitszorg. In zo’n
                  organisatie is het prettig werken. Defensie scoorde nog niet goed genoeg in een rapportage over integriteitszorg bij het Rijk
                  van de Algemene Rekenkamer over 2009. Daarom zal Defensie het stelsel van integriteitszorg verder professionaliseren. De bevindingen
                  en de aanbevelingen van de onderzoekscommissie integriteitszorg die ten tijde van het verschijnen van deze beleidsbrief actief
                  is, zullen daarbij worden betrokken. De onderzoekscapaciteit van de Centrale Organisatie Integriteit Defensie (COID) wordt
                  uitgebreid.
               </text:p>
      <text:h text:outline-level="2" text:style-name="divisiekop1">4. Ingrepen in de operationele capaciteiten
               </text:h>
      <text:p text:style-name="algemeen">Het regeerakkoord maakt gewag van een veelzijdig inzetbare krijgsmacht met het bijbehorende ambitieniveau zoals uitgewerkt
                  in het eindrapport Verkenningen uit 2010. Met de financiële kaders van het regeerakkoord kan deze doelstelling niet volledig
                  worden waargemaakt. De veranderlijkheid van de internationale veiligheidssituatie en de eisen die zij aan de krijgsmacht stelt,
                  laten de wenselijkheid van een veelzijdig inzetbare krijgsmacht niettemin onverlet. Om in de toekomst werkelijk van een dergelijke
                  krijgsmacht te kunnen spreken is aanpassing van het defensiebudget nodig. Deze afweging is aan het volgende kabinet, ook tegen
                  de achtergrond van de dan geldende staat van de openbare financiën.
               </text:p>
      <text:p text:style-name="algemeen">Hieronder worden de gevolgen van de afgesproken bezuinigingen voor de operationele capaciteiten van de krijgsmacht beschreven.
                  De gevechtskracht en het voortzettingsvermogen van de krijgsmacht nemen onvermijdelijk af. Uitgangspunt blijft echter dat
                  de samenstelling van de krijgsmacht verschillende inzetopties voor de politiek mogelijk moet maken. Dat betekent bijvoorbeeld
                  dat de krijgsmacht capaciteiten moet behouden om in zware conflicten te kunnen meedoen. De sterke, onderscheidende punten
                  van de krijgsmacht, te weten de hoge kwaliteit van haar personeel en materieel en een moderne en innovatieve uitstraling,
                  moeten zo min mogelijk geweld worden aangedaan en op onderdelen zelfs worden versterkt. Meer met minder doen is de komende
                  jaren echter niet aan de orde. De ingrepen in de operationele capaciteiten die hieronder per domein worden opgesomd maken
                  dat onmogelijk. De operationele eenheden die worden opgeheven, worden 9 mei a.s. stilgezet ter voorbereiding op het reorganisatietraject.
               </text:p>
      <text:p text:style-name="tussenkop"><text:span text:style-name="tussenkop_vet">Zeestrijdkrachten</text:span></text:p>
      <text:p text:style-name="algemeen">Bij het Commando zeestrijdkrachten (CZSK) zijn als gevolg van de bezuinigingen de volgende maatregelen getroffen:</text:p>
      <text:list text:style-name="list-style-3">
        <text:list-item>
          <text:p text:style-name="list.start">
                        <text:span text:style-name="cur">vier van de tien mijnenjagers worden afgestoten.</text:span> De mijnenbestrijdingscapaciteit op zee wordt daardoor beperkt tot de minimaal benodigde capaciteit voor de uitvoering van
                        structurele taken op de Noordzee, zoals in het kader van de kustwacht en de explosievenruiming op zee. Er resteert slechts
                        een beperkte mijnenbestrijdingscapaciteit om bij te dragen aan internationale operaties en aan de <text:span text:style-name="cur">Standing Naval Forces</text:span> van de Navo, waardoor de bewegingsvrijheid op zee kan worden ingeperkt. De lopende modernisering in het kader van het Project
                        Aanpassing Mijnenbestrijdingscapaciteit (PAM) wordt voltooid om de kans op verkoop te behouden. Van de herintroductie van
                        de mijnenveegcapaciteit wordt echter afgezien. Onderzocht wordt of de samenwerking met België, Duitsland en het Verenigd Koninkrijk
                        kan worden geïntensiveerd om de schaarsere mijnenbestrijdingscapaciteit zo doeltreffend mogelijk vorm te geven;
                     </text:p>
        </text:list-item>
        <text:list-item>
          <text:p text:style-name="list.cont">
                        <text:span text:style-name="cur">twee van de vier patrouilleschepen worden afgestoten.</text:span> Twee patrouilleschepen komen voor verkoop beschikbaar. De contractuele verplichtingen worden nagekomen. Patrouilleschepen
                        zijn primair bedoeld en toegerust voor handhavingstaken en <text:span text:style-name="cur">search and rescue</text:span> op de Noordzee en in de West. De resterende twee patrouillevaartuigen worden ingezet in de Caribische regio en voor kustwachttaken
                        in Nederland. De permanente beschikbaarheid van een patrouilleschip voor deze taken kan echter niet langer worden gewaarborgd,
                        waardoor ook andere oppervlakteschepen hiervoor zullen moeten worden ingezet. De halvering van het aantal patrouilleschepen
                        betekent ook dat er nauwelijks capaciteit in de vorm van patrouilleschepen resteert voor internationale operaties, zoals die
                        ter bescherming van de koopvaardij tegen piraterij, de bewaking van de Europese buitengrenzen en de bestrijding van de illegale
                        immigratie;
                     </text:p>
        </text:list-item>
        <text:list-item>
          <text:p text:style-name="list.cont">
                        <text:span text:style-name="cur">een van de twee bevoorradingsschepen wordt afgestoten.</text:span> Hr.Ms. Zuiderkruis wordt eind 2011, dat wil zeggen anderhalf jaar eerder dan gepland, uit dienst gesteld na de voorziene
                        inzet in de operatie Atalanta. Hr.Ms. Amsterdam is sinds begin dit jaar in afwachting van onderhoud en een instandhoudingsprogramma
                        om de zeewaardigheid te behouden. Dit programma wordt sterk ingekort. Het schip blijft nog tot 2014 in de vaart en wordt vervangen
                        door het <text:span text:style-name="cur">Joint Support Ship</text:span> (JSS). Omdat het JSS in de loop van 2015 beschikbaar komt, zal het CZSK gedurende een jaar niet over een logistiek ondersteuningsschip
                        beschikken. De afhankelijkheid van logistieke ondersteuning door andere landen en van de bevoorrading in havens zal toenemen,
                        terwijl het voortzettingsvermogen en de effectieve inzetbaarheid van de zeestrijdkrachten afnemen;
                     </text:p>
        </text:list-item>
        <text:list-item>
          <text:p text:style-name="list.end">
                        <text:span text:style-name="cur">de luchtverdedigingsmiddelen en de mortieren 120mm van het Korps mariniers worden met die van andere eenheden gebundeld.</text:span>De draagbare Stinger-capaciteit van het Korps mariniers wordt samen met dezelfde capaciteit van de Luchtmobiele brigade belegd
                        bij de (mobiele) Stinger-pelotons van het Commando grondgebonden luchtverdediging (GLVD). De mortieren 120mm van het Korps
                        mariniers en die van de Luchtmobiele brigade worden belegd in één afdeling veldartillerie van het Commando landstrijdkrachten,
                        waarbij de bedienaars worden opgeleid op zowel de pantserhouwitser als het mortier 120mm.
                     </text:p>
        </text:list-item>
      </text:list>
      <text:p text:style-name="tussenkop"><text:span text:style-name="tussenkop_vet">Landstrijdkrachten</text:span></text:p>
      <text:p text:style-name="algemeen">Bij het Commando landstrijdkrachten (CLAS) zijn de volgende maatregelen getroffen:</text:p>
      <text:list text:style-name="list-style-4">
        <text:list-item>
          <text:p text:style-name="list.start">
                        <text:span text:style-name="cur">beide tankbataljons worden opgeheven.</text:span> Deze maatregel is een gevoelig verlies voor de slagkracht van de krijgsmacht, omdat de beide gemechaniseerde brigades worden
                        ontdaan van het gevechtsvoertuig met de grootste vuurkracht van de landstrijdkrachten. Van oudsher heeft de gevechtstank een
                        belangrijke rol gespeeld in het manoeuvreoptreden van de krijgsmacht. De laatste jaren is de rol van de gevechtstank veranderd,
                        maar het is een belangrijk middel gebleven met het oog op escalatiedominantie. Complementaire systemen, zoals de Apache-gevechtshelikopter
                        en het CV-90 pantserinfanterievoertuig, kunnen dit verlies gedeeltelijk opvangen, maar als er in een operatie behoefte is
                        aan gevechtstanks, kan Nederland daarin niet meer voorzien;
                     </text:p>
        </text:list-item>
        <text:list-item>
          <text:p text:style-name="list.cont">
                        <text:span text:style-name="cur">een kleiner aantal pantserhouwitsers wordt met de 120mm mortieren in één afdeling veldartillerie ondergebracht.</text:span> Het aantal operationeel inzetbare pantserhouwitsers wordt verminderd tot achttien, waardoor nog eens zes stukken voor verkoop
                        worden aangeboden. Los hiervan blijven zeven houwitsers voor opleidings- en trainingsdoeleinden beschikbaar. Ook worden de
                        zes 120mm mortieren van het Korps mariniers en de twaalf van de Luchtmobiele brigade bij de veldartillerie ondergebracht.
                        Met de vermindering van het aantal pantserhouwitsers en de centralisatie van de 120mm mortieren levert de krijgsmacht veel
                        vuurkracht in. De mogelijkheden om bij stabilisatieoperaties escalatiedominantie en het voortzettingsvermogen te waarborgen
                        nemen daardoor af;
                     </text:p>
        </text:list-item>
        <text:list-item>
          <text:p text:style-name="list.cont">
                        <text:span text:style-name="cur">met Duitsland worden personele reducties in het Duits-Nederlandse legerkorpshoofdkwartier overeengekomen.</text:span> Het gaat, afhankelijk van de uitkomsten van het overleg, om 70 tot 100 functies. Ook wordt bezien of de ondersteunende eenheden,
                        met inbegrip van de verbindingseenheden, anders kunnen worden ingericht. De verdragsafspraken met Duitsland zullen in overleg
                        worden herzien;
                     </text:p>
        </text:list-item>
        <text:list-item>
          <text:p text:style-name="list.cont">
                        <text:span text:style-name="cur">de staf van het Operationeel Ondersteuningscommando Land (OOCL) wordt aanzienlijk verkleind</text:span>. Een deel van het takenpakket van de staf zal door andere eenheden worden overgenomen. Het OOCL blijft in staat de <text:span text:style-name="cur">deployment</text:span> en <text:span text:style-name="cur">redeployment</text:span> bij operaties te ondersteunen;
                     </text:p>
        </text:list-item>
        <text:list-item>
          <text:p text:style-name="list.cont">
                        <text:span text:style-name="cur">de genieconstructiecapaciteit wordt verminderd.</text:span> De constructiecompagnieën van het 101 Geniebataljon worden gereduceerd tot twee (aangepaste) constructiecompagnieën. Daarmee
                        blijft een minimale (voortzettings)capaciteit bestaan voor operaties op hogere geweldsniveaus en voor de nationale taken.
                        Deverkleining van de genieconstructiecapaciteit betekent dat er minder mensen en middelen beschikbaar zijn om bij operaties
                        kampementen te bouwen. Er zal nog slechts voldoende capaciteit zijn voor de opbouw en de ontmanteling van kampementen. Voor
                        de instandhouding zal een beroep moeten worden gedaan op externe partijen. Ook is er minder capaciteit om steun te verlenen
                        bij het herstel van infrastructuur en gebouwen in een conflictgebied en bij nationale en internationale noodhulpoperaties;
                     </text:p>
        </text:list-item>
        <text:list-item>
          <text:p text:style-name="list.cont">
                        <text:span text:style-name="cur">de pantsergeniecapaciteit wordt verminderd.</text:span> Twee staven van pantsergeniecompagnieën worden opgeheven. De vier pelotons van beide compagnieën worden verdeeld over de
                        resterende pantsergeniecompagnieën;
                     </text:p>
        </text:list-item>
        <text:list-item>
          <text:p text:style-name="list.cont">
                        <text:span text:style-name="cur">de luchtverdedigingscapaciteit van de landstrijdkrachten wordt gehalveerd.</text:span> Bij de grondgebonden luchtverdediging worden een batterijstaf en een logistiek peloton opgeheven, evenals drie pelotons uitgerust
                        met de Stinger op de Mercedes Benz. De verkleining van het aantal Stinger-luchtverdedigingssystemen vermindert de mogelijkheden
                        om op te treden tegen een dreiging vanuit de lucht. Ook neemt het voortzettingsvermogen af;
                     </text:p>
        </text:list-item>
        <text:list-item>
          <text:p text:style-name="list.cont">
                        <text:span text:style-name="cur">de helft van de 80 Medium Range Anti Tank wapensystemen wordt geschrapt.</text:span> De organisatie van de pantserinfanteriebataljons en verkenningseenheden zal worden aangepast;
                     </text:p>
        </text:list-item>
        <text:list-item>
          <text:p text:style-name="list.cont">
                        <text:span text:style-name="cur">grondwapensysteembestrijding.</text:span> De 101 Artillerieondersteuningsbatterij wordt opgeheven. De taken van deze eenheid worden belegd bij de grondgebonden luchtverdediging.
                        Met de huidige middelen wordt een bijdrage geleverd aan de bestrijding van grondwapensystemen. Na de (geplande) vervanging
                        van de hiervoor benodigde sensoren kan ook een bijdrage worden geleverd aan de verdediging tegen <text:span text:style-name="cur">Rockets Artillery and Mortars </text:span>(CRAM);
                     </text:p>
        </text:list-item>
        <text:list-item>
          <text:p text:style-name="list.end">
                        <text:span text:style-name="cur">de onderhoudscapaciteit wordt gereduceerd.</text:span> De zes onderhoudscompagnieën worden gereduceerd tot vier. Er blijven één onderhoudscompagnie luchtmobiel, twee onderhoudscompagnieën
                        gemechaniseerde brigade en één onderhoudscompagnie OOCL over. Het vredesonderhoud wordt ondergebracht bij het Defensiebedrijf
                        Grondgebonden Systemen.
                     </text:p>
        </text:list-item>
      </text:list>
      <text:p text:style-name="tussenkop"><text:span text:style-name="tussenkop_vet">Luchtstrijdkrachten</text:span></text:p>
      <text:p text:style-name="algemeen">Bij het Commando luchtstrijdkrachten (CLSK) zijn de volgende maatregelen getroffen:</text:p>
      <text:list text:style-name="list-style-5">
        <text:list-item>
          <text:p text:style-name="list.start"><text:span text:style-name="cur">vermindering jachtvliegtuigen</text:span></text:p>
          <text:p text:style-name="list.cont">Het aantal F-16 gevechtsvliegtuigen wordt verminderd van 87 tot 68. Ook het aantal jachtvliegers wordt 68. De overtollige
                        negentien toestellen worden afgestoten en gerelateerde projecten zullen proportioneel worden ingekrompen. Er resteren tien
                        toestellen voor opleiding en training in de Verenigde Staten en 58 operationele toestellen die bij vier squadrons worden ondergebracht.
                        Leeuwarden en Volkel blijven in gebruik als jachtvliegbases. Langer doorvliegen met de F-16 zal gepaard gaan met een stijgende
                        onderhoudswerklast. Door de grotere behoefte aan reparaties zal de beschikbaarheid voor oefeningen en operationele inzet afnemen
                        en zullen de exploitatiekosten toenemen. De kosten van het langer doorvliegen met 68 F-16's worden geschat op € 300 miljoen.
                     </text:p>
          <text:p text:style-name="list.cont">De vermindering van het aantal jachtvliegtuigen betekent dat Nederland minder mogelijkheden heeft om luchtsteun te leveren
                        aan eigen eenheden en die van bondgenoten in operaties. In operationeel opzicht zal de F-16 allengs minder voldoen aan de
                        eisen van de tijd. Twee F-16 gevechtsvliegtuigen blijven 24 uur per dag, zeven dagen per week paraat voor de <text:span text:style-name="cur">Quick Reaction Alert</text:span> in het kader van de nationale veiligheid.
                     </text:p>
          <text:p text:style-name="list.cont">In overeenstemming met het regeerakkoord blijft in deze kabinetsperiode de besluitvorming over de vervanging van het F-16
                        jachtvliegtuig beperkt tot de aanschaf van twee JSF-testtoestellen met het oog op de deelneming aan het operationele test-
                        en evaluatieprogramma in de Verenigde Staten. Gelijktijdig met deze beleidsbrief is de Tweede Kamer de brief toegegaan over
                        de aanschaf van het tweede testtoestel.
                     </text:p>
          <text:p text:style-name="list.cont">Er zullen geen verplichtingen voor andere toestellen worden aangegaan. Gezien de bestelsystematiek die de Amerikaanse overheid
                        hanteert, heeft dit tot gevolg dat de beoogde opvolger van de F-16 niet voor 2019 bij de luchtstrijdkrachten zal instromen.
                        Met het oog op de financiële staat van Defensie en in afwachting van een vervangingsbesluit in een volgende kabinetsperiode,
                        mogelijk in relatie tot de dan beschikbare onbemande systemen, wordt in het investeringsoverzicht € 4,5 miljard gereserveerd
                        voor de vervanging van de F-16. De betrokkenheid van overheid en bedrijfsleven bij de ontwikkeling en de productie van de
                        JSF blijft ongewijzigd en hetzelfde geldt voor het Nederlandse planningsaantal;
                     </text:p>
        </text:list-item>
        <text:list-item>
          <text:p text:style-name="list.cont">
                        <text:span text:style-name="cur">afstoting van de Cougar-helikopters.</text:span> Er is in operaties grote behoefte aan helikopters voor transport en verkenning omdat zij snel inzetbaar, flexibel en effectief
                        zijn. Desondanks is besloten de Cougar-helikopters af te stoten. Hiermee wordt eerder dan voorzien het aantal typen helikopters
                        bij Defensie verminderd, wat aanzienlijke besparingen oplevert in de bedrijfsvoering. Het wegvallen van de Cougar-helikopter
                        heeft gevolgen voor de verplaatsbaarheid van (luchtmobiele) grondeenheden en voor de logistieke bevoorrading in het operatiegebied.
                        Drie toestellen en vier bemanningen worden gehandhaafd totdat in 2012 voldoende NH-90 helikopters beschikbaar zijn om de <text:span text:style-name="cur">Search &amp; Rescue </text:span>taken op de Noordzee en het patiëntenvervoer op de Waddeneilanden over te nemen. De afstoting van de Cougars onderstreept
                        de noodzaak de inzetbaarheid van de Chinooks te verbeteren en de transportversie van de NH-90 in gebruik te nemen;
                     </text:p>
        </text:list-item>
        <text:list-item>
          <text:p text:style-name="list.cont">
                        <text:span text:style-name="cur">de Patriot-luchtverdedigingscapaciteit: van vier naar drie batterijen.</text:span> Het onlangs gemoderniseerde Patriot-wapensysteem is een <text:span text:style-name="cur">Air and Missile Defence</text:span> capaciteit waarmee Nederland in Europa met enkele andere landen voorop loopt. Een van de vier batterijen wordt opgeheven
                        en de drie resterende batterijen worden in één eenheid bij het CLAS samengebracht, waardoor eveneens één van de twee commandovoering-
                        en logistieke elementen kan worden opgeheven. Het materieel van de opgeheven batterij wordt aangehouden als operationele en
                        logistieke reserve. De vermindering van het aantal batterijen betekent dat de mogelijkheden afnemen om uitgezonden eenheden
                        of bevolkingscentra en objecten tegen raketten te beschermen. Met Duitsland wordt gezocht naar een intensivering van de samenwerking.
                        Dit kan op termijn leiden tot een internationaal samengestelde eenheid met een gezamenlijk operatieconcept. Die samenwerking
                        zou het wegvallen van een deel van de Nederlandse capaciteit compenseren;
                     </text:p>
        </text:list-item>
        <text:list-item>
          <text:p text:style-name="list.cont">
                        <text:span text:style-name="cur">afstoting DC-10.</text:span> De voorziene uitbreiding van de strategische luchttransportcapaciteit met een derde DC-10 zal niet worden voltooid. Nadat
                        het toestel luchtwaardig is verklaard, zal het voor verkoop worden aangeboden. De terugval in capaciteit moet worden opgevangen
                        door internationale initiatieven, zoals het C-17 initiatief van de Navo om de strategische luchttransportcapaciteit te vergroten
                        (SAC C-17) en het EATC in Eindhoven, of door civiele inhuur. Bij het CLSK resteren dan twee KDC-10 (tanker/transport) en vier
                        C-130 toestellen;
                     </text:p>
        </text:list-item>
        <text:list-item>
          <text:p text:style-name="list.end">
                        <text:span text:style-name="cur">opheffen twee Object Grondverdedigings (OGRV)-pelotons.</text:span> Twee pelotons met als primaire rol taak grondverdediging tijdens expeditionaire operaties, worden opgeheven. Deze taak zal
                        in voorkomend geval worden uitgevoerd door de drie resterende pelotons. De capaciteit aan hondengeleiders van beide op te
                        heffen pelotons zal zoveel mogelijk worden herbelegd.
                     </text:p>
        </text:list-item>
      </text:list>
      <text:p text:style-name="tussenkop"><text:span text:style-name="tussenkop_vet">Koninklijke marechaussee</text:span></text:p>
      <text:p text:style-name="algemeen">Algemene maatregelen, zoals de reducties in het bestuur en de bedrijfsvoering, gelden ook onverkort voor de Koninklijke marechaussee.
                  Deze worden structureel gevonden in doelmatigheid. In de eerste jaren is er echter sprake van capaciteitsverlies. Dit vergt
                  herprioritering in overleg met het gezag. De vaartuigen van de Koninklijke marechaussee worden ondergebracht bij de rijksrederij
                  als de uitkomsten van de <text:span text:style-name="cur">business case</text:span> dit rechtvaardigen. De aanschaf van een vaartuig voor de Zeeuwse wateren wordt geschrapt. Het operationele concept wordt
                  herzien, waarbij meer controles op land en een intensiever gebruik van de vaartuigen van andere organisaties van de rijksoverheid
                  aan de orde zijn.
               </text:p>
      <text:h text:outline-level="2" text:style-name="divisiekop1">5. Ondersteuning krijgsmachtbreed
               </text:h>
      <text:list text:style-name="list-style-6">
        <text:list-item>
          <text:p text:style-name="list.start"><text:span text:style-name="cur"> Een poolsysteem voor alle operationele wielvoertuigen</text:span></text:p>
          <text:p text:style-name="list.cont">De eenheden van de operationele commando’s zijn met verschillende typen operationele wielvoertuigen uitgerust die vrijwel
                        alle voldoen aan militaire specificaties met het oog op de operationele inzet. Deze specificaties brengen doorgaans hoge investerings-
                        en exploitatiekosten mee. In het opleidings- en trainingsproces is het niet noodzakelijk dat elke eenheid permanent over het
                        maximale aantal operationele wielvoertuigen beschikt en ook hoeven niet alle voertuigen volledig aan de militaire specificaties
                        te voldoen. Soms voldoen civiele voertuigen. Door minder operationele wielvoertuigen bij eenheden in te delen en kritisch
                        de noodzaak van militaire specificaties te bezien, kan het opleidings- en trainingsproces tegen lagere kosten worden uitgevoerd.
                        Vanuit een pool kunnen eenheden zo nodig tijdelijk worden voorzien van extra voertuigen. Dat geldt zeker als een eenheid zich
                        klaar maakt voor operationele inzet. Door poolvorming kan de krijgsmacht toe met bijna een kwart minder operationele wielvoertuigen,
                        die ook nog eens intensiever worden benut dan nu het geval is. Hierdoor, en door waar mogelijk civiele voertuigen te gebruiken,
                        dalen de exploitatielasten. Het poolconcept wordt niet toegepast op gevechtsvoertuigen; deze blijven organiek bij de eenheden
                        ingedeeld.
                     </text:p>
        </text:list-item>
        <text:list-item>
          <text:p text:style-name="list.cont"><text:span text:style-name="cur">Civiele dienstauto’s en VIP-vervoer</text:span></text:p>
          <text:p text:style-name="list.cont">Alle 6 000 civiele dienstauto’s worden centraal in beheer genomen. Door de 3 500 algemene dienstpersonenauto’s en bestelbussen
                        onder te brengen in decentrale pools in combinatie met <text:span text:style-name="cur">facility service</text:span>s van CDC wordt de bezettingsgraad aanzienlijk verhoogd en worden inhuur en eigen vervoer beperkt. De overige 2 500 specifieke
                        voertuigen (bijvoorbeeld voertuigen voor hondenbewaking) worden wel permanent aan de gebruiker beschikbaar gesteld. Ook wordt
                        het aantal voertuigtypen verkleind.
                     </text:p>
          <text:p text:style-name="list.cont">Het VIP-vervoer wordt versoberd en doelmatiger ingericht, waarmee 30 procent op de kosten wordt bespaard. Een poolsystematiek
                        op centraal en decentraal niveau wordt verder ontwikkeld, er worden goedkopere dienstauto’s aangeschaft en het totale bestand
                        kleinere dienstauto’s wordt ingekrompen. Het chauffeursbestand wordt verkleind en de taxikaart voor de regio Den Haag wordt
                        afgeschaft. De bezuinigingsmaatregelen, waaronder de vermindering van het aantal topfunctionarissen, zullen resulteren in
                        een verdere afname van het VIP-vervoer. Met deze maatregelen wordt het aantal civiele dienstauto’s met 1 000 verminderd en
                        het VIP-vervoer aanzienlijk versoberd.
                     </text:p>
        </text:list-item>
        <text:list-item>
          <text:p text:style-name="list.cont"><text:span text:style-name="cur"> Gezondheidszorg</text:span></text:p>
          <text:p text:style-name="list.cont">De operationele eerstelijnsgezondheidszorg is gedimensioneerd op achterhaalde verwachtingen ten aanzien van gevechtsvormen
                        en verliezen. Er is daardoor een capaciteitsoverschot, bijvoorbeeld in aantallen hulpposten en medische afvoerploegen. Een
                        aanpassing van die capaciteit en een herziening van het aantal gezondheidscentra en de personele bezetting bieden besparingsmogelijkheden.
                     </text:p>
          <text:p text:style-name="list.end">Om besparingen op het terrein van de gezondheidszorg te bereiken voert Defensie een model in dat voldoende operationele capaciteit
                        voor inzet garandeert. De drie grote operationele commando’s behouden de eigen <text:span text:style-name="cur">role</text:span>-1 capaciteit en er komt een gecentraliseerde, lichte <text:span text:style-name="cur">role</text:span>-2 capaciteit in <text:span text:style-name="cur">Single Service Management</text:span> bij het CLAS. Reguliere en aanvullende capaciteiten worden samengebracht in een ondersteunend gezondsheidszorgbedrijf onder
                        het CDC. Hiermee blijft een gezondheidszorgorganisatie in stand die passende geneeskundige ondersteuning biedt, die voldoet
                        aan de wettelijke kwaliteitseisen en die doelmatig is ingericht.
                     </text:p>
        </text:list-item>
      </text:list>
      <text:h text:outline-level="2" text:style-name="divisiekop1">6. Innovatie en intensivering
               </text:h>
      <text:p text:style-name="algemeen">Een krijgsmacht die zich niet op de toekomst voorbereidt, is kwetsbaar. Daarom is het belangrijk ook de komende jaren ruimte
                  voor intensiveringen en innovatie te scheppen. Noodgedwongen zal die ruimte pas gaandeweg deze kabinetsperiode ontstaan. De
                  intensiveringen die hieronder worden toegelicht berusten mede op geleerde lessen tijdens operaties en sluiten aan bij prioriteiten
                  die de Navo tijdens de Top van Lissabon in november 2010 is overeengekomen in het kader van <text:span text:style-name="cur">Lisbon Capability Package</text:span> (Kamerstuk nr. 28 676, nr. 123 van 14 december 2010). Annex C bevat een overzicht van de voorgenomen intensiveringen.
               </text:p>
      <text:p text:style-name="tussenkop"><text:span text:style-name="tussenkop_cur">Digitale weerbaarheid en cyberoperaties</text:span></text:p>
      <text:p text:style-name="algemeen">Cyber is voor de krijgsmacht een wapensysteem in ontwikkeling. Om de inzetbaarheid van de Nederlandse krijgsmacht te waarborgen
                  en haar effectiviteit te verhogen, zal Defensie haar digitale weerbaarheid de komende jaren versterken en het vermogen ontwikkelen
                  tot het uitvoeren van <text:span text:style-name="cur">cyber operations</text:span>. Deze intensivering, die is aangekondigd in de Nationale <text:span text:style-name="cur">Cyber Security</text:span> Strategie Strategie (Kamerstuk 26 643, nr. 174 van 22 februari 2011), behelst onder meer de volgende elementen:
               </text:p>
      <text:list text:style-name="list-style-7">
        <text:list-item>
          <text:p text:style-name="list.start">de ontwikkeling van een operationele cybercapaciteit ter ondersteuning van het optreden van de krijgsmacht. De effectiviteit
                        in operaties kan worden versterkt en de eigen operationele netwerken en wapensystemen moeten kunnen worden beschermd, bijvoorbeeld
                        tegen een digitale aanval;
                     </text:p>
        </text:list-item>
        <text:list-item>
          <text:p text:style-name="list.cont">de gerichte uitbreiding van de inlichtingencapaciteit bij de Militaire Inlichtingen- en Veiligheidsdienst, zowel voor defensieve
                        als offensieve doeleinden;
                     </text:p>
        </text:list-item>
        <text:list-item>
          <text:p text:style-name="list.cont">de verbetering van de bescherming van netwerken, systemen en informatie van Defensie. Het gaat om de versterking van het Defensie
                        <text:span text:style-name="cur">Computer Emergency Response Team</text:span> (DefCERT), dat de digitale beveiliging van alle bij Defensie in gebruik zijnde geclassificeerde en ongeclassificeerde computernetwerken
                        en informatiesystemen in één organisatie onderbrengt;
                     </text:p>
        </text:list-item>
        <text:list-item>
          <text:p text:style-name="list.end">de oprichting van een Defensie Cyber Expertise Centrum met een <text:span text:style-name="cur">research &amp; development</text:span> capaciteit. Het cyber expertisecentrum van Defensie is nadrukkelijk gericht op kennisuitwisseling tussen het civiele en het
                        militaire domein en zal nauw samenwerken met het eveneens in oprichting zijnde Nationale <text:span text:style-name="cur">Cyber Security</text:span> Centrum.
                     </text:p>
        </text:list-item>
      </text:list>
      <text:p text:style-name="algemeen">De cybercapaciteit van Defensie zal gefaseerd worden ingevoerd. Het zwaartepunt ligt de komende jaren bij het verbeteren van
                  de bescherming van de netwerken, systemen en informatie van Defensie en de uitbreiding van de inlichtingencapaciteit in het
                  digitale domein. Een programmamanager wordt belast met de ontwikkeling van een initiële operationele cybercapaciteit. In het
                  operationele domein is een belangrijke, uitvoerende rol weggelegd voor het CLAS. Voor de periode 2011 to 2015 bedraagt de
                  totale intensivering € 50 miljoen, inclusief de personele exploitatie. De volledige cybercapaciteit zal in 2016 gereed zijn.
                  Daarna bedraagt de intensivering structureel € 21 miljoen.
               </text:p>
      <text:p text:style-name="tussenkop"><text:span text:style-name="tussenkop_cur">Onbemande luchtsystemen (UAV’s)</text:span></text:p>
      <text:p text:style-name="algemeen">Defensie gaat over tot de verwerving van een <text:span text:style-name="cur">Medium Altitude Long Endurance</text:span> (MALE) capaciteit die onder het CLSK komt te vallen. Het gaat om één systeem met vier vliegtuigen uitgerust met sensoren,
                  grondelementen voor de bediening en apparatuur voor de gegevensverwerking. Dit is voldoende om gedurende een half jaar dag
                  en nacht met een grondsysteem waarnemingsactiviteiten vanuit de lucht uit te voeren boven land en zee. Andere landen hebben
                  gunstige ervaringen opgedaan met de lange inzetduur, unieke sensorcapaciteiten en grote reikwijdte van de vliegtuigen. Het
                  systeem zal eerst in het buitenland worden gestationeerd om de ervaringsopbouw te vergemakkelijken en vanwege de daar beschikbare
                  opleidings- en trainingsfaciliteiten en materieellogistieke ondersteuning. Bovendien is er nog geen Europese regelgeving voor
                  de luchtruimintegratie van deze systemen, waardoor op dit ogenblik alleen kan worden gevlogen in delen van het luchtruim die
                  voor deze systemen worden bestemd.
               </text:p>
      <text:p text:style-name="tussenkop"><text:span text:style-name="tussenkop_cur">Middelen voor het optreden in netwerken (Network Enabled Capabilities)</text:span></text:p>
      <text:p text:style-name="algemeen">In een kleinere krijgsmacht neemt het relatieve belang van interoperabiliteit eerder toe dan af. De krijgsmacht moet daarom
                  beschikken over meer en betere middelen om het genetwerkte militaire optreden mogelijk te maken, de <text:span text:style-name="cur">Network Enabled Capabilities.</text:span> Het betreft onder andere het project MAJIIC van negen Navo-landen die streven naar meer coördinatie bij de inzet van sensoren
                  en naar een betere verspreiding van sensordata in een operatiegebied. Het samenwerkingsmodel en de methodiek blijken zo doeltreffend
                  dat het project is verbreed van de verspreiding van videodata afkomstig van luchtsystemen naar meer datasoorten afkomstig
                  van een verscheidenheid aan sensoren. Het projectteam richt zich op de gezamenlijke ontwikkeling van technologie en procedures.
                  Door MAJIIC wordt de doelmatigheid van de inzet van schaarse middelen voor <text:span text:style-name="cur">Intelligence, Surveillance and Reconnaissance</text:span> (ISR) in een missiegebied aanzienlijk vergroot. Ook enige andere projecten zullen worden geïntensiveerd.
               </text:p>
      <text:p text:style-name="tussenkop"><text:span text:style-name="tussenkop_cur">Bescherming tegen geïmproviseerde explosieven</text:span></text:p>
      <text:p text:style-name="algemeen">De intensieve aandacht van Defensie voor de bescherming van het personeel en het materieel tegen geïmproviseerde explosieven
                  (<text:span text:style-name="cur">counter IED</text:span>) blijft de komende jaren belangrijk. De ervaringen in Afghanistan worden daar uiteraard bij betrokken. Om de bescherming
                  van het personeel en het materieel tegen geïmproviseerde explosieven structureel te verbeteren, wordt een reeks maatregelen
                  getroffen. De belangrijkste hiervan betreft de oprichting van een permanente <text:span text:style-name="cur">joint</text:span> C-IED-organisatie, die de uitbreiding van innovatieve, operationele C-IED-capaciteiten waarborgt.
               </text:p>
      <text:p text:style-name="tussenkop"><text:span text:style-name="tussenkop_cur">Versterking van de samenwerking bij speciale operaties</text:span></text:p>
      <text:p text:style-name="algemeen">Bij de uitvoering van speciale operaties is <text:span text:style-name="cur">joint</text:span> optreden sinds enkele jaren eerder regel dan uitzondering. Gezien het specifieke en veeleisende karakter van speciale operaties,
                  die dikwijls onder hoge dreiging worden uitgevoerd, wordt de operationele samenwerking tussen de S<text:span text:style-name="cur">pecial Operations Forces</text:span>, te weten het Korps Commandotroepen (KCT), de Maritieme Speciale Operaties (MSO) compagnie, de Unit Interventie Mariniers
                  (UIM), en andere eenheden verder versterkt. Procedures worden op elkaar afgestemd en getraind. Het gaat vooral om het intensiveren
                  van de operationele samenwerking tussen de MSO-compagnie en de mariniersbataljons en tussen het KCT en de luchtmobiele bataljons,
                  die meer dan de gemechaniseerde bataljons gewend zijn op te treden met helikopters en van wie de toerusting en opleiding goed
                  aansluiten bij de praktijk van speciale operaties.
               </text:p>
      <text:p text:style-name="tussenkop"><text:span text:style-name="tussenkop_cur">Effectieve beïnvloeding in operaties</text:span></text:p>
      <text:p text:style-name="algemeen">Ervaringen in recente operaties onderstrepen het belang van de beïnvloeding van doelgroepen met behulp <text:span text:style-name="cur">van psychological operations</text:span> («psyops»). Deze capaciteit is op dit ogenblik versnipperd. Er is geen structureel belegde integrale organisatie voor de
                  planning, de training en de uitvoering van dit soort operaties. De «psyops»-capaciteit wordt daarom bij het CIMIC-bataljon
                  van het CLAS ondergebracht. Ook andere landen kiezen voor een dergelijke aanpak. Op deze manier ontstaan ook betere mogelijkheden
                  voor internationale samenwerking.
               </text:p>
      <text:p text:style-name="tussenkop"><text:span text:style-name="tussenkop_cur">Geïntegreerde vuursteun (Joint Fires)</text:span></text:p>
      <text:p text:style-name="algemeen">Voor het snel en nauwkeurig verlenen van vuursteun aan grondtroepen is de samenwerking tussen jachtvliegtuigen, gevechtshelikopters,
                  artillerie en mortieren en de voorwaartse waarnemers voor grondgebonden vuursteun en <text:span text:style-name="cur">Forward Air Controllers</text:span> onontbeerlijk. De inzet in Afghanistan heeft duidelijk gemaakt dat op dit punt organisatorische aanpassingen en verbeteringen
                  in de uitrusting nodig zijn. Voorwaartse waarnemers en <text:span text:style-name="cur">Forward Air Controllers</text:span> zullen worden samengevoegd in zogeheten <text:span text:style-name="cur">Fire Support Teams</text:span>, die op compagniesniveau worden ingedeeld. Uitrustingsstukken worden aangevuld en de kwaliteit van apparatuur om doelen te
                  helpen bepalen wordt verbeterd. De uitwisselbaarheid tussen de <text:span text:style-name="cur">Fire Support Teams</text:span> van het CZSK en van het CLAS zal verder worden vergroot. Omdat vuursteun intensief moet worden gecoördineerd en gesynchroniseerd
                  met andere effecten op de grond en omwille van de coördinatie met andere gebruikers van het luchtruim, worden op brigade-
                  en bataljonsniveau speciale coördinatiecellen ingericht.
               </text:p>
      <text:p text:style-name="tussenkop"><text:span text:style-name="tussenkop_cur">Verdediging tegen ballistische raketten</text:span></text:p>
      <text:p text:style-name="algemeen">De raketverdedigingsmiddelen van de krijgsmacht zijn een sprekend voorbeeld van technologisch hoogwaardige capaciteiten die
                  er in internationaal verband toe doen. Gelet op de voortgaande verspreiding van rakettechnologie naar risicolanden, is ten
                  tijde van de Navo-top in Lissabon in november 2010 het belang van deze capaciteiten opnieuw onderstreept. Met de Patriot-luchtverdedigingscapaciteit
                  en de radarcapaciteit aan boord van de LC-fregatten heeft Nederland in de Navo een sterke positie waarin Defensie wil blijven
                  investeren. Met de modificatie van de SMART-L radar aan boord van de LC-fregatten verkleint Nederland het tekort in de Navo
                  aan raketverdedigingssensoren. Het kabinet ziet zich om financiële redenen wel genoodzaakt een van de vier Patriot-luchtverdedigingsbatterijen
                  op te heffen en het materieel in reserve te houden. De Patriot-capaciteit als zodanig blijft echter behouden en de samenwerking
                  met Duitsland wordt de komende jaren geïntensiveerd.
               </text:p>
      <text:p text:style-name="tussenkop"><text:span text:style-name="tussenkop_cur">Satellietcommunicatie</text:span></text:p>
      <text:p text:style-name="algemeen">Commandovoering in moderne operaties vereist voldoende bandbreedte. De behoefte aan bandbreedte neemt toe, onder andere door
                  steeds betere waarnemingsmiddelen. Daarom sluit Nederland zich aan bij een internationaal initiatief dat gegarandeerde satellietbandbreedte
                  biedt en dat bovendien op termijn goedkoper is dan commerciële inhuur. Dit initiatief zal groeien tot negen satellieten in
                  2018 met een mondiale dekking. Op uitnodiging van de Verenigde Staten werkt Nederland samen met Canada, Denemarken, Luxemburg
                  en Nieuw-Zeeland de mogelijkheden voor samenwerking uit. Het doel is het verkrijgen van (gegarandeerde) toegang tot <text:span text:style-name="cur">Wideband Global Satcom</text:span> (WGS) in ruil voor een bijdrage in de kosten van de negende satelliet. Het partnerschap zal lopen van 2012 tot en met 2031.
               </text:p>
      <text:h text:outline-level="2" text:style-name="divisiekop1">7. Internationale defensiesamenwerking
               </text:h>
      <text:p text:style-name="algemeen">De afgelopen maanden heeft Defensie tot op ministerieel niveau de mogelijkheden voor internationale samenwerking nadrukkelijk
                  onderzocht. Het aantal functies dat Nederland in de commandostructuur van de Navo en in het Duits-Nederlandse legerkorpshoofdkwartier
                  vervult, wordt met in totaal 200 verkleind. Als gevolg van de bezuiniging op het postennetwerk neemt voorts het aantal defensieattachés
                  af. Over maatregelen ten aanzien van het postennetwerk wordt u door de minister van Buitenlandse Zaken ingelicht.
               </text:p>
      <text:p text:style-name="algemeen">Defensie neemt deel aan een aantal succesvolle <text:span text:style-name="cur">pooling &amp; sharing</text:span> initiatieven, zoals EATC en SAC C-17. Met deze initiatieven zijn voor Nederland op betaalbare wijze capaciteiten gecreëerd.
                  Vanwege de druk op de defensiebudgetten van de lidstaten van de EU en de Navo staat <text:span text:style-name="cur">pooling &amp; sharing</text:span> momenteel bij beide organisaties hoog op de agenda. Het Europees Defensie Agentschap (EDA) en een taakgroep onder leiding
                  van het <text:span text:style-name="cur">NATO Allied Command Transformation</text:span> inventariseren momenteel bij de lidstaten de mogelijkheden en de bereidheid om intensiever met andere landen samen te werken
                  en daarmee kosten te besparen. Daarnaast biedt <text:span text:style-name="cur">pooling &amp; sharing</text:span> de mogelijkheid capaciteiten in een multinationale variant te behouden. Nederland neemt actief deel aan de zoektocht naar
                  nieuwe, multinationaleinitiatieven.
               </text:p>
      <text:p text:style-name="tussenkop"><text:span text:style-name="tussenkop_vet">Verdieping van de Benelux-defensiesamenwerking</text:span></text:p>
      <text:p text:style-name="algemeen">De ministeriële intentieverklaring van 10 maart 2011 bevat de afspraak verdere mogelijkheden tot samenwerking en integratie
                  op militair gebied, naar het voorbeeld van Belgisch-Nederlandse marinesamenwerking (Benesam), uit te werken, met als doel
                  de krijgsmachten dichter tot elkaar te brengen, kosten te delen en besparingen te boeken. Bij landmacht en luchtmacht zullen
                  stelselmatig de samenwerkingsmogelijkheden worden onderzocht, onder meer op het gebied van:
               </text:p>
      <text:list text:style-name="list-style-8">
        <text:list-item>
          <text:p text:style-name="list.start">materieellogistiek en onderhoud, waaronder de gemeenschappelijke organisatie van onderhoud en de stationering van middelen
                        op één locatie;
                     </text:p>
        </text:list-item>
        <text:list-item>
          <text:p text:style-name="list.cont">opleidingen en gereedstelling, waaronder een taakverdeling voor opleidingen;
                     </text:p>
        </text:list-item>
        <text:list-item>
          <text:p text:style-name="list.cont">de geïntegreerde uitvoering van luchtruimbewaking en luchttransport;
                     </text:p>
        </text:list-item>
        <text:list-item>
          <text:p text:style-name="list.end">materieelverwerving, waaronder structurele samenwerking bij verwerving en met het oog op standaardisatie en interoperabiliteit.
                     </text:p>
        </text:list-item>
      </text:list>
      <text:p text:style-name="algemeen">Een hoogambtelijke stuurgroep zal de verdere besluitvorming op ministerieel niveau voorbereiden.</text:p>
      <text:p text:style-name="tussenkop"><text:span text:style-name="tussenkop_vet">Verdieping van de samenwerking met Duitsland</text:span></text:p>
      <text:p text:style-name="alineagroep">Nederland hecht eraan de samenwerking met Duitsland in het gezamenlijke legerkorps voort te zetten. Het snel inzetbare Duits-Nederlandse
                     legerkorpshoofdkwartier in het Duitse Münster wordt gehandhaafd vanwege het belang van dit hoofdkwartier in de Navo en de
                     EU. Wel is met Duitsland afgesproken de inrichting van het hoofdkwartier kritisch tegen het licht te houden en op de kosten
                     te besparen. Ook worden de volgende mogelijkheden tot intensievere samenwerking onderzocht:
                  </text:p>
      <text:list text:style-name="list-style-9">
        <text:list-item>
          <text:p text:style-name="list.start">instandhouding en onderhoud van gemeenschappelijk materieel, zoals het Boxer-gevechtsvoertuig en de Pantserhouwitser, op medisch
                           gebied en bij de gemeenschappelijke aanschaf en het beheer van munitiesoorten;
                        </text:p>
        </text:list-item>
        <text:list-item>
          <text:p text:style-name="list.cont">grondgebonden luchtverdediging, dat wil zeggen de overeenkomstige Patriot-raketverdedigingssystemen;
                        </text:p>
        </text:list-item>
        <text:list-item>
          <text:p text:style-name="list.end">meer gezamenlijke maritieme oefeningen, wederzijds gebruik van maritieme opleidingen en samenwerking bij maritieme <text:span text:style-name="cur">Theatre Ballistic Missile Defence</text:span>.
                        </text:p>
        </text:list-item>
      </text:list>
      <text:p text:style-name="alineagroep.end">Ook hier zal een hoogambtelijke stuurgroep verdere besluitvorming op ministerieel niveau voorbereiden.</text:p>
      <text:p text:style-name="tussenkop"><text:span text:style-name="tussenkop_vet">Samenwerking met Navo-agentschappen</text:span></text:p>
      <text:p text:style-name="algemeen">Defensie zal intensiever gaan gebruikmaken van de mogelijkheden die het <text:span text:style-name="cur">NATO Maintenance and Supply Agency</text:span> (NAMSA) biedt op het gebied van materieellogistieke ondersteuning. NAMSA speelt een belangrijke rol bij de planning, de verwerving
                  en de uitvoering van logistieke taken ten behoeve van internationale missies. Door de behoeften van landen te combineren kan
                  NAMSA gunstigere prijsafspraken maken met de internationale defensie-industrie en dienstenleveranciers dan afzonderlijke landen.
                  Op dit ogenblik betrekt Defensie via NAMSA al logistieke producten en diensten. Onderzocht wordt welke besparingen mogelijk
                  zijn door de verwerving van goederen en diensten stelselmatig via NAMSA uit te besteden, niet alleen bij missies maar in de
                  breedste zin van het woord. Ook de samenwerking met het <text:span text:style-name="cur">NATO</text:span>
                  <text:span text:style-name="cur">Consultation, Command &amp; Control Agency</text:span> (NC3A) wordt versterkt. Nederland gebruikt bij voorkeur door de Navo ontwikkelde software voor operationele IV-systemen,
                  tenzij deze voor nationale doeleinden ontoereikend is.
               </text:p>
      <text:p text:style-name="tussenkop"><text:span text:style-name="tussenkop_vet">Europees defensieagentschap (EDA)</text:span></text:p>
      <text:p text:style-name="algemeen">Nederland steunt de rol van het EDA omdat het relatief klein is en op geïntegreerde wijze het Europese capaciteitenprobleem
                  kan aanpakken, dat wil zeggen vanuit de militaire behoeftestellingen, materieelsamenwerking, technologie en onderzoek, maar
                  ook vanuit marktwerking en industriële aspecten. De Nederlandse bijdragen om via het EDA tekorten aan militaire capaciteiten
                  op te lossen, worden voortgezet. Naast lopende EDA-projecten, zoals op het gebied van luchttransport, onbemande systemen,
                  maritieme mijnenbestrijding, communicatiemiddelen en de strijd tegen geïmproviseerde explosieven, overweegt Nederland onder
                  meer deel te nemen aan gemeenschappelijke investeringsprogramma’s voor onderzoek en technologie.
               </text:p>
      <text:p text:style-name="tussenkop"><text:span text:style-name="tussenkop_vet">Technologie en innovatie: toetreding tot de «Letter of Intent»</text:span></text:p>
      <text:p text:style-name="algemeen">Nederland wil toetreden tot het samenwerkingsverband van zes Europese landen met grotere defensie-industrieën (in het kader
                  van de zogenoemde <text:span text:style-name="cur">Letter of Intent</text:span>). Toetreding tot dit samenwerkingsverband zou goede aanknopingspunten bieden voor samenwerking op het gebied van technologie
                  en innovatie. Toetreding komt ook de Nederlandse defensiegerelateerde industrie ten goede.
               </text:p>
      <text:h text:outline-level="2" text:style-name="divisiekop1">8. De krijgsmacht en nationale veiligheid
               </text:h>
      <text:p text:style-name="algemeen">De verkleining van de krijgsmacht leidt onvermijdelijk ook tot een verminderde beschikbaarheid voor nationale taken. Hoewel
                  op zichzelf aan de huidige bestuurlijke afspraken over de gegarandeerde beschikbaarheid kan worden voldaan, zal het de krijgsmacht
                  meer moeite kosten deze afspraken in voorkomend geval gestand te doen. Met het oog op de groeiende kwetsbaarheid van de Nederlandse
                  samenleving voor maatschappelijke ontwrichting blijft het belang van de bijdragen van de krijgsmacht aan de veiligheid binnen
                  de grenzen van het Koninkrijk toenemen. Het gaat zowel om structurele taken als om incidentele militaire bijstand en militaire
                  steunverlening. De krijgsmacht is, in overeenstemming met het regeerakkoord, ook een veiligheidspartner in de strijd tegen
                  de drugshandel (bijvoorbeeld in het Caribisch gebied), terrorisme, illegale immigratie en piraterij. Ook de bijdragen van
                  de krijgsmacht aan het bewaken en beveiligen van de buitengrenzen van de EU, in het bijzonder in Frontex, worden belangrijker.
                  Op de Noordzee en in het Caribisch gebied voert zij kustwachttaken uit.
               </text:p>
      <text:p text:style-name="algemeen">De aanpak in het regeerakkoord van de georganiseerde misdaad en van de illegaliteit heeft ook gevolgen voor de Koninklijke
                  marechaussee. Mensensmokkel, mensenhandel en grensoverschrijdende criminaliteit in Nederland worden onder meer door mobiele
                  controles van de Koninklijke marechaussee harder aangepakt. De juridische basis daarvan moet worden versterkt. Bij de uitoefening
                  van haar taken wordt de Koninklijke marechaussee ondersteund door innovaties zoals Pardex, nieuwe informatiesystemen en de
                  uitwisseling van gegevens en technieken voor identiteitsvaststelling. Daarnaast wordt het terugkeer- en uitzetbeleid geïntensiveerd
                  en wordt het aantal liaisons van de Koninklijke marechaussee uitgebreid. De Koninklijke marechaussee en de op te richten nationale
                  politie gaan intensief samenwerken bij de handhaving van de openbare orde en veiligheid en bij de bestrijding van de criminaliteit.
               </text:p>
      <text:p text:style-name="algemeen">Voorts is het takenpakket van de Koninklijke marechaussee in de nieuwe staatkundige structuur uitgebreid doordat Nederland
                  verantwoordelijk is geworden voor de grensbewaking van Bonaire, Sint Eustatius en Saba. Deze taak wordt op Saba en Sint Eustatius
                  gecombineerd met de basispolitiezorg. Daarnaast zal de Koninklijke marechaussee ondersteuning blijven leveren op Sint Maarten
                  en Curaçao, onder andere op het gebied van grenstoezicht en de bestrijding van drugs- en geweldscriminaliteit.
               </text:p>
      <text:p text:style-name="alineagroep">Binnen het stelsel speciale eenheden zijn naast de Dienst Speciale Interventies (DSI/KLPD) ook de Brigade Speciale Beveiligingsopdrachten
                     (BSB) van de Koninklijke marechaussee en de UIM van het CZSK actief. Elk van deze eenheden heeft zelfstandige taken die complementair
                     zijn aan elkaar. Co-locatie en intensivering van de samenwerking tussen DSI, BSB en UIM zullen de kwaliteit en de doelmatigheid
                     bevorderen. Trainingsfaciliteiten worden samengebracht en deskundigheid wordt gedeeld. Er is aanleiding de mogelijkheden tot
                     co-locatie op korte termijn samen met de betrokken instanties nader uit te werken. Defensie zal daartoe het initiatief nemen.
                  </text:p>
      <text:p text:style-name="alineagroep.end">De bijdragen die de krijgsmacht dagelijks aan de nationale veiligheid levert, blijven te vaak onderbelicht. Zo is al meer
                     dan 260 keer een beroep gedaan op Defensie in het kader van de bestuursafspraken Intensivering Civiel-Militaire Samenwerking
                     (ICMS) die Defensie, VWS en BZK in 2007 overeenkwamen en wordt de explosievenopruimingsdienst van Defensie jaarlijks ongeveer
                     1 500 keer ingezet. De bestuursafspraken voorzien in de gereedstelling van gegarandeerde capaciteiten voor de ondersteuning
                     van civiele autoriteiten. Deze capaciteiten, die zijn opgesomd in de ICMS-catalogus, bestaan uit specialistische defensiecapaciteiten,
                     zoals geneeskundige hulpposten, een noodhospitaal, stafcapaciteit voor de aansturing van operaties bij rampen en crises, havenbeschermingseenheden,
                     kleine onbemande vliegtuigen en verbindings- en communicatieapparatuur. Tot die capaciteiten behoren ook 3 000 militairen
                     voor de inzet bij rampen en crises. Zo zijn militairen in 2010 ingezet bij bos-, duin- en heidebranden en de wateroverlast
                     in Limburg.
                  </text:p>
      <text:p text:style-name="algemeen">In de komende jaren worden de huidige gegarandeerde capaciteiten voor civiel-militaire samenwerking verder uitgebreid met
                  een CBRN<text:span text:style-name="cur"> response team</text:span> en een CBRN detectie- en ontsmettingscompagnie. Op grond van de bestuursafspraken over ICMS uit 2005 zijn defensiecapaciteiten
                  gegarandeerd beschikbaar met afgesproken reactietijden. Daarnaast levert de krijgsmacht ook steun met niet-gegarandeerde capaciteiten,
                  zoals met bluswagens tijdens de brand in Moerdijk. Niet alle civiele autoriteiten zijn voldoende bekend met de militaire capaciteiten
                  en de aanvraagprocedures, ondanks de grote verspreiding van de ICMS-catalogus. Mogelijkheden om defensiecapaciteiten in te
                  zetten kunnen dan ook beter worden benut. Defensie zal daartoe samen met de veiligheidspartners aanvullende initiatieven nemen.
               </text:p>
      <text:p text:style-name="algemeen">In het kader van ICMS voert Defensie samen met Luchtverkeersleiding Nederland een haalbaarheidsstudie uit naar verdere samenwerking
                  tussen de civiele en militaire luchtverkeersleidingsorganisaties. Dit kan leiden tot de samenvoeging van deze organisaties
                  en tot doelmatigheidswinst voor Defensie. De Tweede Kamer zal hierover binnenkort nader worden geïnformeerd.
               </text:p>
      <text:p text:style-name="algemeen">Crisisbeheersing en rampenbestrijding zijn per definitie een multidisciplinaire aangelegenheid. Bestuurders, politie, brandweer,
                  de Geneeskundige Hulpverlening bij Ongevallen en Rampen (GHOR) en Defensie worden geconfronteerd met complexe problemen en
                  de inzet van diverse disciplines om het hoofd te bieden aan een crisis of ramp. Dit vraagt om gezamenlijk multidisciplinair
                  oefenen en om geïntegreerde concepten. Defensie kan deze deskundigheid beschikbaar maken in het landelijke ondersteuningsnetwerk
                  multidisciplinair oefenen en trainen. De operationele commando’s hebben ruime ervaring met besluitvorming onder (grootschalige)
                  crisisomstandigheden. Defensie hanteert het uitgangspunt dat militaire inzet integraal deel uitmaakt van een multidisciplinaire
                  aanpak. Gezamenlijk multidisciplinair oefenen zal worden geïntensiveerd. Ook de kennis en ervaring bij Defensie op het gebied
                  van netwerkcentrisch optreden kunnen van toegevoegde waarde zijn voor civiele toepassing. Er wordt gewerkt aan een verbeterde
                  uitwisseling van deze kennis en ervaring met civiele autoriteiten.
               </text:p>
      <text:h text:outline-level="2" text:style-name="divisiekop1">9. Inlopen achterstanden
               </text:h>
      <text:p text:style-name="algemeen">Twee kritische succesfactoren zijn bepalend om weer op het vereiste voorraad- en onderhoudsniveau te kunnen komen en daarmee
                  de vereiste materiële gereedheid te kunnen herstellen. De eerste kritische succesfactor is tijd in relatie tot het beschikbare
                  budget. Zo dienen de vereiste budgetten op de juiste momenten beschikbaar te worden gesteld om de noodzakelijke bestedingsprogramma’s
                  meerjarig te kunnen uitvoeren. De tweede kritische succesfactor is de beschikbaarheid van voldoende verwervings- en herstelcapaciteit.
                  Hieronder volgt per hoofdassortiment een prognose:
               </text:p>
      <text:list text:style-name="list-style-10">
        <text:list-item>
          <text:p text:style-name="list.start">
                        <text:span text:style-name="vet">Brandstof</text:span>. Momenteel wordt aanzienlijk ingeteerd op bestaande brandstofvoorraden. Daarnaast wordt Defensie geconfronteerd met rekeningen
                        uit voorgaande jaren. In 2012 komt de brandstofvoorraad weer op een aanvaardbaar niveau.
                     </text:p>
        </text:list-item>
        <text:list-item>
          <text:p text:style-name="list.cont">
                        <text:span text:style-name="vet">Kleding en uitrusting</text:span>. Voor 38 van de 48 artikelsoorten is dit jaar budget beschikbaar om de vereiste voorraadniveaus aan te vullen. Voor de overige
                        tien artikelsoorten wordt dit jaar verder ingeteerd op voorraden. De voorraadachterstanden op het gebied van kleding en uitrusting
                        zijn eind 2012 ingelopen.
                     </text:p>
        </text:list-item>
        <text:list-item>
          <text:p text:style-name="list.cont">
                        <text:span text:style-name="vet">Reservedelen</text:span>. De problematiek van de reservedelen is weerbarstiger dan die van brandstof en kleding en uitrusting. In 2012 en 2013 ligt
                        de prioriteit bij de aanschaf van <text:span text:style-name="cur">long lead items</text:span>, het sluiten van meerjarige herstel- en reparatiecontracten en het aanvullen van die artikelsoorten waarvan de voorraad (nagenoeg)
                        ontbreekt. Hierbij is Defensie afhankelijk van derden. De beschikbaarheid van deze onderdelen beïnvloedt in hoge mate de inzetbaarheid
                        van (hoofd)wapensystemen. In 2013 en 2014 volgt het herstel van de meer gangbare artikelen. Gegeven de budgettaire realiteit,
                        de beschikbare logistieke en verwervingscapaciteit in combinatie met een reeks aan externe factoren, is de verwachting dat
                        defensiebreed in 2014 de reservedelenvoorraad en het onderhoud zijn gestabiliseerd.
                     </text:p>
        </text:list-item>
        <text:list-item>
          <text:p text:style-name="list.cont">
                        <text:span text:style-name="vet">Munitie</text:span>. Bij de verwerving van munitie spelen specifieke marktfactoren een rol waarop Defensie niet of nauwelijks invloed heeft.
                        Dit leidt tot lange doorlooptijden om de benodigde aantallen en de vereiste kwaliteit te verwerven. De meest urgente munitietekorten
                        kunnen in de periode 2012 en 2013 worden ingelopen. Het op niveau brengen van alle munitievoorraden vergt meer tijd. Uiteindelijk
                        is de verwachting dat alle munitievoorraden in de loop van 2014 voldoende zijn aangevuld.
                     </text:p>
        </text:list-item>
        <text:list-item>
          <text:p text:style-name="list.end">
                        <text:span text:style-name="vet">Geoefendheid. </text:span>Eenheden die als gevolg van de reorganisatie opnieuw worden samengesteld hebben naar verwachting ten minste zes maanden nodig
                        om het gewenste niveau te bereiken. Met deze integratie kan pas worden begonnen nadat de reorganisatie van de desbetreffende
                        eenheid is voltooid. Aanpassingen in de oefenprogramma’s die het gevolg zijn van de bezuinigingsmaatregelen moeten worden
                        verwerkt in de bedrijfsplannen. De gemiddelde tijd om het bedrijfsplan aan te passen is één tot anderhalf jaar. Dit proces
                        kan aanvangen zodra de plannen voor de reorganisatie zijn goedgekeurd. Op basis hiervan kan er in 2013 weer een volledig oefenprogramma
                        zijn. Wanneer de personele vulling en de materiële situatie weer op orde is, kan dat programma worden voltooid.
                     </text:p>
        </text:list-item>
      </text:list>
      <text:h text:outline-level="2" text:style-name="divisiekop1">10. Ten slotte: Een kleinere krijgsmacht in een onrustige wereld
               </text:h>
      <text:p text:style-name="algemeen">Nederland doet ertoe in de wereld. Hoewel ons land in vergelijking met veel andere landen klein is qua inwonertal en oppervlakte,
                  is onze inbreng in de wereld relatief groot. Onze economie behoort tot de meest ontwikkelde in de wereld en het inkomen per
                  hoofd van de bevolking ligt hoog. De haven van Rotterdam is met afstand de grootste van Europa en Schiphol is een van de belangrijkste
                  luchthavens van ons werelddeel. Nederland is ook de belangrijkste digitale toegangspoort tot Europa. Nederland heeft voorts
                  een relatief omvangrijke koopvaardijvloot. Ons land is de vestigingsplaats van belangrijke internationale juridische instellingen,
                  zoals het Internationaal Gerechtshof in het Vredespaleis en het Internationaal Strafhof.
               </text:p>
      <text:p text:style-name="algemeen">Wat er in de wereld gebeurt, raakt ons. Een groot deel van onze welvaart wordt in het buitenland verdiend en is afhankelijk
                  van vrije handel, het onbelemmerde vervoer van goederen en de vrije toegang tot grondstoffen. Onze veiligheid is dan ook afhankelijk
                  van sterke internationale kaders en kan door gebeurtenissen op grote afstand van onze landsgrenzen worden geraakt. Soms treden
                  veranderingen schoksgewijs op. Het einde van de Koude Oorlog kwam onverwacht. Tien jaar geleden hielden weinig mensen rekening
                  met de mogelijkheid van terroristische aanslagen van islamitische fundamentalisten op Amerikaans grondgebied en daarna in
                  Europese hoofdsteden als Madrid en Londen. Vijf jaar geleden was piraterij als veiligheidsvraagstuk relatief onbekend. Ook
                  de stormachtige ontwikkelingen in Noord-Afrika en het Midden-Oosten maken duidelijk hoe onverwachts veranderingen zich kunnen
                  aandienen.
               </text:p>
      <text:p text:style-name="algemeen">Betrokkenheid en afhankelijkheid brengen verplichtingen mee. Nederland kan als lid van de Navo en de EU niet aan de zijlijn
                  blijven staan; het moet zijn verantwoordelijkheden nemen, ook als het moeilijk wordt. De Nederlandse krijgsmacht wordt de
                  komende jaren kleiner. Het wordt een krijgsmacht die zich de komende periode vooral zal moeten toeleggen op korte, krachtige
                  en hoogwaardige bijdragen aan internationale operaties.
               </text:p>
      <text:p text:style-name="algemeen">Tijdens het ombuigingstraject zal de krijgsmacht nadrukkelijk minder inzetbaar zijn. Pas in de loop van 2014 is de krijgsmacht
                  geheel op orde. Wij zullen haar hard nodig hebben om onze welvaart en ons welzijn op lange termijn te beschermen en te behouden.
               </text:p>
      <text:p text:style-name="ondertekening">De minister van Defensie,</text:p>
      <text:p text:style-name="ondertekening.end">J. S. J. Hillen </text:p>
      <text:p text:style-name="hardreturn"/>
      <text:p text:style-name="tussenkop"><text:span text:style-name="tussenkop_vet">Annex A: totaaloverzicht van de maatregelen</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text:span text:style-name="halfvet">Maatregelen: Bedragen in M€ </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cell office:value-type="string">
              <text:p text:style-name="Table_20_Heading_Right">
                              <text:span text:style-name="halfvet">structureel</text:span>
                              
                           </text:p>
            </table:table-cell>
          </table:table-row>
        </table:table-header-rows>
        <table:table-row>
          <table:table-cell office:value-type="string">
            <text:p text:style-name="Table_20_Contents_Left">
                              <text:span text:style-name="cur">Spoor 1 (bestuur)</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Bestuur (min 30 procent) </text:p>
          </table:table-cell>
          <table:table-cell office:value-type="string">
            <text:p text:style-name="Table_20_Contents_Right">0,0</text:p>
          </table:table-cell>
          <table:table-cell office:value-type="string">
            <text:p text:style-name="Table_20_Contents_Right">35,5</text:p>
          </table:table-cell>
          <table:table-cell office:value-type="string">
            <text:p text:style-name="Table_20_Contents_Right">148,6</text:p>
          </table:table-cell>
          <table:table-cell office:value-type="string">
            <text:p text:style-name="Table_20_Contents_Right">151,0</text:p>
          </table:table-cell>
          <table:table-cell office:value-type="string">
            <text:p text:style-name="Table_20_Contents_Right">151,0</text:p>
          </table:table-cell>
          <table:table-cell office:value-type="string">
            <text:p text:style-name="Table_20_Contents_Right">151</text:p>
          </table:table-cell>
        </table:table-row>
        <table:table-row>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cur">Spoor 2 (ondersteuning)</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Materieellogistiek (onderhoudsbedrijven onder opco's) </text:p>
          </table:table-cell>
          <table:table-cell office:value-type="string">
            <text:p text:style-name="Table_20_Contents_Right">3,0</text:p>
          </table:table-cell>
          <table:table-cell office:value-type="string">
            <text:p text:style-name="Table_20_Contents_Right">89,2</text:p>
          </table:table-cell>
          <table:table-cell office:value-type="string">
            <text:p text:style-name="Table_20_Contents_Right">63,7</text:p>
          </table:table-cell>
          <table:table-cell office:value-type="string">
            <text:p text:style-name="Table_20_Contents_Right">66,3</text:p>
          </table:table-cell>
          <table:table-cell office:value-type="string">
            <text:p text:style-name="Table_20_Contents_Right">68,4</text:p>
          </table:table-cell>
          <table:table-cell office:value-type="string">
            <text:p text:style-name="Table_20_Contents_Right">68,4</text:p>
          </table:table-cell>
        </table:table-row>
        <table:table-row>
          <table:table-cell office:value-type="string">
            <text:p text:style-name="Table_20_Contents_Left">Personeelslogistiek </text:p>
          </table:table-cell>
          <table:table-cell office:value-type="string">
            <text:p text:style-name="Table_20_Contents_Right">4,6</text:p>
          </table:table-cell>
          <table:table-cell office:value-type="string">
            <text:p text:style-name="Table_20_Contents_Right">32,2</text:p>
          </table:table-cell>
          <table:table-cell office:value-type="string">
            <text:p text:style-name="Table_20_Contents_Right">28,5</text:p>
          </table:table-cell>
          <table:table-cell office:value-type="string">
            <text:p text:style-name="Table_20_Contents_Right">28,5</text:p>
          </table:table-cell>
          <table:table-cell office:value-type="string">
            <text:p text:style-name="Table_20_Contents_Right">28,5</text:p>
          </table:table-cell>
          <table:table-cell office:value-type="string">
            <text:p text:style-name="Table_20_Contents_Right">28,5</text:p>
          </table:table-cell>
        </table:table-row>
        <table:table-row>
          <table:table-cell office:value-type="string">
            <text:p text:style-name="Table_20_Contents_Left">Aanpassing vullingspercentage (2012)</text:p>
          </table:table-cell>
          <table:table-cell office:value-type="string">
            <text:p text:style-name="Table_20_Contents_Right">43,9</text:p>
          </table:table-cell>
          <table:table-cell office:value-type="string">
            <text:p text:style-name="Table_20_Contents_Right">34,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Reservisten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6,0</text:p>
          </table:table-cell>
        </table:table-row>
        <table:table-row>
          <table:table-cell office:value-type="string">
            <text:p text:style-name="Table_20_Contents_Left">Informatievoorziening </text:p>
          </table:table-cell>
          <table:table-cell office:value-type="string">
            <text:p text:style-name="Table_20_Contents_Right">16,0</text:p>
          </table:table-cell>
          <table:table-cell office:value-type="string">
            <text:p text:style-name="Table_20_Contents_Right">47,8</text:p>
          </table:table-cell>
          <table:table-cell office:value-type="string">
            <text:p text:style-name="Table_20_Contents_Right">51,9</text:p>
          </table:table-cell>
          <table:table-cell office:value-type="string">
            <text:p text:style-name="Table_20_Contents_Right">50,9</text:p>
          </table:table-cell>
          <table:table-cell office:value-type="string">
            <text:p text:style-name="Table_20_Contents_Right">51,8</text:p>
          </table:table-cell>
          <table:table-cell office:value-type="string">
            <text:p text:style-name="Table_20_Contents_Right">51,8</text:p>
          </table:table-cell>
        </table:table-row>
        <table:table-row>
          <table:table-cell office:value-type="string">
            <text:p text:style-name="Table_20_Contents_Left">Control &amp; Audi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ext:p text:style-name="Table_20_Contents_Left">Infrastructuur (normering)</text:p>
          </table:table-cell>
          <table:table-cell office:value-type="string">
            <text:p text:style-name="Table_20_Contents_Right">0,0</text:p>
          </table:table-cell>
          <table:table-cell office:value-type="string">
            <text:p text:style-name="Table_20_Contents_Right">18,5</text:p>
          </table:table-cell>
          <table:table-cell office:value-type="string">
            <text:p text:style-name="Table_20_Contents_Right">28,2</text:p>
          </table:table-cell>
          <table:table-cell office:value-type="string">
            <text:p text:style-name="Table_20_Contents_Right">38,9</text:p>
          </table:table-cell>
          <table:table-cell office:value-type="string">
            <text:p text:style-name="Table_20_Contents_Right">50,1</text:p>
          </table:table-cell>
          <table:table-cell office:value-type="string">
            <text:p text:style-name="Table_20_Contents_Right">54,3</text:p>
          </table:table-cell>
        </table:table-row>
        <table:table-row>
          <table:table-cell office:value-type="string">
            <text:p text:style-name="Table_20_Contents_Left">Opleidingen (zakgeldregeling) </text:p>
          </table:table-cell>
          <table:table-cell office:value-type="string">
            <text:p text:style-name="Table_20_Contents_Right">3,5</text:p>
          </table:table-cell>
          <table:table-cell office:value-type="string">
            <text:p text:style-name="Table_20_Contents_Right">8,9</text:p>
          </table:table-cell>
          <table:table-cell office:value-type="string">
            <text:p text:style-name="Table_20_Contents_Right">10,1</text:p>
          </table:table-cell>
          <table:table-cell office:value-type="string">
            <text:p text:style-name="Table_20_Contents_Right">11,6</text:p>
          </table:table-cell>
          <table:table-cell office:value-type="string">
            <text:p text:style-name="Table_20_Contents_Right">11,6</text:p>
          </table:table-cell>
          <table:table-cell office:value-type="string">
            <text:p text:style-name="Table_20_Contents_Right">11,6</text:p>
          </table:table-cell>
        </table:table-row>
        <table:table-row>
          <table:table-cell office:value-type="string">
            <text:p text:style-name="Table_20_Contents_Left">Opleidingsveld </text:p>
          </table:table-cell>
          <table:table-cell office:value-type="string">
            <text:p text:style-name="Table_20_Contents_Right">48,5</text:p>
          </table:table-cell>
          <table:table-cell office:value-type="string">
            <text:p text:style-name="Table_20_Contents_Right">108,5</text:p>
          </table:table-cell>
          <table:table-cell office:value-type="string">
            <text:p text:style-name="Table_20_Contents_Right">117,3</text:p>
          </table:table-cell>
          <table:table-cell office:value-type="string">
            <text:p text:style-name="Table_20_Contents_Right">119,6</text:p>
          </table:table-cell>
          <table:table-cell office:value-type="string">
            <text:p text:style-name="Table_20_Contents_Right">119,6</text:p>
          </table:table-cell>
          <table:table-cell office:value-type="string">
            <text:p text:style-name="Table_20_Contents_Right">119,6</text:p>
          </table:table-cell>
        </table:table-row>
        <table:table-row>
          <table:table-cell office:value-type="string">
            <text:p text:style-name="Table_20_Contents_Left">Gezondheidszorg </text:p>
          </table:table-cell>
          <table:table-cell office:value-type="string">
            <text:p text:style-name="Table_20_Contents_Right">0,0</text:p>
          </table:table-cell>
          <table:table-cell office:value-type="string">
            <text:p text:style-name="Table_20_Contents_Right">27,9</text:p>
          </table:table-cell>
          <table:table-cell office:value-type="string">
            <text:p text:style-name="Table_20_Contents_Right">42,2</text:p>
          </table:table-cell>
          <table:table-cell office:value-type="string">
            <text:p text:style-name="Table_20_Contents_Right">42,2</text:p>
          </table:table-cell>
          <table:table-cell office:value-type="string">
            <text:p text:style-name="Table_20_Contents_Right">42,2</text:p>
          </table:table-cell>
          <table:table-cell office:value-type="string">
            <text:p text:style-name="Table_20_Contents_Right">42, 2</text:p>
          </table:table-cell>
        </table:table-row>
        <table:table-row>
          <table:table-cell office:value-type="string">
            <text:p text:style-name="Table_20_Contents_Left">Bladen, media, postverzorging</text:p>
          </table:table-cell>
          <table:table-cell office:value-type="string">
            <text:p text:style-name="Table_20_Contents_Right">10,2</text:p>
          </table:table-cell>
          <table:table-cell office:value-type="string">
            <text:p text:style-name="Table_20_Contents_Right">12,6</text:p>
          </table:table-cell>
          <table:table-cell office:value-type="string">
            <text:p text:style-name="Table_20_Contents_Right">13,0</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3,3</text:p>
          </table:table-cell>
        </table:table-row>
        <table:table-row>
          <table:table-cell office:value-type="string">
            <text:p text:style-name="Table_20_Contents_Left">Militaire muziek, ceremonieel, traditiekamers</text:p>
          </table:table-cell>
          <table:table-cell office:value-type="string">
            <text:p text:style-name="Table_20_Contents_Right">1,6</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Contents_Left">Combineren functies (sportinstructeurs)</text:p>
          </table:table-cell>
          <table:table-cell office:value-type="string">
            <text:p text:style-name="Table_20_Contents_Right">0,0</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cell office:value-type="string">
            <text:p text:style-name="Table_20_Contents_Right">10,3</text:p>
          </table:table-cell>
        </table:table-row>
        <table:table-row>
          <table:table-cell office:value-type="string">
            <text:p text:style-name="Table_20_Contents_Left">Afzien van aanschaf vaartuig (KMar)</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Poolen operationele wielvoertuigen/civiele voertuigen </text:p>
          </table:table-cell>
          <table:table-cell office:value-type="string">
            <text:p text:style-name="Table_20_Contents_Right">6,6</text:p>
          </table:table-cell>
          <table:table-cell office:value-type="string">
            <text:p text:style-name="Table_20_Contents_Right">26,6</text:p>
          </table:table-cell>
          <table:table-cell office:value-type="string">
            <text:p text:style-name="Table_20_Contents_Right">40,6</text:p>
          </table:table-cell>
          <table:table-cell office:value-type="string">
            <text:p text:style-name="Table_20_Contents_Right">67,8</text:p>
          </table:table-cell>
          <table:table-cell office:value-type="string">
            <text:p text:style-name="Table_20_Contents_Right">36,8</text:p>
          </table:table-cell>
          <table:table-cell office:value-type="string">
            <text:p text:style-name="Table_20_Contents_Right">37,5</text:p>
          </table:table-cell>
        </table:table-row>
        <table:table-row>
          <table:table-cell office:value-type="string">
            <text:p text:style-name="Table_20_Contents_Left">Vip-vervoer</text:p>
          </table:table-cell>
          <table:table-cell office:value-type="string">
            <text:p text:style-name="Table_20_Contents_Right">0,4</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Operationele catering</text:p>
          </table:table-cell>
          <table:table-cell office:value-type="string">
            <text:p text:style-name="Table_20_Contents_Right">0,0</text:p>
          </table:table-cell>
          <table:table-cell office:value-type="string">
            <text:p text:style-name="Table_20_Contents_Right">3,9</text:p>
          </table:table-cell>
          <table:table-cell office:value-type="string">
            <text:p text:style-name="Table_20_Contents_Right">4,2</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4,7</text:p>
          </table:table-cell>
        </table:table-row>
        <table:table-row>
          <table:table-cell office:value-type="string">
            <text:p text:style-name="Table_20_Contents_Left">Operationele kennis</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Afname politietaken KMar</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Kazernelogistiek</text:p>
          </table:table-cell>
          <table:table-cell office:value-type="string">
            <text:p text:style-name="Table_20_Contents_Right">0,0</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
                              <text:span text:style-name="cur">Spoor 3 (operationeel) </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Contents_Left">Inlichtingen &amp; veiligheid</text:p>
          </table:table-cell>
          <table:table-cell office:value-type="string">
            <text:p text:style-name="Table_20_Contents_Right">0,0</text:p>
          </table:table-cell>
          <table:table-cell office:value-type="string">
            <text:p text:style-name="Table_20_Contents_Right">7,1</text:p>
          </table:table-cell>
          <table:table-cell office:value-type="string">
            <text:p text:style-name="Table_20_Contents_Right">8,6</text:p>
          </table:table-cell>
          <table:table-cell office:value-type="string">
            <text:p text:style-name="Table_20_Contents_Right">9,2</text:p>
          </table:table-cell>
          <table:table-cell office:value-type="string">
            <text:p text:style-name="Table_20_Contents_Right">10,2</text:p>
          </table:table-cell>
          <table:table-cell office:value-type="string">
            <text:p text:style-name="Table_20_Contents_Right">10,2</text:p>
          </table:table-cell>
        </table:table-row>
        <table:table-row>
          <table:table-cell office:value-type="string">
            <text:p text:style-name="Table_20_Contents_Left">Internationale samenwerking (functies)</text:p>
          </table:table-cell>
          <table:table-cell office:value-type="string">
            <text:p text:style-name="Table_20_Contents_Right">0,0</text:p>
          </table:table-cell>
          <table:table-cell office:value-type="string">
            <text:p text:style-name="Table_20_Contents_Right">4,0</text:p>
          </table:table-cell>
          <table:table-cell office:value-type="string">
            <text:p text:style-name="Table_20_Contents_Right">6,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Duits-Nederlands legerkorps</text:p>
          </table:table-cell>
          <table:table-cell office:value-type="string">
            <text:p text:style-name="Table_20_Contents_Right">0,2</text:p>
          </table:table-cell>
          <table:table-cell office:value-type="string">
            <text:p text:style-name="Table_20_Contents_Right">12,3</text:p>
          </table:table-cell>
          <table:table-cell office:value-type="string">
            <text:p text:style-name="Table_20_Contents_Right">15,8</text:p>
          </table:table-cell>
          <table:table-cell office:value-type="string">
            <text:p text:style-name="Table_20_Contents_Right">16,0</text:p>
          </table:table-cell>
          <table:table-cell office:value-type="string">
            <text:p text:style-name="Table_20_Contents_Right">16,2</text:p>
          </table:table-cell>
          <table:table-cell office:value-type="string">
            <text:p text:style-name="Table_20_Contents_Right">16,2</text:p>
          </table:table-cell>
        </table:table-row>
        <table:table-row>
          <table:table-cell office:value-type="string">
            <text:p text:style-name="Table_20_Contents_Left">Luchtverdediging (Stinger)</text:p>
          </table:table-cell>
          <table:table-cell office:value-type="string">
            <text:p text:style-name="Table_20_Contents_Right">0,3</text:p>
          </table:table-cell>
          <table:table-cell office:value-type="string">
            <text:p text:style-name="Table_20_Contents_Right">3,2</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Lucht- en raketverdediging ( Patriot)</text:p>
          </table:table-cell>
          <table:table-cell office:value-type="string">
            <text:p text:style-name="Table_20_Contents_Right">0,6</text:p>
          </table:table-cell>
          <table:table-cell office:value-type="string">
            <text:p text:style-name="Table_20_Contents_Right">5,2</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Mijnenbestrijding (van 10 naar 6)</text:p>
          </table:table-cell>
          <table:table-cell office:value-type="string">
            <text:p text:style-name="Table_20_Contents_Right">2,3</text:p>
          </table:table-cell>
          <table:table-cell office:value-type="string">
            <text:p text:style-name="Table_20_Contents_Right">9,2</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3</text:p>
          </table:table-cell>
          <table:table-cell office:value-type="string">
            <text:p text:style-name="Table_20_Contents_Right">14,3</text:p>
          </table:table-cell>
        </table:table-row>
        <table:table-row>
          <table:table-cell office:value-type="string">
            <text:p text:style-name="Table_20_Contents_Left">Afstoting bevoorradingsschip </text:p>
          </table:table-cell>
          <table:table-cell office:value-type="string">
            <text:p text:style-name="Table_20_Contents_Right">2,9</text:p>
          </table:table-cell>
          <table:table-cell office:value-type="string">
            <text:p text:style-name="Table_20_Contents_Right">10,8</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row>
        <table:table-row>
          <table:table-cell office:value-type="string">
            <text:p text:style-name="Table_20_Contents_Left">OPV (van vier naar twee)</text:p>
          </table:table-cell>
          <table:table-cell office:value-type="string">
            <text:p text:style-name="Table_20_Contents_Right">3,2</text:p>
          </table:table-cell>
          <table:table-cell office:value-type="string">
            <text:p text:style-name="Table_20_Contents_Right">10,7</text:p>
          </table:table-cell>
          <table:table-cell office:value-type="string">
            <text:p text:style-name="Table_20_Contents_Right">15,4</text:p>
          </table:table-cell>
          <table:table-cell office:value-type="string">
            <text:p text:style-name="Table_20_Contents_Right">15,4</text:p>
          </table:table-cell>
          <table:table-cell office:value-type="string">
            <text:p text:style-name="Table_20_Contents_Right">15,4</text:p>
          </table:table-cell>
          <table:table-cell office:value-type="string">
            <text:p text:style-name="Table_20_Contents_Right">15,4</text:p>
          </table:table-cell>
        </table:table-row>
        <table:table-row>
          <table:table-cell office:value-type="string">
            <text:p text:style-name="Table_20_Contents_Left">Grondgebonden vuursteun</text:p>
          </table:table-cell>
          <table:table-cell office:value-type="string">
            <text:p text:style-name="Table_20_Contents_Right">1,0</text:p>
          </table:table-cell>
          <table:table-cell office:value-type="string">
            <text:p text:style-name="Table_20_Contents_Right">12,6</text:p>
          </table:table-cell>
          <table:table-cell office:value-type="string">
            <text:p text:style-name="Table_20_Contents_Right">18,9</text:p>
          </table:table-cell>
          <table:table-cell office:value-type="string">
            <text:p text:style-name="Table_20_Contents_Right">18,9</text:p>
          </table:table-cell>
          <table:table-cell office:value-type="string">
            <text:p text:style-name="Table_20_Contents_Right">18,9</text:p>
          </table:table-cell>
          <table:table-cell office:value-type="string">
            <text:p text:style-name="Table_20_Contents_Right">18,9</text:p>
          </table:table-cell>
        </table:table-row>
        <table:table-row>
          <table:table-cell office:value-type="string">
            <text:p text:style-name="Table_20_Contents_Left">Afschaffing tanks</text:p>
          </table:table-cell>
          <table:table-cell office:value-type="string">
            <text:p text:style-name="Table_20_Contents_Right">20,4</text:p>
          </table:table-cell>
          <table:table-cell office:value-type="string">
            <text:p text:style-name="Table_20_Contents_Right">58,3</text:p>
          </table:table-cell>
          <table:table-cell office:value-type="string">
            <text:p text:style-name="Table_20_Contents_Right">91,4</text:p>
          </table:table-cell>
          <table:table-cell office:value-type="string">
            <text:p text:style-name="Table_20_Contents_Right">91,4</text:p>
          </table:table-cell>
          <table:table-cell office:value-type="string">
            <text:p text:style-name="Table_20_Contents_Right">91,4</text:p>
          </table:table-cell>
          <table:table-cell office:value-type="string">
            <text:p text:style-name="Table_20_Contents_Right">91,4</text:p>
          </table:table-cell>
        </table:table-row>
        <table:table-row>
          <table:table-cell office:value-type="string">
            <text:p text:style-name="Table_20_Contents_Left">Aanpassing capaciteiten CLAS (MRAT, GLVD, OOCL) </text:p>
          </table:table-cell>
          <table:table-cell office:value-type="string">
            <text:p text:style-name="Table_20_Contents_Right">1,1</text:p>
          </table:table-cell>
          <table:table-cell office:value-type="string">
            <text:p text:style-name="Table_20_Contents_Right">18,1</text:p>
          </table:table-cell>
          <table:table-cell office:value-type="string">
            <text:p text:style-name="Table_20_Contents_Right">27,8</text:p>
          </table:table-cell>
          <table:table-cell office:value-type="string">
            <text:p text:style-name="Table_20_Contents_Right">27,8</text:p>
          </table:table-cell>
          <table:table-cell office:value-type="string">
            <text:p text:style-name="Table_20_Contents_Right">27,8</text:p>
          </table:table-cell>
          <table:table-cell office:value-type="string">
            <text:p text:style-name="Table_20_Contents_Right">27,8</text:p>
          </table:table-cell>
        </table:table-row>
        <table:table-row>
          <table:table-cell office:value-type="string">
            <text:p text:style-name="Table_20_Contents_Left">Reductie jachtvliegtuigen ( 2 MOB) </text:p>
          </table:table-cell>
          <table:table-cell office:value-type="string">
            <text:p text:style-name="Table_20_Contents_Right">10,3</text:p>
          </table:table-cell>
          <table:table-cell office:value-type="string">
            <text:p text:style-name="Table_20_Contents_Right">30,2</text:p>
          </table:table-cell>
          <table:table-cell office:value-type="string">
            <text:p text:style-name="Table_20_Contents_Right">41,4</text:p>
          </table:table-cell>
          <table:table-cell office:value-type="string">
            <text:p text:style-name="Table_20_Contents_Right">41,4</text:p>
          </table:table-cell>
          <table:table-cell office:value-type="string">
            <text:p text:style-name="Table_20_Contents_Right">41,4</text:p>
          </table:table-cell>
          <table:table-cell office:value-type="string">
            <text:p text:style-name="Table_20_Contents_Right">41,4</text:p>
          </table:table-cell>
        </table:table-row>
        <table:table-row>
          <table:table-cell office:value-type="string">
            <text:p text:style-name="Table_20_Contents_Left">Afstoting DC/10, reductie OGRV</text:p>
          </table:table-cell>
          <table:table-cell office:value-type="string">
            <text:p text:style-name="Table_20_Contents_Right">2,6</text:p>
          </table:table-cell>
          <table:table-cell office:value-type="string">
            <text:p text:style-name="Table_20_Contents_Right">10,7</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Afstoting zeventien Cougars</text:p>
          </table:table-cell>
          <table:table-cell office:value-type="string">
            <text:p text:style-name="Table_20_Contents_Right">9,2</text:p>
          </table:table-cell>
          <table:table-cell office:value-type="string">
            <text:p text:style-name="Table_20_Contents_Right">30,7</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49,4</text:p>
          </table:table-cell>
        </table:table-row>
        <table:table-row>
          <table:table-cell office:value-type="string">
            <text:p text:style-name="Table_20_Contents_Left">Reductie constructiegeniecapaciteit</text:p>
          </table:table-cell>
          <table:table-cell office:value-type="string">
            <text:p text:style-name="Table_20_Contents_Right">0,4</text:p>
          </table:table-cell>
          <table:table-cell office:value-type="string">
            <text:p text:style-name="Table_20_Contents_Right">3,4</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Contents_Left">Opheffing artillerie ondersteuningsbatterij</text:p>
          </table:table-cell>
          <table:table-cell office:value-type="string">
            <text:p text:style-name="Table_20_Contents_Right">0,0</text:p>
          </table:table-cell>
          <table:table-cell office:value-type="string">
            <text:p text:style-name="Table_20_Contents_Right">3,1</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an maatregelen</text:span>
                              
                           </text:p>
          </table:table-cell>
          <table:table-cell office:value-type="string">
            <text:p text:style-name="Table_20_Contents_Right">
                              <text:span text:style-name="halfvet">196,7</text:span>
                              
                           </text:p>
          </table:table-cell>
          <table:table-cell office:value-type="string">
            <text:p text:style-name="Table_20_Contents_Right">
                              <text:span text:style-name="halfvet">697,8</text:span>
                              
                           </text:p>
          </table:table-cell>
          <table:table-cell office:value-type="string">
            <text:p text:style-name="Table_20_Contents_Right">
                              <text:span text:style-name="halfvet">911,0</text:span>
                              
                           </text:p>
          </table:table-cell>
          <table:table-cell office:value-type="string">
            <text:p text:style-name="Table_20_Contents_Right">
                              <text:span text:style-name="halfvet">969,2</text:span>
                              
                           </text:p>
          </table:table-cell>
          <table:table-cell office:value-type="string">
            <text:p text:style-name="Table_20_Contents_Right">
                              <text:span text:style-name="halfvet">955,2</text:span>
                              
                           </text:p>
          </table:table-cell>
          <table:table-cell office:value-type="string">
            <text:p text:style-name="Table_20_Contents_Right">
                              <text:span text:style-name="halfvet">964,0</text:span>
                              
                           </text:p>
          </table:table-cell>
        </table:table-row>
      </table:table>
      <text:p/>
      <text:p text:style-name="tussenkop"><text:span text:style-name="tussenkop_vet">Annex B: overzicht van aanpassingen in het investeringsplan van Defensie</text:span></text:p>
      <text:p text:style-name="algemeen">Deze annex biedt een overzicht van de belangrijkste aanpassingen in het investeringsplan van Defensie. De investeringsprojecten
                  zijn bij Defensie onderverdeeld in Groot materieel, Informatievoorziening (IV) en Infrastructuur. Per categorie worden hieronder
                  de belangrijkste aanpassingen opgesomd.
               </text:p>
      <text:p text:style-name="tussenkop"><text:span text:style-name="tussenkop_vet">Groot materieel</text:span></text:p>
      <text:p text:style-name="Caption">Projecten die worden geschrapt (projectbudget meer dan € 100 miljo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Consequenties</text:span>
                              
                           </text:p>
            </table:table-cell>
          </table:table-row>
        </table:table-header-rows>
        <table:table-row>
          <table:table-cell office:value-type="string">
            <text:p text:style-name="Table_20_Contents_Left">Vervanging tanks</text:p>
          </table:table-cell>
          <table:table-cell office:value-type="string">
            <text:p text:style-name="Table_20_Contents_Left">Afstoting volledige tankcapaciteit</text:p>
          </table:table-cell>
        </table:table-row>
        <table:table-row>
          <table:table-cell office:value-type="string">
            <text:p text:style-name="Table_20_Contents_Left">Vervanging Hr.Ms. Amsterdam</text:p>
          </table:table-cell>
          <table:table-cell office:value-type="string">
            <text:p text:style-name="Table_20_Contents_Left">Beperking aantal bevoorradingsschepen</text:p>
          </table:table-cell>
        </table:table-row>
        <table:table-row>
          <table:table-cell office:value-type="string">
            <text:p text:style-name="Table_20_Contents_Left">Cougar-gerelateerde projecten</text:p>
          </table:table-cell>
          <table:table-cell office:value-type="string">
            <text:p text:style-name="Table_20_Contents_Left">Cougar wordt afgestoten. Beperking aantal transporthelikopters</text:p>
          </table:table-cell>
        </table:table-row>
        <table:table-row>
          <table:table-cell office:value-type="string">
            <text:p text:style-name="Table_20_Contents_Left">Herintroductie Mijnenveegcapaciteit</text:p>
          </table:table-cell>
          <table:table-cell office:value-type="string">
            <text:p text:style-name="Table_20_Contents_Left">Geen beschikking over mijnenveegcapaciteit</text:p>
          </table:table-cell>
        </table:table-row>
      </table:table>
      <text:p/>
      <text:p text:style-name="Caption">Projecten die worden geschrapt (projectbudget minder dan € 25 miljo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Consequenties</text:span>
                              
                           </text:p>
            </table:table-cell>
          </table:table-row>
        </table:table-header-rows>
        <table:table-row>
          <table:table-cell office:value-type="string">
            <text:p text:style-name="Table_20_Contents_Left">LCF munitie</text:p>
          </table:table-cell>
          <table:table-cell office:value-type="string">
            <text:p text:style-name="Table_20_Contents_Left">Geen aanschaf Vulcano precisiemunitie voor 127 mm kanon LCF</text:p>
          </table:table-cell>
        </table:table-row>
        <table:table-row>
          <table:table-cell office:value-type="string">
            <text:p text:style-name="Table_20_Contents_Left">Software-integratie Patriot/Shorad luchtverdediging</text:p>
          </table:table-cell>
          <table:table-cell office:value-type="string">
            <text:p text:style-name="Table_20_Contents_Left">Software-integratie luchtverdedigingssystemen komt niet tot stand, Shorad en Patriot worden niet softwarematig gekoppeld </text:p>
          </table:table-cell>
        </table:table-row>
        <table:table-row>
          <table:table-cell office:value-type="string">
            <text:p text:style-name="Table_20_Contents_Left">BADS (mobiele biologische verkenningscapaciteit)</text:p>
          </table:table-cell>
          <table:table-cell office:value-type="string">
            <text:p text:style-name="Table_20_Contents_Left">Geen biologische detectiecapaciteit beschikbaar voor nationale en internationale inzet. Defensiespecifieke kennisbasis bij
                              TNO op het gebied van biologische wapens kan niet langer in stand worden gehouden. Investeringen worden ongedaan gemaakt
                           </text:p>
          </table:table-cell>
        </table:table-row>
        <table:table-row>
          <table:table-cell office:value-type="string">
            <text:p text:style-name="Table_20_Contents_Left">Versterking<text:span text:style-name="cur"> Rapid Deployment</text:span> (RSOM) capaciteit
                           </text:p>
          </table:table-cell>
          <table:table-cell office:value-type="string">
            <text:p text:style-name="Table_20_Contents_Left">Afzien van mogelijkheid tot inrichten van <text:span text:style-name="cur">Air Point Of Debarcation</text:span> (APOD)
                           </text:p>
          </table:table-cell>
        </table:table-row>
      </table:table>
      <text:p/>
      <text:p text:style-name="Caption">Projecten die worden gereduceerd en/of vertraagd (projectbudget meer dan € 100 miljo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Project</text:span>
                              
                           </text:p>
            </table:table-cell>
            <table:table-cell office:value-type="string">
              <text:p text:style-name="Table_20_Heading_Left"><text:span text:style-name="vet">
                                 Aanpassing (nieuw jaar aanvang) </text:span>
                              
                           </text:p>
            </table:table-cell>
            <table:table-cell office:value-type="string">
              <text:p text:style-name="Table_20_Heading_Left">
                              <text:span text:style-name="halfvet">Consequenties</text:span>
                              
                           </text:p>
            </table:table-cell>
          </table:table-row>
        </table:table-header-rows>
        <table:table-row>
          <table:table-cell office:value-type="string">
            <text:p text:style-name="Table_20_Contents_Left">Vervanging F-16</text:p>
          </table:table-cell>
          <table:table-cell office:value-type="string">
            <text:p text:style-name="Table_20_Contents_Left">+3 jaar en vermindering budget</text:p>
          </table:table-cell>
          <table:table-cell office:value-type="string">
            <text:p text:style-name="Table_20_Contents_Left">Toestellen – met uitzondering van testtoestellen – niet voor 2019 beschikbaar, budget wordt verminderd</text:p>
          </table:table-cell>
        </table:table-row>
        <table:table-row>
          <table:table-cell office:value-type="string">
            <text:p text:style-name="Table_20_Contents_Left">F-16 Verbetering Lucht-grondbewapening (fase II)</text:p>
          </table:table-cell>
          <table:table-cell office:value-type="string">
            <text:p text:style-name="Table_20_Contents_Left">+2 jaar (deels naar 2018)</text:p>
          </table:table-cell>
          <table:table-cell office:value-type="string">
            <text:p text:style-name="Table_20_Contents_Left">Latere beschikbaarheid nieuwe capaciteit, tijdelijk hoger risico voor onbedoelde nevenschade. Gesloten deelcontract voor <text:span text:style-name="cur">Small Diameter Bomb</text:span> (€ 30 miljoen) ongewijzigd
                           </text:p>
          </table:table-cell>
        </table:table-row>
        <table:table-row>
          <table:table-cell office:value-type="string">
            <text:p text:style-name="Table_20_Contents_Left">Vervanging lichte mortier 81 mm</text:p>
          </table:table-cell>
          <table:table-cell office:value-type="string">
            <text:p text:style-name="Table_20_Contents_Left">+1 jaar (2017)</text:p>
          </table:table-cell>
          <table:table-cell office:value-type="string">
            <text:p text:style-name="Table_20_Contents_Left">Vervangende capaciteit later beschikbaar </text:p>
          </table:table-cell>
        </table:table-row>
        <table:table-row>
          <table:table-cell office:value-type="string">
            <text:p text:style-name="Table_20_Contents_Left">Vervanging 120 mm mortier</text:p>
          </table:table-cell>
          <table:table-cell office:value-type="string">
            <text:p text:style-name="Table_20_Contents_Left">+2 jaar (2017)</text:p>
          </table:table-cell>
          <table:table-cell office:value-type="string">
            <text:p text:style-name="Table_20_Contents_Left">Vervangende capaciteit later beschikbaar. Aantal wordt verminderd</text:p>
          </table:table-cell>
        </table:table-row>
        <table:table-row>
          <table:table-cell office:value-type="string">
            <text:p text:style-name="Table_20_Contents_Left">Verbeterd Operationeel Soldaat Systeem</text:p>
          </table:table-cell>
          <table:table-cell office:value-type="string">
            <text:p text:style-name="Table_20_Contents_Left">Gedeeltelijk vertraagd</text:p>
          </table:table-cell>
          <table:table-cell office:value-type="string">
            <text:p text:style-name="Table_20_Contents_Left">Totaalvolume ongewijzigd. Latere beschikbaarheid van trainings- en opleidingssets. Operationele capaciteit op tijd beschikbaar</text:p>
          </table:table-cell>
        </table:table-row>
        <table:table-row>
          <table:table-cell office:value-type="string">
            <text:p text:style-name="Table_20_Contents_Left">Defensiebrede Vervanging Operationele Wielvoertuigen</text:p>
          </table:table-cell>
          <table:table-cell office:value-type="string">
            <text:p text:style-name="Table_20_Contents_Left">Herfasering</text:p>
            <text:p text:style-name="Table_20_Contents_Left">Einddatum +1 jaar (2020)</text:p>
          </table:table-cell>
          <table:table-cell office:value-type="string">
            <text:p text:style-name="Table_20_Contents_Left">In 2012 en 2013 is een besparing doorgevoerd. Nieuwe fasering biedt ruimte voor heroverweging van het totale volume</text:p>
          </table:table-cell>
        </table:table-row>
        <table:table-row>
          <table:table-cell office:value-type="string">
            <text:p text:style-name="Table_20_Contents_Left">
                              <text:span text:style-name="cur">Joint </text:span>Logistiek Ondersteuningsschip (JSS)
                           </text:p>
          </table:table-cell>
          <table:table-cell office:value-type="string">
            <text:p text:style-name="Table_20_Contents_Left">Herfasering</text:p>
          </table:table-cell>
          <table:table-cell office:value-type="string">
            <text:p text:style-name="Table_20_Contents_Left">Geen consequenties</text:p>
          </table:table-cell>
        </table:table-row>
        <table:table-row>
          <table:table-cell office:value-type="string">
            <text:p text:style-name="Table_20_Contents_Left">
                              <text:span text:style-name="cur">Ship to manoeuvre objective</text:span> (STOM)
                           </text:p>
          </table:table-cell>
          <table:table-cell office:value-type="string">
            <text:p text:style-name="Table_20_Contents_Left">+1 jaar (2021)</text:p>
          </table:table-cell>
          <table:table-cell office:value-type="string">
            <text:p text:style-name="Table_20_Contents_Left">Latere beschikbaarheid nieuwe capaciteit</text:p>
          </table:table-cell>
        </table:table-row>
        <table:table-row>
          <table:table-cell office:value-type="string">
            <text:p text:style-name="Table_20_Contents_Left">Vervanging M-fregatten</text:p>
          </table:table-cell>
          <table:table-cell office:value-type="string">
            <text:p text:style-name="Table_20_Contents_Left">+1 jaar (2020)</text:p>
          </table:table-cell>
          <table:table-cell office:value-type="string">
            <text:p text:style-name="Table_20_Contents_Left">Vervangende capaciteit later beschikbaar </text:p>
          </table:table-cell>
        </table:table-row>
        <table:table-row>
          <table:table-cell office:value-type="string">
            <text:p text:style-name="Table_20_Contents_Left">Vervanging wissellaadsystemen</text:p>
          </table:table-cell>
          <table:table-cell office:value-type="string">
            <text:p text:style-name="Table_20_Contents_Left">+1 jaar (2022)</text:p>
          </table:table-cell>
          <table:table-cell office:value-type="string">
            <text:p text:style-name="Table_20_Contents_Left">Vervangende capaciteit later beschikbaar</text:p>
          </table:table-cell>
        </table:table-row>
        <table:table-row>
          <table:table-cell office:value-type="string">
            <text:p text:style-name="Table_20_Contents_Left">Vervanging Stinger </text:p>
          </table:table-cell>
          <table:table-cell office:value-type="string">
            <text:p text:style-name="Table_20_Contents_Left">+1 jaar (2019)</text:p>
          </table:table-cell>
          <table:table-cell office:value-type="string">
            <text:p text:style-name="Table_20_Contents_Left">Vervangende capaciteit later beschikbaar. Aantal wordt verminderd</text:p>
          </table:table-cell>
        </table:table-row>
        <table:table-row>
          <table:table-cell office:value-type="string">
            <text:p text:style-name="Table_20_Contents_Left">Vervanging TACTIS</text:p>
          </table:table-cell>
          <table:table-cell office:value-type="string">
            <text:p text:style-name="Table_20_Contents_Left">+2 jaar (2022)</text:p>
          </table:table-cell>
          <table:table-cell office:value-type="string">
            <text:p text:style-name="Table_20_Contents_Left">Vervangende capaciteit later beschikbaar</text:p>
          </table:table-cell>
        </table:table-row>
        <table:table-row>
          <table:table-cell office:value-type="string">
            <text:p text:style-name="Table_20_Contents_Left">Vervanging <text:span text:style-name="cur">Mobile Combat Training Centre</text:span>
                              
                           </text:p>
          </table:table-cell>
          <table:table-cell office:value-type="string">
            <text:p text:style-name="Table_20_Contents_Left">+3 jaar (2022)</text:p>
          </table:table-cell>
          <table:table-cell office:value-type="string">
            <text:p text:style-name="Table_20_Contents_Left">Vervangende capaciteit later beschikbaar</text:p>
          </table:table-cell>
        </table:table-row>
        <table:table-row>
          <table:table-cell office:value-type="string">
            <text:p text:style-name="Table_20_Contents_Left">Apache <text:span text:style-name="cur">Midlife Update</text:span>
                              
                           </text:p>
          </table:table-cell>
          <table:table-cell office:value-type="string">
            <text:p text:style-name="Table_20_Contents_Left">+1 jaar (2021)</text:p>
          </table:table-cell>
          <table:table-cell office:value-type="string">
            <text:p text:style-name="Table_20_Contents_Left">Capaciteit later beschikbaar</text:p>
          </table:table-cell>
        </table:table-row>
        <table:table-row>
          <table:table-cell office:value-type="string">
            <text:p text:style-name="Table_20_Contents_Left">Vervanging mijnenbestrijdings-capaciteit </text:p>
          </table:table-cell>
          <table:table-cell office:value-type="string">
            <text:p text:style-name="Table_20_Contents_Left">+1 jaar (2019)</text:p>
          </table:table-cell>
          <table:table-cell office:value-type="string">
            <text:p text:style-name="Table_20_Contents_Left">Vervangende capaciteit later beschikbaar</text:p>
          </table:table-cell>
        </table:table-row>
        <table:table-row>
          <table:table-cell office:value-type="string">
            <text:p text:style-name="Table_20_Contents_Left">Boxer</text:p>
          </table:table-cell>
          <table:table-cell office:value-type="string">
            <text:p text:style-name="Table_20_Contents_Left">Herfasering</text:p>
          </table:table-cell>
          <table:table-cell office:value-type="string">
            <text:p text:style-name="Table_20_Contents_Left">Herfasering, geen operationele consequenties.</text:p>
          </table:table-cell>
        </table:table-row>
        <table:table-row>
          <table:table-cell office:value-type="string">
            <text:p text:style-name="Table_20_Contents_Left">Apache <text:span text:style-name="cur">Block</text:span> II <text:span text:style-name="cur">upgrade</text:span>
                              
                           </text:p>
          </table:table-cell>
          <table:table-cell office:value-type="string">
            <text:p text:style-name="Table_20_Contents_Left">Herfasering </text:p>
          </table:table-cell>
          <table:table-cell office:value-type="string">
            <text:p text:style-name="Table_20_Contents_Left">Kan binnen contract worden gerealiseerd</text:p>
          </table:table-cell>
        </table:table-row>
        <table:table-row>
          <table:table-cell office:value-type="string">
            <text:p text:style-name="Table_20_Contents_Left">
                              <text:span text:style-name="cur">Tactical Ballistic Missile Defence</text:span> LC-fregatten
                           </text:p>
          </table:table-cell>
          <table:table-cell office:value-type="string">
            <text:p text:style-name="Table_20_Contents_Left">Herfasering </text:p>
          </table:table-cell>
          <table:table-cell office:value-type="string">
            <text:p text:style-name="Table_20_Contents_Left">Eerst mogelijke beschikbaarheid eind 2016 – begin 2017 in plaats van 2015 </text:p>
          </table:table-cell>
        </table:table-row>
      </table:table>
      <text:p/>
      <text:p text:style-name="Caption">Projecten die worden gereduceerd en/of vertraagd (projectbudget tussen € 25 miljoen en € 100 miljo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Aanpassing</text:span>
                              
                           </text:p>
            </table:table-cell>
            <table:table-cell office:value-type="string">
              <text:p text:style-name="Table_20_Heading_Left">
                              <text:span text:style-name="halfvet">Consequenties</text:span>
                              
                           </text:p>
            </table:table-cell>
          </table:table-row>
        </table:table-header-rows>
        <table:table-row>
          <table:table-cell office:value-type="string">
            <text:p text:style-name="Table_20_Contents_Left">Instandhouding Goalkeeper</text:p>
          </table:table-cell>
          <table:table-cell office:value-type="string">
            <text:p text:style-name="Table_20_Contents_Left">+1 jaar (2013)</text:p>
          </table:table-cell>
          <table:table-cell office:value-type="string">
            <text:p text:style-name="Table_20_Contents_Left">Instandhoudingprobleem vanaf 2013, hoger risico op uitval van zelfbeschermingscapaciteit</text:p>
          </table:table-cell>
        </table:table-row>
        <table:table-row>
          <table:table-cell office:value-type="string">
            <text:p text:style-name="Table_20_Contents_Left">Patriot vervanging COMPATRIOT (communicatiesysteem)</text:p>
          </table:table-cell>
          <table:table-cell office:value-type="string">
            <text:p text:style-name="Table_20_Contents_Left">+1 jaar (2013)</text:p>
          </table:table-cell>
          <table:table-cell office:value-type="string">
            <text:p text:style-name="Table_20_Contents_Left">Gevolgen voor inzetbaarheid door veroudering</text:p>
          </table:table-cell>
        </table:table-row>
        <table:table-row>
          <table:table-cell office:value-type="string">
            <text:p text:style-name="Table_20_Contents_Left">Verwerving HV-brillen</text:p>
          </table:table-cell>
          <table:table-cell office:value-type="string">
            <text:p text:style-name="Table_20_Contents_Left">+1 jaar (2013)</text:p>
          </table:table-cell>
          <table:table-cell office:value-type="string">
            <text:p text:style-name="Table_20_Contents_Left">Vermindering capaciteit nachtoptreden, <text:span text:style-name="cur">pooling</text:span> noodzakelijk, hogere slijtage
                           </text:p>
          </table:table-cell>
        </table:table-row>
        <table:table-row>
          <table:table-cell office:value-type="string">
            <text:p text:style-name="Table_20_Contents_Left">Vervanging brugleggende tank</text:p>
          </table:table-cell>
          <table:table-cell office:value-type="string">
            <text:p text:style-name="Table_20_Contents_Left">+3 jaar (2017) </text:p>
          </table:table-cell>
          <table:table-cell office:value-type="string">
            <text:p text:style-name="Table_20_Contents_Left">Gevolgen voor bedrijfsvoering</text:p>
          </table:table-cell>
        </table:table-row>
        <table:table-row>
          <table:table-cell office:value-type="string">
            <text:p text:style-name="Table_20_Contents_Left">Precisiemunitie pantserhouwitser</text:p>
          </table:table-cell>
          <table:table-cell office:value-type="string">
            <text:p text:style-name="Table_20_Contents_Left">Gereduceerd zonder vertraging</text:p>
          </table:table-cell>
          <table:table-cell office:value-type="string">
            <text:p text:style-name="Table_20_Contents_Left">Verlaging operationele eis t.a.v. bereik, meer afhankelijkheid van andere systemen zoals Apache en jachtvliegtuig</text:p>
          </table:table-cell>
        </table:table-row>
        <table:table-row>
          <table:table-cell office:value-type="string">
            <text:p text:style-name="Table_20_Contents_Left">Vervanging mortieropsporingsradar</text:p>
          </table:table-cell>
          <table:table-cell office:value-type="string">
            <text:p text:style-name="Table_20_Contents_Left">+1 jaar (2013)</text:p>
          </table:table-cell>
          <table:table-cell office:value-type="string">
            <text:p text:style-name="Table_20_Contents_Left">Vernieuwde capaciteit één jaar later beschikbaar </text:p>
          </table:table-cell>
        </table:table-row>
        <table:table-row>
          <table:table-cell office:value-type="string">
            <text:p text:style-name="Table_20_Contents_Left">CE-pakketten Infanterie Gevechtsvoertuig</text:p>
          </table:table-cell>
          <table:table-cell office:value-type="string">
            <text:p text:style-name="Table_20_Contents_Left">+2 jaar (2014)</text:p>
          </table:table-cell>
          <table:table-cell office:value-type="string">
            <text:p text:style-name="Table_20_Contents_Left">Verminderde bescherming IGV tegen moderne pantserdoorborende wapens voor de tijd van uitstel</text:p>
          </table:table-cell>
        </table:table-row>
        <table:table-row>
          <table:table-cell office:value-type="string">
            <text:p text:style-name="Table_20_Contents_Left">Kwantitatieve versterking manoeuvre bataljons KMarns</text:p>
          </table:table-cell>
          <table:table-cell office:value-type="string">
            <text:p text:style-name="Table_20_Contents_Left">+5 jaar (2017)</text:p>
          </table:table-cell>
          <table:table-cell office:value-type="string">
            <text:p text:style-name="Table_20_Contents_Left">Personeel blijft langer gehuisvest in tijdelijke accommodatie</text:p>
          </table:table-cell>
        </table:table-row>
        <table:table-row>
          <table:table-cell office:value-type="string">
            <text:p text:style-name="Table_20_Contents_Left">Titaan fase 5</text:p>
          </table:table-cell>
          <table:table-cell office:value-type="string">
            <text:p text:style-name="Table_20_Contents_Left">Herfasering</text:p>
          </table:table-cell>
          <table:table-cell office:value-type="string">
            <text:p text:style-name="Table_20_Contents_Left">Beperkte verschuiving </text:p>
          </table:table-cell>
        </table:table-row>
        <table:table-row>
          <table:table-cell office:value-type="string">
            <text:p text:style-name="Table_20_Contents_Left">Vervanging grondterminals Milsatcom </text:p>
          </table:table-cell>
          <table:table-cell office:value-type="string">
            <text:p text:style-name="Table_20_Contents_Left">+1 jaar (2018)</text:p>
          </table:table-cell>
          <table:table-cell office:value-type="string">
            <text:p text:style-name="Table_20_Contents_Left">Vervangende capaciteit later beschikbaar </text:p>
          </table:table-cell>
        </table:table-row>
        <table:table-row>
          <table:table-cell office:value-type="string">
            <text:p text:style-name="Table_20_Contents_Left">Instandhoudings-programma Walrus-onderzeeboten</text:p>
          </table:table-cell>
          <table:table-cell office:value-type="string">
            <text:p text:style-name="Table_20_Contents_Left">Herfasering</text:p>
          </table:table-cell>
          <table:table-cell office:value-type="string">
            <text:p text:style-name="Table_20_Contents_Left">Beperkte verschuiving</text:p>
          </table:table-cell>
        </table:table-row>
        <table:table-row>
          <table:table-cell office:value-type="string">
            <text:p text:style-name="Table_20_Contents_Left">Instandhoudings-programma</text:p>
            <text:p text:style-name="Table_20_Contents_Left">M-fregatten </text:p>
          </table:table-cell>
          <table:table-cell office:value-type="string">
            <text:p text:style-name="Table_20_Contents_Left">Herfasering</text:p>
          </table:table-cell>
          <table:table-cell office:value-type="string">
            <text:p text:style-name="Table_20_Contents_Left">Beperkte verschuiving</text:p>
          </table:table-cell>
        </table:table-row>
        <table:table-row>
          <table:table-cell office:value-type="string">
            <text:p text:style-name="Table_20_Contents_Left">Instandhoudings- programma BV 206</text:p>
          </table:table-cell>
          <table:table-cell office:value-type="string">
            <text:p text:style-name="Table_20_Contents_Left">Herfasering</text:p>
          </table:table-cell>
          <table:table-cell office:value-type="string">
            <text:p text:style-name="Table_20_Contents_Left">Beperkte verschuiving </text:p>
          </table:table-cell>
        </table:table-row>
        <table:table-row>
          <table:table-cell office:value-type="string">
            <text:p text:style-name="Table_20_Contents_Left">Vervanging Tropco’s 400 en 650 KN </text:p>
          </table:table-cell>
          <table:table-cell office:value-type="string">
            <text:p text:style-name="Table_20_Contents_Left">+1 jaar (2022)</text:p>
          </table:table-cell>
          <table:table-cell office:value-type="string">
            <text:p text:style-name="Table_20_Contents_Left">Vervangende capaciteit later beschikbaar</text:p>
          </table:table-cell>
        </table:table-row>
        <table:table-row>
          <table:table-cell office:value-type="string">
            <text:p text:style-name="Table_20_Contents_Left">Zelfbescherming F-16</text:p>
          </table:table-cell>
          <table:table-cell office:value-type="string">
            <text:p text:style-name="Table_20_Contents_Left">Einddatum + 1 jaar (2014)</text:p>
          </table:table-cell>
          <table:table-cell office:value-type="string">
            <text:p text:style-name="Table_20_Contents_Left">Totale capaciteit een jaar later beschikbaar</text:p>
          </table:table-cell>
        </table:table-row>
        <table:table-row>
          <table:table-cell office:value-type="string">
            <text:p text:style-name="Table_20_Contents_Left">Totaal NBC-projecten</text:p>
          </table:table-cell>
          <table:table-cell office:value-type="string"/>
          <table:table-cell office:value-type="string">
            <text:p text:style-name="Table_20_Contents_Left">Vermindering van omvang</text:p>
          </table:table-cell>
        </table:table-row>
        <table:table-row>
          <table:table-cell office:value-type="string">
            <text:p text:style-name="Table_20_Contents_Left">C-IED (intensivering)</text:p>
          </table:table-cell>
          <table:table-cell office:value-type="string">
            <text:p text:style-name="Table_20_Contents_Left">Herfasering </text:p>
          </table:table-cell>
          <table:table-cell office:value-type="string">
            <text:p text:style-name="Table_20_Contents_Left">C-IED op sterkte begin 2015</text:p>
          </table:table-cell>
        </table:table-row>
        <table:table-row>
          <table:table-cell office:value-type="string">
            <text:p text:style-name="Table_20_Contents_Left">F-16 infrarood geleide lucht-lucht raket</text:p>
          </table:table-cell>
          <table:table-cell office:value-type="string">
            <text:p text:style-name="Table_20_Contents_Left">+1 jaar (2013)</text:p>
          </table:table-cell>
          <table:table-cell office:value-type="string">
            <text:p text:style-name="Table_20_Contents_Left">Latere beschikbaarheid nieuwe capaciteit</text:p>
          </table:table-cell>
        </table:table-row>
        <table:table-row>
          <table:table-cell office:value-type="string">
            <text:p text:style-name="Table_20_Contents_Left">Verbetering EOV</text:p>
          </table:table-cell>
          <table:table-cell office:value-type="string">
            <text:p text:style-name="Table_20_Contents_Left">+1 jaar (2014)</text:p>
          </table:table-cell>
          <table:table-cell office:value-type="string">
            <text:p text:style-name="Table_20_Contents_Left">Latere beschikbaarheid nieuwe capaciteit</text:p>
          </table:table-cell>
        </table:table-row>
        <table:table-row>
          <table:table-cell office:value-type="string">
            <text:p text:style-name="Table_20_Contents_Left">Apache verbetering bewapening</text:p>
          </table:table-cell>
          <table:table-cell office:value-type="string">
            <text:p text:style-name="Table_20_Contents_Left">Herfasering</text:p>
          </table:table-cell>
          <table:table-cell office:value-type="string">
            <text:p text:style-name="Table_20_Contents_Left">Beperkte verschuiving</text:p>
          </table:table-cell>
        </table:table-row>
        <table:table-row>
          <table:table-cell office:value-type="string">
            <text:p text:style-name="Table_20_Contents_Left">Vervanging Mk 46 torpedo</text:p>
          </table:table-cell>
          <table:table-cell office:value-type="string">
            <text:p text:style-name="Table_20_Contents_Left">+1 jaar (2017)</text:p>
          </table:table-cell>
          <table:table-cell office:value-type="string">
            <text:p text:style-name="Table_20_Contents_Left">Vervangende capaciteit later beschikbaar </text:p>
          </table:table-cell>
        </table:table-row>
      </table:table>
      <text:p/>
      <text:p text:style-name="Caption">Projecten die worden gereduceerd en/of vertraagd met een omvang van minder dan € 25 miljoen</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Aanpassing</text:span>
                              
                           </text:p>
            </table:table-cell>
            <table:table-cell office:value-type="string">
              <text:p text:style-name="Table_20_Heading_Left">
                              <text:span text:style-name="halfvet">Consequenties</text:span>
                              
                           </text:p>
            </table:table-cell>
          </table:table-row>
        </table:table-header-rows>
        <table:table-row>
          <table:table-cell office:value-type="string">
            <text:p text:style-name="Table_20_Contents_Left">Instandhouding Hr.Ms. Rotterdam</text:p>
          </table:table-cell>
          <table:table-cell office:value-type="string">
            <text:p text:style-name="Table_20_Contents_Left">+1 jaar, 2e deel +4 jaar (2017)</text:p>
          </table:table-cell>
          <table:table-cell office:value-type="string">
            <text:p text:style-name="Table_20_Contents_Left">Verminderde inzetgereedheid, gevolgen voor bedrijfsvoering</text:p>
          </table:table-cell>
        </table:table-row>
        <table:table-row>
          <table:table-cell office:value-type="string">
            <text:p text:style-name="Table_20_Contents_Left">Vervanging hijskranen</text:p>
          </table:table-cell>
          <table:table-cell office:value-type="string">
            <text:p text:style-name="Table_20_Contents_Left">+1 jaar (2013)</text:p>
          </table:table-cell>
          <table:table-cell office:value-type="string">
            <text:p text:style-name="Table_20_Contents_Left">Beperkte vertraging en reductie</text:p>
          </table:table-cell>
        </table:table-row>
        <table:table-row>
          <table:table-cell office:value-type="string">
            <text:p text:style-name="Table_20_Contents_Left">Extra <text:span text:style-name="cur">Special Forces </text:span>voertuigen
                           </text:p>
          </table:table-cell>
          <table:table-cell office:value-type="string">
            <text:p text:style-name="Table_20_Contents_Left">+1 jaar (2013)</text:p>
          </table:table-cell>
          <table:table-cell office:value-type="string">
            <text:p text:style-name="Table_20_Contents_Left">Beperkingen bij inzet SF</text:p>
          </table:table-cell>
        </table:table-row>
        <table:table-row>
          <table:table-cell office:value-type="string">
            <text:p text:style-name="Table_20_Contents_Left">Satellietcommunicatie- terminals onderzeeboten</text:p>
          </table:table-cell>
          <table:table-cell office:value-type="string">
            <text:p text:style-name="Table_20_Contents_Left">+1 jaar (2013)</text:p>
          </table:table-cell>
          <table:table-cell office:value-type="string">
            <text:p text:style-name="Table_20_Contents_Left">Latere uitbreiding communicatiemogelijkheden, tijdelijke lagere interoperabiliteit, langer gebruik maken van ad hoc oplossing
                              
                           </text:p>
          </table:table-cell>
        </table:table-row>
        <table:table-row>
          <table:table-cell office:value-type="string">
            <text:p text:style-name="Table_20_Contents_Left">Vervangen sleepboten</text:p>
          </table:table-cell>
          <table:table-cell office:value-type="string">
            <text:p text:style-name="Table_20_Contents_Left">+1 jaar (2013)</text:p>
          </table:table-cell>
          <table:table-cell office:value-type="string">
            <text:p text:style-name="Table_20_Contents_Left">Extra kosten instandhouding en inhuur</text:p>
          </table:table-cell>
        </table:table-row>
        <table:table-row>
          <table:table-cell office:value-type="string">
            <text:p text:style-name="Table_20_Contents_Left">NEC-ontwikkelingen </text:p>
          </table:table-cell>
          <table:table-cell office:value-type="string">
            <text:p text:style-name="Table_20_Contents_Left">Gereduceerd zonder vertraging</text:p>
          </table:table-cell>
          <table:table-cell office:value-type="string">
            <text:p text:style-name="Table_20_Contents_Left">Lager budget voor innovatietrajecten en experimenten in 2012.</text:p>
          </table:table-cell>
        </table:table-row>
        <table:table-row>
          <table:table-cell office:value-type="string">
            <text:p text:style-name="Table_20_Contents_Left">Biologische alarmeringsdetector </text:p>
          </table:table-cell>
          <table:table-cell office:value-type="string">
            <text:p text:style-name="Table_20_Contents_Left">+1 jaar (2013)</text:p>
          </table:table-cell>
          <table:table-cell office:value-type="string">
            <text:p text:style-name="Table_20_Contents_Left">Latere beschikbaarheid nieuwe capaciteit</text:p>
          </table:table-cell>
        </table:table-row>
        <table:table-row>
          <table:table-cell office:value-type="string">
            <text:p text:style-name="Table_20_Contents_Left">Vervanging gasverkennings-uitrusting</text:p>
          </table:table-cell>
          <table:table-cell office:value-type="string">
            <text:p text:style-name="Table_20_Contents_Left">+2 jaar (2014)</text:p>
          </table:table-cell>
          <table:table-cell office:value-type="string">
            <text:p text:style-name="Table_20_Contents_Left">Vervangende capaciteit later beschikbaar, gevolgen voor bedrijfsvoering</text:p>
          </table:table-cell>
        </table:table-row>
        <table:table-row>
          <table:table-cell office:value-type="string">
            <text:p text:style-name="Table_20_Contents_Left">Vervanging Klein Kaliber Wapens simulator </text:p>
          </table:table-cell>
          <table:table-cell office:value-type="string">
            <text:p text:style-name="Table_20_Contents_Left">Splitsing in reeks</text:p>
          </table:table-cell>
          <table:table-cell office:value-type="string">
            <text:p text:style-name="Table_20_Contents_Left">Eerste deel nodig voor langer aanhouden oude simulator (tot 2017). Resterende deel vertraagd tot 2022 vanwege vervanging Glock
                              en Diemaco
                           </text:p>
          </table:table-cell>
        </table:table-row>
        <table:table-row>
          <table:table-cell office:value-type="string">
            <text:p text:style-name="Table_20_Contents_Left">IJsbestrijding voertuigen Nederlandse vliegvelden</text:p>
          </table:table-cell>
          <table:table-cell office:value-type="string">
            <text:p text:style-name="Table_20_Contents_Left">Herfasering</text:p>
          </table:table-cell>
          <table:table-cell office:value-type="string">
            <text:p text:style-name="Table_20_Contents_Left">Vervangende capaciteit een jaar later beschikbaar</text:p>
          </table:table-cell>
        </table:table-row>
        <table:table-row>
          <table:table-cell office:value-type="string">
            <text:p text:style-name="Table_20_Contents_Left">Kleine projecten</text:p>
          </table:table-cell>
          <table:table-cell office:value-type="string">
            <text:p text:style-name="Table_20_Contents_Left">2012 – 2015</text:p>
          </table:table-cell>
          <table:table-cell office:value-type="string">
            <text:p text:style-name="Table_20_Contents_Left">In de periode 2012 tot 2015 worden verscheidene kleine projecten met een totale omvang van € 50 miljoen geherfaseerd.</text:p>
          </table:table-cell>
        </table:table-row>
      </table:table>
      <text:p/>
      <text:p text:style-name="tussenkop"><text:span text:style-name="tussenkop_vet">Informatievoorziening</text:span></text:p>
      <text:p text:style-name="algemeen">Het IV-investeringsplan wordt met 20 procent (€ 20 miljoen) gekort in 2012–2014 en met 10 procent (€ 10 miljoen) in 2015–2016.</text:p>
      <text:p text:style-name="tussenkop"><text:span text:style-name="tussenkop_vet">Infrastructuur</text:span></text:p>
      <text:p text:style-name="algemeen">Infrastructuurprojecten zijn zoveel mogelijk uit 2012 en 2013 doorgeschoven naar latere jaren. Afgezien van de noodzaak om
                  in die jaren investeringsbudget vrij te maken, wordt hiermee ruimte geschapen voor het Strategisch Vastgoedplan dat de totale
                  infrastructurele belegging van Defensie herijkt. Aan de hand van het Strategisch Vastgoedplan zal worden bepaald welke projecten
                  uiteindelijk doorgang vinden of worden geschrapt.
               </text:p>
      <text:p text:style-name="Caption">Projecten die worden vertraagd (projectbudget meer dan € 25 miljoen)</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Aanpassing</text:span>
                              
                           </text:p>
            </table:table-cell>
            <table:table-cell office:value-type="string">
              <text:p text:style-name="Table_20_Heading_Left">
                              <text:span text:style-name="halfvet">Consequenties</text:span>
                              
                           </text:p>
            </table:table-cell>
          </table:table-row>
        </table:table-header-rows>
        <table:table-row>
          <table:table-cell office:value-type="string">
            <text:p text:style-name="Table_20_Contents_Left">Huisvesten District landelijke en buitenlandse eenheden Nieuw Milligen KMar </text:p>
          </table:table-cell>
          <table:table-cell office:value-type="string">
            <text:p text:style-name="Table_20_Contents_Left">+1 jaar (2015)</text:p>
          </table:table-cell>
          <table:table-cell office:value-type="string">
            <text:p text:style-name="Table_20_Contents_Left">Verouderde accommodatie langer gebruikt. Daarnaast moeten vergunningen worden verlengd</text:p>
          </table:table-cell>
        </table:table-row>
        <table:table-row>
          <table:table-cell office:value-type="string">
            <text:p text:style-name="Table_20_Contents_Left">Huisvesting CDC-eenheden op Soesterberg</text:p>
          </table:table-cell>
          <table:table-cell office:value-type="string">
            <text:p text:style-name="Table_20_Contents_Left">+ 5 jaar (2017)</text:p>
          </table:table-cell>
          <table:table-cell office:value-type="string">
            <text:p text:style-name="Table_20_Contents_Left">Consequenties duidelijk na uitwerking beleidsbrief </text:p>
          </table:table-cell>
        </table:table-row>
        <table:table-row>
          <table:table-cell office:value-type="string">
            <text:p text:style-name="Table_20_Contents_Left">Infrastructuur Koninklijke Militaire Academie Breda</text:p>
          </table:table-cell>
          <table:table-cell office:value-type="string">
            <text:p text:style-name="Table_20_Contents_Left">+3 jaar (2015)</text:p>
          </table:table-cell>
          <table:table-cell office:value-type="string">
            <text:p text:style-name="Table_20_Contents_Left">Verouderde accommodatie langer gebruikt</text:p>
          </table:table-cell>
        </table:table-row>
      </table:table>
      <text:p/>
      <text:p text:style-name="Caption">Projecten die worden vertraagd (projectbudget minder dan € 25 miljoe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text:span text:style-name="vet">Project</text:span>
                              
                           </text:p>
            </table:table-cell>
            <table:table-cell office:value-type="string">
              <text:p text:style-name="Table_20_Heading_Left">
                              <text:span text:style-name="halfvet">Aanpassing</text:span>
                              
                           </text:p>
            </table:table-cell>
            <table:table-cell office:value-type="string">
              <text:p text:style-name="Table_20_Heading_Left">
                              <text:span text:style-name="halfvet">Consequenties</text:span>
                              
                           </text:p>
            </table:table-cell>
          </table:table-row>
        </table:table-header-rows>
        <table:table-row>
          <table:table-cell office:value-type="string">
            <text:p text:style-name="Table_20_Contents_Left">Scheepshal/schepenlift Den Helder</text:p>
          </table:table-cell>
          <table:table-cell office:value-type="string">
            <text:p text:style-name="Table_20_Contents_Left">+5 jaar (2017)</text:p>
          </table:table-cell>
          <table:table-cell office:value-type="string">
            <text:p text:style-name="Table_20_Contents_Left">Onvoldoende capaciteit, hogere exploitatie door uitbesteding</text:p>
          </table:table-cell>
        </table:table-row>
        <table:table-row>
          <table:table-cell office:value-type="string">
            <text:p text:style-name="Table_20_Contents_Left">Logistiek Centrum Woensdrecht schildersfaciliteiten</text:p>
          </table:table-cell>
          <table:table-cell office:value-type="string">
            <text:p text:style-name="Table_20_Contents_Left">+2 jaar (2015)</text:p>
          </table:table-cell>
          <table:table-cell office:value-type="string">
            <text:p text:style-name="Table_20_Contents_Left">Huidige faciliteit voldoet niet aan arbo-eisen </text:p>
          </table:table-cell>
        </table:table-row>
        <table:table-row>
          <table:table-cell office:value-type="string">
            <text:p text:style-name="Table_20_Contents_Left">Nieuwbouw objecten Van Horne Kazerne Weert</text:p>
          </table:table-cell>
          <table:table-cell office:value-type="string">
            <text:p text:style-name="Table_20_Contents_Left">+4 jaar (2015)</text:p>
          </table:table-cell>
          <table:table-cell office:value-type="string">
            <text:p text:style-name="Table_20_Contents_Left">Faciliteiten later beschikbaar</text:p>
          </table:table-cell>
        </table:table-row>
        <table:table-row>
          <table:table-cell office:value-type="string">
            <text:p text:style-name="Table_20_Contents_Left">Werkplaatsen Havelte</text:p>
          </table:table-cell>
          <table:table-cell office:value-type="string">
            <text:p text:style-name="Table_20_Contents_Left">+5 jaar (2018)</text:p>
          </table:table-cell>
          <table:table-cell office:value-type="string">
            <text:p text:style-name="Table_20_Contents_Left">Mogelijke problemen bij onderhoud Boxer</text:p>
          </table:table-cell>
        </table:table-row>
        <table:table-row>
          <table:table-cell office:value-type="string">
            <text:p text:style-name="Table_20_Contents_Left">Onderhoudshangaar 3</text:p>
            <text:p text:style-name="Table_20_Contents_Left">vliegbasis Leeuwarden</text:p>
          </table:table-cell>
          <table:table-cell office:value-type="string">
            <text:p text:style-name="Table_20_Contents_Left">+4 jaar (2019)</text:p>
          </table:table-cell>
          <table:table-cell office:value-type="string">
            <text:p text:style-name="Table_20_Contents_Left">Langer gebruik maken van oude faciliteiten. Gevolgen voor bedrijfsvoering</text:p>
          </table:table-cell>
        </table:table-row>
        <table:table-row>
          <table:table-cell office:value-type="string">
            <text:p text:style-name="Table_20_Contents_Left">Onderhoudshangaar 4</text:p>
            <text:p text:style-name="Table_20_Contents_Left">vliegbasis Leeuwarden</text:p>
          </table:table-cell>
          <table:table-cell office:value-type="string">
            <text:p text:style-name="Table_20_Contents_Left">+ 4 jaar (2018)</text:p>
          </table:table-cell>
          <table:table-cell office:value-type="string">
            <text:p text:style-name="Table_20_Contents_Left">Langer gebruik maken van oude faciliteiten. Gevolgen voor bedrijfsvoering</text:p>
          </table:table-cell>
        </table:table-row>
        <table:table-row>
          <table:table-cell office:value-type="string">
            <text:p text:style-name="Table_20_Contents_Left">Nieuwbouw Nationaal Instituut Militaire Historie</text:p>
          </table:table-cell>
          <table:table-cell office:value-type="string">
            <text:p text:style-name="Table_20_Contents_Left">+4 jaar (2015)</text:p>
          </table:table-cell>
          <table:table-cell office:value-type="string">
            <text:p text:style-name="Table_20_Contents_Left">Faciliteiten later beschikbaar</text:p>
          </table:table-cell>
        </table:table-row>
        <table:table-row>
          <table:table-cell office:value-type="string">
            <text:p text:style-name="Table_20_Contents_Left">Onderhoudscomplex Vliegbasis Volkel</text:p>
          </table:table-cell>
          <table:table-cell office:value-type="string">
            <text:p text:style-name="Table_20_Contents_Left">+4 jaar (2021)</text:p>
          </table:table-cell>
          <table:table-cell office:value-type="string">
            <text:p text:style-name="Table_20_Contents_Left">Langer gebruik maken van oude faciliteiten. Gevolgen voor bedrijfsvoering</text:p>
          </table:table-cell>
        </table:table-row>
        <table:table-row>
          <table:table-cell office:value-type="string">
            <text:p text:style-name="Table_20_Contents_Left">Motorenproefdraaiplaats Eindhoven</text:p>
          </table:table-cell>
          <table:table-cell office:value-type="string">
            <text:p text:style-name="Table_20_Contents_Left">Herfasering</text:p>
          </table:table-cell>
          <table:table-cell office:value-type="string">
            <text:p text:style-name="Table_20_Contents_Left">Verschuiving bouw, einddatum blijft gelijk</text:p>
          </table:table-cell>
        </table:table-row>
        <table:table-row>
          <table:table-cell office:value-type="string">
            <text:p text:style-name="Table_20_Contents_Left">Aanpassen en uitbreiding infrastructuur BSB Soesterberg</text:p>
          </table:table-cell>
          <table:table-cell office:value-type="string">
            <text:p text:style-name="Table_20_Contents_Left">Herfasering</text:p>
          </table:table-cell>
          <table:table-cell office:value-type="string">
            <text:p text:style-name="Table_20_Contents_Left">Verschuiving bouw, einddatum blijft gelijk</text:p>
          </table:table-cell>
        </table:table-row>
        <table:table-row>
          <table:table-cell office:value-type="string">
            <text:p text:style-name="Table_20_Contents_Left">Infrastructuur voor inlichtingencapaciteit DOIC</text:p>
          </table:table-cell>
          <table:table-cell office:value-type="string">
            <text:p text:style-name="Table_20_Contents_Left">+1 jaar (2013)</text:p>
          </table:table-cell>
          <table:table-cell office:value-type="string">
            <text:p text:style-name="Table_20_Contents_Left">Infrastructuur DOIC later beschikbaar</text:p>
          </table:table-cell>
        </table:table-row>
        <table:table-row>
          <table:table-cell office:value-type="string">
            <text:p text:style-name="Table_20_Contents_Left">Kantoorgebouwen Oranjekazerne Schaarsbergen</text:p>
          </table:table-cell>
          <table:table-cell office:value-type="string">
            <text:p text:style-name="Table_20_Contents_Left">+5 jaar (2019) </text:p>
          </table:table-cell>
          <table:table-cell office:value-type="string">
            <text:p text:style-name="Table_20_Contents_Left">Langer gebruik maken van oude faciliteiten. Gevolgen voor bedrijfsvoering</text:p>
          </table:table-cell>
        </table:table-row>
        <table:table-row>
          <table:table-cell office:value-type="string">
            <text:p text:style-name="Table_20_Contents_Left">Bedrijfsrestaurant Margrietkazerne Wezep</text:p>
          </table:table-cell>
          <table:table-cell office:value-type="string">
            <text:p text:style-name="Table_20_Contents_Left">+3 jaar (2017)</text:p>
          </table:table-cell>
          <table:table-cell office:value-type="string">
            <text:p text:style-name="Table_20_Contents_Left">Langer gebruik maken van oude faciliteiten. Gevolgen voor bedrijfsvoering</text:p>
          </table:table-cell>
        </table:table-row>
        <table:table-row>
          <table:table-cell office:value-type="string">
            <text:p text:style-name="Table_20_Contents_Left">Bedrijfsrestaurant Bernhardkazerne Amersfoort</text:p>
          </table:table-cell>
          <table:table-cell office:value-type="string">
            <text:p text:style-name="Table_20_Contents_Left">+1 jaar (2016)</text:p>
          </table:table-cell>
          <table:table-cell office:value-type="string">
            <text:p text:style-name="Table_20_Contents_Left">Langer gebruik maken van oude faciliteiten. Gevolgen voor bedrijfsvoering</text:p>
          </table:table-cell>
        </table:table-row>
        <table:table-row>
          <table:table-cell office:value-type="string">
            <text:p text:style-name="Table_20_Contents_Left">Officierslegering Willemsoord, Den Helder</text:p>
          </table:table-cell>
          <table:table-cell office:value-type="string">
            <text:p text:style-name="Table_20_Contents_Left">+5 jaar (2018)</text:p>
          </table:table-cell>
          <table:table-cell office:value-type="string">
            <text:p text:style-name="Table_20_Contents_Left">Langer gebruik maken van oude faciliteiten. Gevolgen voor bedrijfsvoering</text:p>
          </table:table-cell>
        </table:table-row>
        <table:table-row>
          <table:table-cell office:value-type="string">
            <text:p text:style-name="Table_20_Contents_Left">Bedrijfsrestaurant Korps mariniers te Doorn</text:p>
          </table:table-cell>
          <table:table-cell office:value-type="string">
            <text:p text:style-name="Table_20_Contents_Left">+2 jaar (2015)</text:p>
          </table:table-cell>
          <table:table-cell office:value-type="string">
            <text:p text:style-name="Table_20_Contents_Left">Langer gebruik van oude faciliteiten en niet kunnen voldoen aan HACCP-eisen</text:p>
          </table:table-cell>
        </table:table-row>
        <table:table-row>
          <table:table-cell office:value-type="string">
            <text:p text:style-name="Table_20_Contents_Left">Kantooraccommodatie Den Helder </text:p>
          </table:table-cell>
          <table:table-cell office:value-type="string">
            <text:p text:style-name="Table_20_Contents_Left">+3 jaar (2015)</text:p>
          </table:table-cell>
          <table:table-cell office:value-type="string">
            <text:p text:style-name="Table_20_Contents_Left">Na het verlopen van de tijdelijke vergunning kan mogelijk een tekort ontstaan aan kantoorruimte</text:p>
          </table:table-cell>
        </table:table-row>
        <table:table-row>
          <table:table-cell office:value-type="string">
            <text:p text:style-name="Table_20_Contents_Left">Uitbreiding legering Van Braam Houckgeest Kazerne Doorn </text:p>
          </table:table-cell>
          <table:table-cell office:value-type="string">
            <text:p text:style-name="Table_20_Contents_Left">+1 jaar (2013)</text:p>
          </table:table-cell>
          <table:table-cell office:value-type="string">
            <text:p text:style-name="Table_20_Contents_Left">Langer gebruik maken van oude faciliteiten. Gevolgen voor bedrijfsvoering</text:p>
          </table:table-cell>
        </table:table-row>
      </table:table>
      <text:p/>
      <text:p text:style-name="tussenkop"><text:span text:style-name="tussenkop_vet">Annex C: Overzicht van intensiveringen</text:span></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vet">Project</text:span>
                              
                           </text:p>
            </table:table-cell>
            <table:table-cell office:value-type="string">
              <text:p text:style-name="Table_20_Heading_Left">
                              <text:span text:style-name="halfvet">Betreft</text:span>
                              
                           </text:p>
            </table:table-cell>
          </table:table-row>
        </table:table-header-rows>
        <table:table-row>
          <table:table-cell office:value-type="string" table:number-columns-spanned="2">
            <text:p text:style-name="Table_20_Contents_Left">
                              <text:span text:style-name="halfvet">Omvang investeringen groter dan € 100 miljoen</text:span>
                              
                           </text:p>
          </table:table-cell>
        </table:table-row>
        <table:table-row>
          <table:table-cell office:value-type="string">
            <text:p text:style-name="Table_20_Contents_Left">
                              <text:span text:style-name="cur">Medium Altitude Long Endurance Unmanned Aerial Vehicles</text:span> (MALE UAV)
                           </text:p>
          </table:table-cell>
          <table:table-cell office:value-type="string">
            <text:p text:style-name="Table_20_Contents_Left">Verwerving van één MALE UAV systeem, bestaande uit vier vliegtuigen met sensoren, grondelementen voor de bediening en de apparatuur
                              voor dataverwerking 
                           </text:p>
          </table:table-cell>
        </table:table-row>
        <table:table-row>
          <table:table-cell office:value-type="string">
            <text:p text:style-name="Table_20_Contents_Left">
                              <text:span text:style-name="cur">Tactical Ballistic Missile Defence</text:span> LC-fregatten
                           </text:p>
          </table:table-cell>
          <table:table-cell office:value-type="string">
            <text:p text:style-name="Table_20_Contents_Left">Modificatie van de huidige SMART-L radar aan boord van de vier Luchtverdedigings- en Commandofregatten tot een radar geschikt
                              voor verdediging tegen ballistische raketten
                           </text:p>
          </table:table-cell>
        </table:table-row>
        <table:table-row>
          <table:table-cell office:value-type="string"/>
          <table:table-cell office:value-type="string"/>
        </table:table-row>
        <table:table-row>
          <table:table-cell office:value-type="string" table:number-columns-spanned="2">
            <text:p text:style-name="Table_20_Contents_Left">
                              <text:span text:style-name="halfvet">Omvang investeringen groter dan € 25 miljoen maar kleiner dan € 100 miljoen</text:span>
                              
                           </text:p>
          </table:table-cell>
        </table:table-row>
        <table:table-row>
          <table:table-cell office:value-type="string">
            <text:p text:style-name="Table_20_Contents_Left">
                              <text:span text:style-name="cur">Counter-Improvised Explosive Devices (C-IED)</text:span>
                              
                           </text:p>
          </table:table-cell>
          <table:table-cell office:value-type="string">
            <text:p text:style-name="Table_20_Contents_Left">Oprichting van een permanente <text:span text:style-name="cur">Joint</text:span> C-IED organisatie om de doeltreffendheid van C-IED maatregelen te verbeteren, inclusief de daarbij behorende capaciteiten
                           </text:p>
          </table:table-cell>
        </table:table-row>
        <table:table-row>
          <table:table-cell office:value-type="string">
            <text:p text:style-name="Table_20_Contents_Left">Satellietcommunicatie</text:p>
          </table:table-cell>
          <table:table-cell office:value-type="string">
            <text:p text:style-name="Table_20_Contents_Left">Verwerving in internationaal verband van voldoende satellietbandbreedte om daarmee ook in de toekomst aan de groeiende behoefte
                              te kunnen voldoen
                           </text:p>
          </table:table-cell>
        </table:table-row>
        <table:table-row>
          <table:table-cell office:value-type="string"/>
          <table:table-cell office:value-type="string"/>
        </table:table-row>
        <table:table-row>
          <table:table-cell office:value-type="string" table:number-columns-spanned="2">
            <text:p text:style-name="Table_20_Contents_Left">
                              <text:span text:style-name="halfvet">Omvang investeringen kleiner dan € 25 miljoen</text:span>
                              
                           </text:p>
          </table:table-cell>
        </table:table-row>
        <table:table-row>
          <table:table-cell office:value-type="string">
            <text:p text:style-name="Table_20_Contents_Left">Cyber</text:p>
          </table:table-cell>
          <table:table-cell office:value-type="string">
            <text:p text:style-name="Table_20_Contents_Left">Vergroting van de digitale weerbaarheid van Defensie en het ontwikkelen van vermogen om cyberoperaties uit te voeren</text:p>
          </table:table-cell>
        </table:table-row>
        <table:table-row>
          <table:table-cell office:value-type="string">
            <text:p text:style-name="Table_20_Contents_Left">
                              <text:span text:style-name="cur">Network Enabled Capabilities</text:span>
                              
                           </text:p>
          </table:table-cell>
          <table:table-cell office:value-type="string">
            <text:p text:style-name="Table_20_Contents_Left">Intensivering van projecten ten behoeve van de verbetering van de interoperabiliteit in nationaal en internationaal verband</text:p>
          </table:table-cell>
        </table:table-row>
        <table:table-row>
          <table:table-cell office:value-type="string">
            <text:p text:style-name="Table_20_Contents_Left">Psychologische operaties (Psyops)</text:p>
          </table:table-cell>
          <table:table-cell office:value-type="string">
            <text:p text:style-name="Table_20_Contents_Left">Het concentreren van staf- en uitvoerende psyops-capaciteiten bij het CIMIC-bataljon van het CLAS</text:p>
          </table:table-cell>
        </table:table-row>
        <table:table-row>
          <table:table-cell office:value-type="string">
            <text:p text:style-name="Table_20_Contents_Left">
                              <text:span text:style-name="cur">Joint Fires</text:span>
                              
                           </text:p>
          </table:table-cell>
          <table:table-cell office:value-type="string">
            <text:p text:style-name="Table_20_Contents_Left">Organisatorische en investeringsmaatregelen om de doeltreffende inzet van vuursteunmiddelen aan grondtroepen te verzekeren
                              
                           </text:p>
          </table:table-cell>
        </table:table-row>
        <table:table-row>
          <table:table-cell office:value-type="string">
            <text:p text:style-name="Table_20_Contents_Left">Taalonderwijs</text:p>
          </table:table-cell>
          <table:table-cell office:value-type="string">
            <text:p text:style-name="Table_20_Contents_Left">Investeringen in opleidingen en trainingen in het gebruik van Engels als operationele voertaal</text:p>
          </table:table-cell>
        </table:table-row>
        <table:table-row>
          <table:table-cell office:value-type="string">
            <text:p text:style-name="Table_20_Contents_Left">Centrale Organisatie Integriteit Defensie</text:p>
          </table:table-cell>
          <table:table-cell office:value-type="string">
            <text:p text:style-name="Table_20_Contents_Left">Uitbreiding van de onderzoekscapaciteit in het kader van het integriteitsbeleid</text:p>
          </table:table-cell>
        </table:table-row>
      </table:table>
      <text:p/>
      <text:p text:style-name="tussenkop"><text:span text:style-name="tussenkop_vet">Annex D: Gevolgen van de bezuinigingsmaatregelen voor de doelstellingen in 2011</text:span></text:p>
      <text:p text:style-name="algemeen">De ambitie voor 2011 is vorig jaar fors verlaagd om de acute problemen bij de materieelexploitatie op te vangen. De ambitie
                  voor 2011 is daarmee al beperkt voor een krijgsmacht in de huidige samenstelling. De effecten van de maatregelen in de beleidsbrief
                  zijn daarom voor 2011 relatief gering: een aantal op te heffen eenheden had al een gereduceerd oefen- en trainingsprogramma.
                  De effecten van de reducties zullen zich veelal pas vanaf 2012 manifesteren.
               </text:p>
      <text:p text:style-name="algemeen">Voorts betreffen sommige maatregelen de herbelegging van capaciteiten en de herinrichting van operationele eenheden. Eenheden
                  worden groter of kleiner, evenals hun organieke taak, maar hun aanduiding blijft gelijk. Omdat de operationele doelstellingen
                  (OD)<text:note text:id="ID-108234-d28e6241" text:note-class="footnote"><text:note-citation text:label="4">4</text:note-citation><text:note-body><text:p> OD 1: beschikken over expeditionaire eenheden voor geplande internationale en nationale inzet,</text:p><text:p>OD 2: beschikken over (specifiek) operationeel gerede expeditionaire eenheden,</text:p><text:p>OD 3: beschikken over voortzettingsvermogen voor gereedstelling eenheden.</text:p></text:note-body></text:note> zijn geformuleerd in aantallen eenheden, zijn de effecten van de maatregelen in een aantal gevallen niet volledig zichtbaar.
                  Er worden ogenschijnlijk evenveel (en soms zelfs meer) eenheden gereedgesteld, maar dit zijn wel andersoortige eenheden: veelal
                  kleiner en met een gewijzigde organieke taak.
               </text:p>
      <text:p text:style-name="tussenkop"><text:span text:style-name="tussenkop_vet">CZSK</text:span></text:p>
      <text:p text:style-name="algemeen">Onderstaande tabel geeft weer wat de verwachte effecten zijn op de realisatie van de operationele doelstellingen in de begroting
                  2011.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number-columns-spanned="7">
              <text:p text:style-name="Table_20_Heading_Left">
                              <text:span text:style-name="halfvet">Operationele doelstellingen 1, 2 en 3 van het Commando zeestrijdkrachten</text:span>
                              
                           </text:p>
            </table:table-cell>
          </table:table-row>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rows-spanned="2">
              <text:p text:style-name="Table_20_Heading_Center">Geplande inzet (OD1)</text:p>
            </table:table-cell>
            <table:table-cell office:value-type="string" table:number-rows-spanned="2">
              <text:p text:style-name="Table_20_Heading_Center">Totaal aantal eenheden</text:p>
            </table:table-cell>
            <table:table-cell office:value-type="string" table:number-columns-spanned="2">
              <text:p text:style-name="Table_20_Heading_Center">Totaal aantal operationeel gerede eenheden (OD1+ OD2)</text:p>
            </table:table-cell>
            <table:table-cell office:value-type="string" table:number-rows-spanned="2">
              <text:p text:style-name="Table_20_Heading_Center">Voort-zettings-vermogen (OD3)</text:p>
            </table:table-cell>
          </table:table-row>
          <table:table-row>
            <table:table-cell office:value-type="string">
              <text:p text:style-name="Table_20_Heading_Center">Specifiek</text:p>
            </table:table-cell>
            <table:table-cell office:value-type="string">
              <text:p text:style-name="Table_20_Heading_Center">Organiek</text:p>
            </table:table-cell>
          </table:table-row>
        </table:table-header-rows>
        <table:table-row>
          <table:table-cell office:value-type="string" table:number-rows-spanned="2">
            <text:p text:style-name="Table_20_Contents_Left">Vlooteenheden</text:p>
          </table:table-cell>
          <table:table-cell office:value-type="string">
            <text:p text:style-name="Table_20_Contents_Left">Bevoorradingsschepen<text:span text:style-name="superscript"><text:bookmark-ref text:reference-format="text" text:ref-name="ID-108234-d28e6388">1</text:bookmark-ref></text:span></text:p>
          </table:table-cell>
          <table:table-cell office:value-type="string"/>
          <table:table-cell office:value-type="string">
            <text:p text:style-name="Table_20_Contents_Center">2 </text:p>
          </table:table-cell>
          <table:table-cell office:value-type="string"/>
          <table:table-cell office:value-type="string">
            <text:p text:style-name="Table_20_Contents_Center">0,7</text:p>
          </table:table-cell>
          <table:table-cell office:value-type="string">
            <text:p text:style-name="Table_20_Contents_Center">1,3 </text:p>
          </table:table-cell>
        </table:table-row>
        <table:table-row>
          <table:table-cell office:value-type="string">
            <text:p text:style-name="Table_20_Contents_Left">Mijnenbestrijdingsvaartuigen</text:p>
          </table:table-cell>
          <table:table-cell office:value-type="string">
            <text:p text:style-name="Table_20_Contents_Center">1,5</text:p>
          </table:table-cell>
          <table:table-cell office:value-type="string">
            <text:p text:style-name="Table_20_Contents_Center">10 → 6</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6 → 2</text:p>
          </table:table-cell>
        </table:table-row>
        <table:table-row>
          <table:table-cell office:value-type="string">
            <text:p text:style-name="Table_20_Contents_Left">Marinierseenheden</text:p>
          </table:table-cell>
          <table:table-cell office:value-type="string">
            <text:p text:style-name="Table_20_Contents_Left">Ondersteunende mariniersbataljons</text:p>
          </table:table-cell>
          <table:table-cell office:value-type="string"/>
          <table:table-cell office:value-type="string">
            <text:p text:style-name="Table_20_Contents_Center">2</text:p>
          </table:table-cell>
          <table:table-cell office:value-type="string">
            <text:p text:style-name="Table_20_Contents_Center">1 → 0</text:p>
          </table:table-cell>
          <table:table-cell office:value-type="string">
            <text:p text:style-name="Table_20_Contents_Center">1 → 2<text:span text:style-name="superscript"><text:bookmark-ref text:reference-format="text" text:ref-name="ID-108234-d28e6518">2</text:bookmark-ref></text:span>
                              
                           </text:p>
          </table:table-cell>
          <table:table-cell office:value-type="string"/>
        </table:table-row>
        <table:table-row>
          <table:table-cell office:value-type="string" table:number-columns-spanned="7" table:number-rows-spanned="1">
            <text:p text:style-name="table.note"><text:bookmark-start text:name="ID-108234-d28e6388"/>1<text:bookmark-end text:name="ID-108234-d28e6388"/><text:span text:style-name="table.note"> Hr.Ms. Zuiderkruis wordt in december 2011 stilgelegd, na beëindiging van de al geplande EU-missie Atalanta. Er zijn voor
                        2011 dus geen gevolgen voor de operationele doelstellingen.
                     </text:span></text:p>
            <text:p text:style-name="table.note"><text:bookmark-start text:name="ID-108234-d28e6518"/>2<text:bookmark-end text:name="ID-108234-d28e6518"/><text:span text:style-name="table.note"> Met het verplaatsen van een deel van de capaciteit (Stinger en 120mm mortieren) vermindert de organieke taak van het amfibisch
                        gevechtssteunbataljon. Door deze gereduceerde taak kan het bataljon wel organiek worden gereedgesteld.
                     </text:span></text:p>
          </table:table-cell>
        </table:table-row>
      </table:table>
      <text:p/>
      <text:p text:style-name="tussenkop"><text:span text:style-name="tussenkop_vet">CLAS</text:span></text:p>
      <text:p text:style-name="algemeen">Onderstaande tabel geeft weer wat de verwachte effecten zijn op de realisatie van de operationele doelstellingen in de begroting
                  2011.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number-columns-spanned="7">
              <text:p text:style-name="Table_20_Heading_Left">
                              <text:span text:style-name="halfvet">Operationele doelstellingen 1, 2 en 3 van het Commando landstrijdkrachten</text:span>
                              
                           </text:p>
            </table:table-cell>
          </table:table-row>
          <table:table-row>
            <table:table-cell office:value-type="string" table:number-rows-spanned="2">
              <text:p text:style-name="Table_20_Heading_Left">Groep</text:p>
            </table:table-cell>
            <table:table-cell office:value-type="string" table:number-rows-spanned="2">
              <text:p text:style-name="Table_20_Heading_Left">Organieke eenheid</text:p>
            </table:table-cell>
            <table:table-cell office:value-type="string" table:number-rows-spanned="2">
              <text:p text:style-name="Table_20_Heading_Center">Geplande inzet (OD1)</text:p>
            </table:table-cell>
            <table:table-cell office:value-type="string" table:number-rows-spanned="2">
              <text:p text:style-name="Table_20_Heading_Center">Totaal aantal eenheden</text:p>
            </table:table-cell>
            <table:table-cell office:value-type="string" table:number-columns-spanned="2">
              <text:p text:style-name="Table_20_Heading_Center">Totaal aantal Operationeel gerede eenheden (OD1+ OD2)</text:p>
            </table:table-cell>
            <table:table-cell office:value-type="string" table:number-rows-spanned="2">
              <text:p text:style-name="Table_20_Heading_Center">Voortzettingsvermogen (OD3)</text:p>
            </table:table-cell>
          </table:table-row>
          <table:table-row>
            <table:table-cell office:value-type="string">
              <text:p text:style-name="Table_20_Heading_Center">Specifiek</text:p>
            </table:table-cell>
            <table:table-cell office:value-type="string">
              <text:p text:style-name="Table_20_Heading_Center">Organiek</text:p>
            </table:table-cell>
          </table:table-row>
        </table:table-header-rows>
        <table:table-row>
          <table:table-cell office:value-type="string">
            <text:p text:style-name="Table_20_Contents_Left">Air Manoeuvre Brigade</text:p>
          </table:table-cell>
          <table:table-cell office:value-type="string">
            <text:p text:style-name="Table_20_Contents_Left">Gevechtssteuneenheden</text:p>
          </table:table-cell>
          <table:table-cell office:value-type="string"/>
          <table:table-cell office:value-type="string">
            <text:p text:style-name="Table_20_Contents_Center">3 → 1,5</text:p>
          </table:table-cell>
          <table:table-cell office:value-type="string"/>
          <table:table-cell office:value-type="string">
            <text:p text:style-name="Table_20_Contents_Center">1,6 → 0,9</text:p>
          </table:table-cell>
          <table:table-cell office:value-type="string">
            <text:p text:style-name="Table_20_Contents_Center">1,4 → 0,6 </text:p>
          </table:table-cell>
        </table:table-row>
        <table:table-row>
          <table:table-cell office:value-type="string" table:number-rows-spanned="4">
            <text:p text:style-name="Table_20_Contents_Left">Gemechaniseerde Brigades (13, 43 Mechbrig)</text:p>
          </table:table-cell>
          <table:table-cell office:value-type="string">
            <text:p text:style-name="Table_20_Contents_Left">Pantserinfanterie/ Tankbataljon</text:p>
          </table:table-cell>
          <table:table-cell office:value-type="string"/>
          <table:table-cell office:value-type="string">
            <text:p text:style-name="Table_20_Contents_Center">6 → 4</text:p>
          </table:table-cell>
          <table:table-cell office:value-type="string">
            <text:p text:style-name="Table_20_Contents_Center">1 → 0</text:p>
          </table:table-cell>
          <table:table-cell office:value-type="string">
            <text:p text:style-name="Table_20_Contents_Center">0,8</text:p>
          </table:table-cell>
          <table:table-cell office:value-type="string">
            <text:p text:style-name="Table_20_Contents_Center">4,2 → 3,2</text:p>
          </table:table-cell>
        </table:table-row>
        <table:table-row>
          <table:table-cell office:value-type="string">
            <text:p text:style-name="Table_20_Contents_Left">Afdeling Veldartillerie<text:span text:style-name="superscript"><text:bookmark-ref text:reference-format="text" text:ref-name="ID-108234-d28e6768">1</text:bookmark-ref></text:span>
                              
                           </text:p>
          </table:table-cell>
          <table:table-cell office:value-type="string"/>
          <table:table-cell office:value-type="string">
            <text:p text:style-name="Table_20_Contents_Center">2 → 1</text:p>
          </table:table-cell>
          <table:table-cell office:value-type="string"/>
          <table:table-cell office:value-type="string">
            <text:p text:style-name="Table_20_Contents_Center">0,33 → 0,25</text:p>
          </table:table-cell>
          <table:table-cell office:value-type="string">
            <text:p text:style-name="Table_20_Contents_Center">1,7 → 0,75</text:p>
          </table:table-cell>
        </table:table-row>
        <table:table-row>
          <table:table-cell office:value-type="string">
            <text:p text:style-name="Table_20_Contents_Left">Brigadeverkenningseskadron<text:span text:style-name="superscript"><text:bookmark-ref text:reference-format="text" text:ref-name="ID-108234-d28e6824">2</text:bookmark-ref></text:span>
                              
                           </text:p>
          </table:table-cell>
          <table:table-cell office:value-type="string"/>
          <table:table-cell office:value-type="string">
            <text:p text:style-name="Table_20_Contents_Center">2</text:p>
          </table:table-cell>
          <table:table-cell office:value-type="string"/>
          <table:table-cell office:value-type="string">
            <text:p text:style-name="Table_20_Contents_Center">0,4</text:p>
          </table:table-cell>
          <table:table-cell office:value-type="string">
            <text:p text:style-name="Table_20_Contents_Center">1,6</text:p>
          </table:table-cell>
        </table:table-row>
        <table:table-row>
          <table:table-cell office:value-type="string">
            <text:p text:style-name="Table_20_Contents_Left">Pantsergeniebataljon<text:span text:style-name="superscript"><text:bookmark-ref text:reference-format="text" text:ref-name="ID-108234-d28e6871">3</text:bookmark-ref></text:span>
                              
                           </text:p>
          </table:table-cell>
          <table:table-cell office:value-type="string"/>
          <table:table-cell office:value-type="string">
            <text:p text:style-name="Table_20_Contents_Center">2</text:p>
          </table:table-cell>
          <table:table-cell office:value-type="string"/>
          <table:table-cell office:value-type="string">
            <text:p text:style-name="Table_20_Contents_Center">0,5</text:p>
          </table:table-cell>
          <table:table-cell office:value-type="string">
            <text:p text:style-name="Table_20_Contents_Center">1,5</text:p>
          </table:table-cell>
        </table:table-row>
        <table:table-row>
          <table:table-cell office:value-type="string" table:number-rows-spanned="3">
            <text:p text:style-name="Table_20_Contents_Left">Operationeel Ondersteunings</text:p>
            <text:p text:style-name="Table_20_Contents_Left">Commando Land (OOCL)</text:p>
          </table:table-cell>
          <table:table-cell office:value-type="string">
            <text:p text:style-name="Table_20_Contents_Left">Geniebataljon<text:span text:style-name="superscript"><text:bookmark-ref text:reference-format="text" text:ref-name="ID-108234-d28e6928">4</text:bookmark-ref></text:span>
                              
                           </text:p>
          </table:table-cell>
          <table:table-cell office:value-type="string"/>
          <table:table-cell office:value-type="string">
            <text:p text:style-name="Table_20_Contents_Center">1</text:p>
          </table:table-cell>
          <table:table-cell office:value-type="string"/>
          <table:table-cell office:value-type="string">
            <text:p text:style-name="Table_20_Contents_Center">0,5 → 0,6</text:p>
          </table:table-cell>
          <table:table-cell office:value-type="string">
            <text:p text:style-name="Table_20_Contents_Center">0,5 → 0,4</text:p>
          </table:table-cell>
        </table:table-row>
        <table:table-row>
          <table:table-cell office:value-type="string">
            <text:p text:style-name="Table_20_Contents_Left">JISTARC-modules<text:span text:style-name="superscript"><text:bookmark-ref text:reference-format="text" text:ref-name="ID-108234-d28e6981">5</text:bookmark-ref></text:span> 
                           </text:p>
          </table:table-cell>
          <table:table-cell office:value-type="string">
            <text:p text:style-name="Table_20_Contents_Center">0,1</text:p>
          </table:table-cell>
          <table:table-cell office:value-type="string">
            <text:p text:style-name="Table_20_Contents_Center">7 </text:p>
          </table:table-cell>
          <table:table-cell office:value-type="string"/>
          <table:table-cell office:value-type="string">
            <text:p text:style-name="Table_20_Contents_Center">1,3</text:p>
          </table:table-cell>
          <table:table-cell office:value-type="string">
            <text:p text:style-name="Table_20_Contents_Center">5,7</text:p>
          </table:table-cell>
        </table:table-row>
        <table:table-row>
          <table:table-cell office:value-type="string">
            <text:p text:style-name="Table_20_Contents_Left">Luchtdoelartillerie</text:p>
            <text:p text:style-name="Table_20_Contents_Left">(2 x batterij)</text:p>
          </table:table-cell>
          <table:table-cell office:value-type="string"/>
          <table:table-cell office:value-type="string">
            <text:p text:style-name="Table_20_Contents_Center">2 → 1</text:p>
          </table:table-cell>
          <table:table-cell office:value-type="string"/>
          <table:table-cell office:value-type="string">
            <text:p text:style-name="Table_20_Contents_Center">1</text:p>
          </table:table-cell>
          <table:table-cell office:value-type="string">
            <text:p text:style-name="Table_20_Contents_Center">1 → 0</text:p>
          </table:table-cell>
        </table:table-row>
        <table:table-row>
          <table:table-cell office:value-type="string" table:number-columns-spanned="7" table:number-rows-spanned="1">
            <text:p text:style-name="table.note"><text:bookmark-start text:name="ID-108234-d28e6768"/>1<text:bookmark-end text:name="ID-108234-d28e6768"/><text:span text:style-name="table.note"> De resterende afdeling zal over drie batterijen beschikken, tegenover twee per afdeling nu.</text:span></text:p>
            <text:p text:style-name="table.note"><text:bookmark-start text:name="ID-108234-d28e6824"/>2<text:bookmark-end text:name="ID-108234-d28e6824"/><text:span text:style-name="table.note"> 50 procent van de MRAT-capaciteit wordt geschrapt binnen MRAT-pelotons.</text:span></text:p>
            <text:p text:style-name="table.note"><text:bookmark-start text:name="ID-108234-d28e6871"/>3<text:bookmark-end text:name="ID-108234-d28e6871"/><text:span text:style-name="table.note"> Per Pantsergeniebataljon wordt een staf van een compagnie opgeheven; de vier pelotons worden verdeeld onder de overige compagnieën.</text:span></text:p>
            <text:p text:style-name="table.note"><text:bookmark-start text:name="ID-108234-d28e6928"/>4<text:bookmark-end text:name="ID-108234-d28e6928"/><text:span text:style-name="table.note"> Eén constructiecompagnie wordt verdeeld over twee resterende (aangepaste) compagnieën.</text:span></text:p>
            <text:p text:style-name="table.note"><text:bookmark-start text:name="ID-108234-d28e6981"/>5<text:bookmark-end text:name="ID-108234-d28e6981"/><text:span text:style-name="table.note"> De artillerieondersteuningsbatterij wordt opgeheven, de taak gaat over naar Commando Grondgebonden Luchtverdediging.</text:span></text:p>
          </table:table-cell>
        </table:table-row>
      </table:table>
      <text:p/>
      <text:p text:style-name="tussenkop"><text:span text:style-name="tussenkop_vet">CLSK</text:span></text:p>
      <text:p text:style-name="algemeen">Onderstaande tabel geeft weer wat de verwachte effecten zijn op de realisatie van de operationele doelstellingen in de begroting
                  2011.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number-columns-spanned="8">
              <text:p text:style-name="Table_20_Heading_Left">
                              <text:span text:style-name="halfvet">Operationele doelstellingen 1,2 en 3 Commando luchtstrijdkrachten</text:span>
                              
                           </text:p>
            </table:table-cell>
          </table:table-row>
        </table:table-header-rows>
        <table:table-row>
          <table:table-cell office:value-type="string" table:number-columns-spanned="2" table:number-rows-spanned="2">
            <text:p text:style-name="Table_20_Contents_Left">Groep</text:p>
          </table:table-cell>
          <table:table-cell office:value-type="string">
            <text:p text:style-name="Table_20_Contents_Left">Organieke eenheid</text:p>
          </table:table-cell>
          <table:table-cell office:value-type="string" table:number-rows-spanned="2">
            <text:p text:style-name="Table_20_Contents_Center">Geplande inzet (OD1)</text:p>
          </table:table-cell>
          <table:table-cell office:value-type="string" table:number-rows-spanned="2">
            <text:p text:style-name="Table_20_Contents_Center">Totaal aantal eenheden</text:p>
          </table:table-cell>
          <table:table-cell office:value-type="string" table:number-columns-spanned="2">
            <text:p text:style-name="Table_20_Contents_Center">Totaal aantal operationeel gerede eenheden</text:p>
            <text:p text:style-name="Table_20_Contents_Center">(OD1 en OD2)</text:p>
          </table:table-cell>
          <table:table-cell office:value-type="string" table:number-rows-spanned="2">
            <text:p text:style-name="Table_20_Contents_Center">Voortzettings-vermogen (OD3)</text:p>
          </table:table-cell>
        </table:table-row>
        <table:table-row>
          <table:table-cell office:value-type="string">
            <text:p text:style-name="Table_20_Contents_Left"> </text:p>
          </table:table-cell>
          <table:table-cell office:value-type="string">
            <text:p text:style-name="Table_20_Contents_Center">Specifiek</text:p>
          </table:table-cell>
          <table:table-cell office:value-type="string">
            <text:p text:style-name="Table_20_Contents_Center">Organiek</text:p>
          </table:table-cell>
        </table:table-row>
        <table:table-row>
          <table:table-cell office:value-type="string">
            <text:p text:style-name="Table_20_Contents_Left">Jachtvliegtuigen</text:p>
          </table:table-cell>
          <table:table-cell office:value-type="string">
            <text:p text:style-name="Table_20_Contents_Left">F-16 </text:p>
          </table:table-cell>
          <table:table-cell office:value-type="string">
            <text:p text:style-name="Table_20_Contents_Left">Squadron<text:span text:style-name="superscript"><text:bookmark-ref text:reference-format="text" text:ref-name="ID-108234-d28e7204">1</text:bookmark-ref></text:span>
                              
                           </text:p>
          </table:table-cell>
          <table:table-cell office:value-type="string">
            <text:p text:style-name="Table_20_Contents_Center">0,1</text:p>
          </table:table-cell>
          <table:table-cell office:value-type="string">
            <text:p text:style-name="Table_20_Contents_Center">5 → 4</text:p>
          </table:table-cell>
          <table:table-cell office:value-type="string"/>
          <table:table-cell office:value-type="string">
            <text:p text:style-name="Table_20_Contents_Center">1,8 → 1,8</text:p>
          </table:table-cell>
          <table:table-cell office:value-type="string">
            <text:p text:style-name="Table_20_Contents_Center">3,2 → 2,2</text:p>
          </table:table-cell>
        </table:table-row>
        <table:table-row>
          <table:table-cell office:value-type="string">
            <text:p text:style-name="Table_20_Contents_Left">Helikopters (DHC)</text:p>
          </table:table-cell>
          <table:table-cell office:value-type="string">
            <text:p text:style-name="Table_20_Contents_Left">AS-532 Cougar</text:p>
          </table:table-cell>
          <table:table-cell office:value-type="string">
            <text:p text:style-name="Table_20_Contents_Left">Squadron</text:p>
          </table:table-cell>
          <table:table-cell office:value-type="string">
            <text:p text:style-name="Table_20_Contents_Center"> </text:p>
          </table:table-cell>
          <table:table-cell office:value-type="string">
            <text:p text:style-name="Table_20_Contents_Center">1 → 0,2</text:p>
          </table:table-cell>
          <table:table-cell office:value-type="string">
            <text:p text:style-name="Table_20_Contents_Center"> </text:p>
          </table:table-cell>
          <table:table-cell office:value-type="string">
            <text:p text:style-name="Table_20_Contents_Center">0,5 → 0,1</text:p>
          </table:table-cell>
          <table:table-cell office:value-type="string">
            <text:p text:style-name="Table_20_Contents_Center">0,5 → 0,1</text:p>
          </table:table-cell>
        </table:table-row>
        <table:table-row>
          <table:table-cell office:value-type="string">
            <text:p text:style-name="Table_20_Contents_Left">Geleide Wapens</text:p>
          </table:table-cell>
          <table:table-cell office:value-type="string">
            <text:p text:style-name="Table_20_Contents_Left">Patriot-batterij</text:p>
          </table:table-cell>
          <table:table-cell office:value-type="string">
            <text:p text:style-name="Table_20_Contents_Left">Batterij</text:p>
          </table:table-cell>
          <table:table-cell office:value-type="string">
            <text:p text:style-name="Table_20_Contents_Center"> </text:p>
          </table:table-cell>
          <table:table-cell office:value-type="string">
            <text:p text:style-name="Table_20_Contents_Center">4 → 3</text:p>
          </table:table-cell>
          <table:table-cell office:value-type="string">
            <text:p text:style-name="Table_20_Contents_Center"> 1 → 0</text:p>
          </table:table-cell>
          <table:table-cell office:value-type="string">
            <text:p text:style-name="Table_20_Contents_Center">3</text:p>
          </table:table-cell>
          <table:table-cell office:value-type="string">
            <text:p text:style-name="Table_20_Contents_Center"> </text:p>
          </table:table-cell>
        </table:table-row>
        <table:table-row>
          <table:table-cell office:value-type="string">
            <text:p text:style-name="Table_20_Contents_Left">Luchttransport</text:p>
          </table:table-cell>
          <table:table-cell office:value-type="string">
            <text:p text:style-name="Table_20_Contents_Left">(K)DC-10</text:p>
          </table:table-cell>
          <table:table-cell office:value-type="string">
            <text:p text:style-name="Table_20_Contents_Left">Squadron<text:span text:style-name="superscript"><text:bookmark-ref text:reference-format="text" text:ref-name="ID-108234-d28e7393">2</text:bookmark-ref></text:span>
                              
                           </text:p>
          </table:table-cell>
          <table:table-cell office:value-type="string">
            <text:p text:style-name="Table_20_Contents_Center">0,2</text:p>
          </table:table-cell>
          <table:table-cell office:value-type="string">
            <text:p text:style-name="Table_20_Contents_Center">1</text:p>
          </table:table-cell>
          <table:table-cell office:value-type="string"/>
          <table:table-cell office:value-type="string">
            <text:p text:style-name="Table_20_Contents_Center">0,6 → 0,5</text:p>
          </table:table-cell>
          <table:table-cell office:value-type="string">
            <text:p text:style-name="Table_20_Contents_Center">0,4 → 0,5</text:p>
          </table:table-cell>
        </table:table-row>
        <table:table-row>
          <table:table-cell office:value-type="string" table:number-columns-spanned="8" table:number-rows-spanned="1">
            <text:p text:style-name="table.note"><text:bookmark-start text:name="ID-108234-d28e7204"/>1<text:bookmark-end text:name="ID-108234-d28e7204"/><text:span text:style-name="table.note"> In de begroting 2011 is al een tijdelijke reductie in het aantal vlieguren F-16 verwerkt, waardoor de operationele gereedheid
                        al was verlaagd van 2,3 squadron naar 1,8 squadron. Deze tijdelijke aanpassing heeft met de huidige reductie van negentien
                        F-16»s een definitief karakter gekregen.
                     </text:span></text:p>
            <text:p text:style-name="table.note"><text:bookmark-start text:name="ID-108234-d28e7393"/>2<text:bookmark-end text:name="ID-108234-d28e7393"/><text:span text:style-name="table.note"> In de begroting 2011 bestaat het squadron uit drie toestellen (2 x KDC-10 en 1 x DC-10). Na aanpassing resteren nog twee
                        toestellen KDC-10.
                     </text:span></text:p>
          </table:table-cell>
        </table:table-row>
      </table:table>
      <text:p/>
      <text:p text:style-name="tussenkop"><text:span text:style-name="tussenkop_vet">CKMar</text:span></text:p>
      <text:p text:style-name="algemeen">Intensiveringen in het regeerakkoord op het gebied van de nationale veiligheid die de Marechaussee betreffen, moeten binnen
                  de formatie en de budgettaire kaders worden verwezenlijkt. Deze kaders worden op grond van doelmatigheidsmaatregelen minder
                  ruim. In overleg met het gezag zullen de prioriteiten opnieuw worden bezien. Ook de politiezorg ten behoeve van de krijgsmacht
                  is bij de Koninklijke marechaussee belegd. De verkleining van de krijgsmacht heeft gevolgen voor die capacitei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