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0<text:tab/>Ligplaatsen voor woonboten </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2 februari 2012</text:p>
      <text:p text:style-name="ifm_p_mt.3.76mm_ifm">Conform uw verzoek doe ik u hierbij toekomen het verslag van het overleg tussen de vertegenwoordigers van verschillende koepels van woonbootbewoners en het Rijksvastgoed- en ontwikkelingsbedrijf (RVOB). Vanuit de koepels heeft u al een verslag ontvangen. De opmerkingen op het RVOB- verslag van de koepels staan in groen en doorhalingen in de tekst<text:note text:id="ID-152094-d35e6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Zoals blijkt hebben de vertegenwoordigers van de woonbootorganisaties behoefte om in gezamenlijkheid een huurprijssystematiek te ontwikkelen. De woonbootorganisaties lijken echter geen gebruik te willen maken van mijn alternatieve voorstel om via proefprocedures tot een bindend advies te komen over de huurwaarden. Daarom is een traject om in gezamenlijkheid een huurprijssystematiek te ontwikkelen niet concreet en zal onduidelijkheid dan voortbestaan. Het voorstel uit de brief van 23 december 2011 (Kamerstuk 32 730, nr. 6) biedt die duidelijkheid wel.</text:p>
      <text:p text:style-name="ifm_p_mt.3.76mm_ifm">Ik hoop u hiermee voldoende te hebben geïnformeer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30, nr. 7<text:tab/><text:page-number text:select-page="current"/></text:p>
      </style:footer>
    </style:master-page>
    <style:master-page style:name="Landscape" style:page-layout-name="landscape-margin-text">
      <style:footer>
        <text:p text:style-name="footer">Tweede Kamer, vergaderjaar 2011-2012, 32 73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Ligplaatsen voor woonboten ; Brief regering; Verslag van het overleg tussen de vertegenwoordigers van verschillende koepels van woonbootbewoners en het Rijksvastgoed- en ontwikkelingsbedrijf (RVOB)</dc:title>
    <meta:user-defined meta:name="OVERHEIDop.ParlID/DC.identifier">kst-32730-7</meta:user-defined>
    <meta:user-defined meta:name="OVERHEIDop.ondernummer">7</meta:user-defined>
    <meta:user-defined meta:name="DCTERMS.W3CDTF/DCTERMS.available">2012-02-06</meta:user-defined>
    <meta:user-defined meta:name="OVERHEIDop.KamerstukTypen/DC.type">Brief</meta:user-defined>
    <meta:user-defined meta:name="OVERHEIDop.dossiernummer">32730</meta:user-defined>
    <meta:user-defined meta:name="OVERHEIDop.documenttitel">Verslag van het overleg tussen de vertegenwoordigers van verschillende koepels van woonbootbewoners en het Rijksvastgoed- en ontwikkelingsbedrijf (RVOB)</meta:user-defined>
    <meta:user-defined meta:name="OVERHEIDop.Parlementair/DC.type">Kamerstuk</meta:user-defined>
    <meta:user-defined meta:name="OVERHEIDop.indiener">F.H.H. Weekers</meta:user-defined>
    <meta:user-defined meta:name="OVERHEIDop.vergaderjaar">2011-2012</meta:user-defined>
    <meta:user-defined meta:name="OVERHEIDop.dossiertitel">Ligplaatsen voor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gplaatsen voor woonboten ; Brief regering; Verslag van het overleg tussen de vertegenwoordigers van verschillende koepels van woonbootbewoners en het Rijksvastgoed- en ontwikkelingsbedrijf (RVOB)</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Financiën | Organisatie en beleid</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