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0
               </text:p>
          </table:table-cell>
          <table:table-cell office:value-type="string" table:number-columns-spanned="2" table:style-name="parlementair.kopcel3">
            <text:p text:style-name="headtable.dossiertitel"> Ligplaatsen voor woonbot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OMTZIGT C.S.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estaande huurders soms betaald hebben voor ligplaatsen en in het verleden verwachtingen gewekt zijn door
                  het RVOB en zijn rechtsvoorgangers;
               </text:p>
      <text:p text:style-name="algemeen">van mening, dat bestaande huurders bezwaar moeten kunnen maken tegen de nieuwe hoogte van de huurprijs;</text:p>
      <text:p text:style-name="algemeen">verzoekt de regering de maximale huurstijging in de overgangssituatie niet méér te laten bedragen dan de huurstijging in de
                  sociale woningbouw vermeerderd met 5%, waarbij in acht mag worden genomen dat de totale huursom niet hoeft te dalen ten opzichte
                  van het niveau van de totale prijs vóór 1 juli 2011 in verband met de op die datum ingevoerde btw-vrijstelling,
               </text:p>
      <text:p text:style-name="algemeen">verzoekt de regering ervoor zorg te dragen dat huurders die hun geschil aan een commissie of de rechter voorleggen, recht
                  hebben op hetzelfde overgangsrecht als andere huurders,
               </text:p>
      <text:p text:style-name="algemeen">en gaat over tot de orde van de dag.</text:p>
      <text:p text:style-name="alineagroep">Omtzigt</text:p>
      <text:p text:style-name="alineagroep">Harbers</text:p>
      <text:p text:style-name="alineagroep">Van Vliet</text:p>
      <text:p text:style-name="alineagroep">Koolmees</text:p>
      <text:p text:style-name="alineagroep">Schouten</text:p>
      <text:p text:style-name="alineagroep.end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3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