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0
               </text:p>
          </table:table-cell>
          <table:table-cell office:value-type="string" table:number-columns-spanned="2" table:style-name="parlementair.kopcel3">
            <text:p text:style-name="headtable.dossiertitel"> Ligplaatsen voor woonbo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PAULUS JANSEN C.S. 
            </text:p>
            <text:p text:style-name="headtable.datum">Voorgesteld 15 november 2011
               
            </text:p>
          </table:table-cell>
          <table:covered-table-cell/>
        </table:table-row>
      </table:table>
      <text:p text:style-name="algemeen">De Kamer,</text:p>
      <text:p text:style-name="algemeen">gehoord de beraadslaging,</text:p>
      <text:p text:style-name="algemeen">overwegende, dat het RVOB een nieuwe grondslag voor de huurbepaling van ligplaatsen van woonboten wil invoeren, ook voor bestaande
                  contracten, waardoor huurders van ligplaatsen geconfronteerd kunnen worden met verhogingen tot 350%;
               </text:p>
      <text:p text:style-name="algemeen">overwegende, dat de nieuwe systematiek slechts in beperkte mate rekening houdt met verschillen in lokale omstandigheden en
                  met specifieke kosten voor de bewoners van woonboten;
               </text:p>
      <text:p text:style-name="algemeen">overwegende, dat de betaalde koopsom van woonboten gebaseerd is op de oude huurgrondslag, waardoor de bewoners naast de huurverhoging
                  geconfronteerd worden met een grote waardedaling, ten gevolge waarvan hun financiering in gevaar kan komen;
               </text:p>
      <text:p text:style-name="alineagroep.end">verzoekt de regering om de voorgenomen verhoging op te schorten en – in overleg met de belangenvereniging voor woonbootbewoners
                     – binnen een jaar een voorstel aan de Kamer voor te leggen voor:
                  </text:p>
      <text:list text:style-name="list-style-1">
        <text:list-item text:start-value="1">
          <text:p text:style-name="list.start">een waarderingssysteem voor de huren van ligplaatsen, dat meer rekening houdt met de specifieke kosten van woonschepen en
                           de verschillen tussen locaties;
                        </text:p>
        </text:list-item>
        <text:list-item text:start-value="2">
          <text:p text:style-name="list.cont">een betere overgangsregeling voor situaties waarin de huur fors verhoogd wordt;
                        </text:p>
        </text:list-item>
        <text:list-item text:start-value="3">
          <text:p text:style-name="list.end">een laagdrempelige klachtenprocedure bij geschillen over huurwijziging,
                        </text:p>
        </text:list-item>
      </text:list>
      <text:p text:style-name="algemeen">en gaat over tot de orde van de dag.</text:p>
      <text:p text:style-name="alineagroep">Paulus Jansen</text:p>
      <text:p text:style-name="alineagroep">Voortman</text:p>
      <text:p text:style-name="alineagroep.end">Monasch</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