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0
               </text:p>
          </table:table-cell>
          <table:table-cell office:value-type="string" table:number-columns-spanned="2" table:style-name="parlementair.kopcel3">
            <text:p text:style-name="headtable.dossiertitel"> Ligplaatsen voor woonbot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OTIE VAN PAULUS JANSEN C.S. 
            </text:p>
            <text:p text:style-name="headtable.datum">Voorgesteld 15 november 2011
               
            </text:p>
          </table:table-cell>
          <table:covered-table-cell/>
        </table:table-row>
      </table:table>
      <text:p text:style-name="algemeen">De Kamer,</text:p>
      <text:p text:style-name="algemeen">gehoord de beraadslaging,</text:p>
      <text:p text:style-name="algemeen">overwegende, dat huurders van woningen en woonwagens in het niet-geliberaliseerde segment vallen onder een wettelijke huurbescherming;</text:p>
      <text:p text:style-name="algemeen">overwegende, dat huurders van ligplaatsen voor woonboten een dergelijke bescherming ontberen, hoewel zij in een zeer kwetsbare
                  positie verkeren met het risico van een plotselinge radicale verhoging van de huur, terwijl ligplaatsen schaars zijn en een
                  woonboot zonder ligplaats onverkoopbaar is;
               </text:p>
      <text:p text:style-name="algemeen">overwegende, dat huurders van ligplaatsen bovendien zekerheden ontberen die erfpachters in de regel wel hebben;</text:p>
      <text:p text:style-name="algemeen">van mening, dat het wenselijk is dat privaatrechtelijke overeenkomsten met betrekking tot ligplaatsen voor woonboten zo veel
                  mogelijk rechtsbescherming moeten bieden aan de eigenaren van de woonboten, zonder overigens de specifieke belangen van de
                  waterbeheerder te schaden;
               </text:p>
      <text:p text:style-name="algemeen">verzoekt de regering om een onafhankelijk onderzoek te laten uitvoeren naar de mogelijkheden om de rechtsbescherming van woonbootbewoners
                  te verbeteren, en daarbij zowel de aard van de huurcontracten als de mogelijkheid van erfpacht te betrekken, alsmede mogelijke
                  aanpassingen van de hiervoor geldende wettelijke kaders,
               </text:p>
      <text:p text:style-name="algemeen">en gaat over tot de orde van de dag.</text:p>
      <text:p text:style-name="alineagroep">Paulus Jansen</text:p>
      <text:p text:style-name="alineagroep">Monasch</text:p>
      <text:p text:style-name="alineagroep">Voortman</text:p>
      <text:p text:style-name="alineagroep.end">Koolme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30,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