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0
               </text:p>
          </table:table-cell>
          <table:table-cell office:value-type="string" table:number-columns-spanned="2" table:style-name="parlementair.kopcel3">
            <text:p text:style-name="headtable.dossiertitel"> Ligplaatsen voor woonbot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VAN EEN SCHRIFTELIJK OVERLEG
            </text:p>
            <text:p text:style-name="headtable.datum">Vastgesteld 14 oktober 2011
               
            </text:p>
          </table:table-cell>
          <table:covered-table-cell/>
        </table:table-row>
      </table:table>
      <text:p text:style-name="algemeen">Binnen de vaste commissies voor Financiën<text:note text:id="ID-134506-d28e105" text:note-class="end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en Binnenlandse Zaken<text:note text:id="ID-134506-d28e120" text:note-class="endnote"><text:note-citation text:label="2">2</text:note-citation><text:note-body><text:p> Samenstelling:</text:p><text:p>Leden: Dijksma, S.A.M.  (PvdA), voorzitter, Beek, W.I.I. van (VVD), Staaij, C.G. van der (SGP), Koopmans, G.P.J.  (CDA), Bochove,
                  B.J. van (CDA), Aptroot, Ch.B.  (VVD), ondervoorzitter, Smilde, M.C.A.  (CDA), Ortega-Martijn, C.A.  (CU), Brinkman, H.  (PVV),
                  Raak, A.A.G.M. van (SP), Thieme, M.L.  (PvdD), Dibi, T.  (GL), Heijnen, P.M.M.  (PvdA), Karabulut, S.  (SP),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Slob, A.  (CU), Klaveren, J.J. van (PVV), Jansen, P.F.C.  (SP), Ouwehand,
                  E.  (PvdD), Gent, W. van (GL), Kuiken, A.H.  (PvdA), Dijk, J.J. van (SP), Fritsma, S.R.  (PVV), Vermeij, R.A.  (PvdA), Pechtold,
                  A.  (D66), Wolbert, A.G.  (PvdA), Nieuwenhuizen-Wijbenga, C. van (VVD), Taverne, J.  (VVD), Bontes, L.  (PVV), Hachchi, W.
                  (D66) en Voortman, L.G.J.  (GL).
               </text:p></text:note-body></text:note> hebben enkele fracties de behoefte om over de brief van de staatssecretaris van Financiën, mede namens de minister van Binnenlandse
                  Zaken en Koninkrijksrelaties en de minister van Infrastructuur en Milieu, d.d. 1 april 2011 inzake ligplaatsen voor woonboten
                  (Kamerstuk 32 730, nr. 1), enkele vragen en opmerkingen voor te leggen.
               </text:p>
      <text:p text:style-name="algemeen">De vragen en opmerkingen zijn op 28 april 2011 aan de staatssecretaris van Financiën voorgelegd. Bij brief van 13 oktober
                  2011 zijn ze door hem beantwoord.
               </text:p>
      <text:p text:style-name="ondertekening">De voorzitter van de vaste commissie voor Financiën,</text:p>
      <text:p text:style-name="ondertekening.end">Dezentjé Hamming-Bluemink </text:p>
      <text:p text:style-name="ondertekening">De voorzitter van de vaste commissie voor Binnenlandse Zaken,</text:p>
      <text:p text:style-name="ondertekening.end">Dijksma </text:p>
      <text:p text:style-name="ondertekening">De adjunct-griffier van de vaste commissie voor Financiën,</text:p>
      <text:p text:style-name="ondertekening.end">Giezen </text:p>
      <text:p text:style-name="hardreturn"/>
      <text:p text:style-name="tussenkop"><text:span text:style-name="tussenkop_vet">Inleiding</text:span></text:p>
      <text:p text:style-name="algemeen">Met deze brief beantwoord ik de op 28 april 2011 door uw Commissie voor Financiën gestelde nadere vragen inzake de huurprijsherziening
                  van ligplaatsen voor woonboten. Bij de beantwoording heeft afstemming plaatsgevonden met de ministers van Binnenlandse Zaken
                  en Koninkrijksrelaties en Infrastructuur en Milieu.
               </text:p>
      <text:p text:style-name="algemeen">In aanvulling op de beantwoording van de vragen van de leden van uw Kamer inzake de berekeningsmethodiek en daaruit voortvloeiende
                  hoogte van de voorgestelde huurprijsherzieningsbedragen bericht ik u dat ik in juli 2011 opdracht heb verstrekt tot een onafhankelijke
                  taxatie van de huurwaarden van veertien ligplaatslocaties voor woonboten verspreid over Nederland. De taxatie is uitgevoerd
                  door DTZ Zadelhoff. Het taxatierapport dateert van 3 oktober 2011. De huurwaardetaxatie betreft zes woonbootlocaties waarop
                  het basistarief van toepassing is, vier locaties in het verhoogd tarief en vier locaties in het verhoogd+ tarief. Het rapport
                  en de cijfermatige analyse daarvan laten zien dat de huurwaarden van alle veertien woonbootlocaties hoger zijn getaxeerd in
                  een range van 21% tot 165% in vergelijking met de hoogte van de door het Rijksvastgoed- en ontwikkelingsbedrijf voor deze locaties voorgestelde huurprijsherzieningsbedragen.
               </text:p>
      <text:p text:style-name="algemeen">In het taxatierapport wordt voorts op basis van (recente) aanbod- en verkooptransactiegegevens van woonboten gesitueerd op
                  en buiten Staatseigendom bevestigd dat een aanzienlijk aandeel van de verkoopwaarde valt toe te rekenen aan de ligplaats.
                  Zoals in de beantwoording van de Kamervragen is verwoord is het een onwenselijke situatie vanuit de positie van de Staat als
                  eigenaar en privaatrechtelijk vermogensbeheerder van Staatswater en -oever, dat de waarde van de ligplaatsthans vrijwel geheel
                  toekomt aan de (verkopend) woonbooteigenaar. Door het hanteren van huurprijzen conform de huurprijsherzieningsvoorstellen
                  van het Rijksvastgoed- en ontwikkelingsbedrijf wordt deze onwenselijke situatie voor een belangrijk deel gerepareerd.
               </text:p>
      <text:p text:style-name="algemeen">De taxatie-uitkomsten sterken mij in de overtuiging dat de voorgenomen huurprijsherziening voor ligplaatsen van woonboten
                  op Staatseigendom als redelijk beschouwd dient te worden in combinatie met toepassing van de door mij aan uw Kamer toegezegde
                  verlenging van de gewenningsperiode voor huurders van drie naar vijf huurjaren bij acceptatie van de huurprijsherzieningsvoorstellen.
                  Huurders hebben daarnaast contractueel het recht om de voorgestelde huurprijzen in een bindend adviesprocedure, dan wel door de rechter te laten vaststellen. Voorafgaand hieraan kunnen huurders uiteraard zienswijzen indienen bij
                  het RVOB ter zake van de huurprijsherzieningsvoorstellen. Elke huurder wordt derhalve «gehoord» en maatwerk wordt waar mogelijk
                  toegepast door het Rijksvastgoed- en ontwikkelingsbedrijf.
               </text:p>
      <text:p text:style-name="algemeen">31 augustus 2011 heeft de minister van Binnenlandse Zaken en Koninkrijksrelaties geantwoord op de schriftelijke vragen van
                  het lid Van Bochove (CDA) met kenmerk 2011Z15300 over ligplaatsen van woonboten. Deze beantwoording is in lijn met de thans voorliggende beantwoording.
               </text:p>
      <text:p text:style-name="algemeen">Bij brief d.d. 10 februari 2011 met kenmerk RVOB 2011/066 aan u heb ik toegezegd om geen onomkeerbare stappen te zetten hangende
                  de dialoog met de Kamer ten aanzien van huurders van ligplaatsen die  een huurprijsherzieningsvoorstel van het Rijksvastgoed-
                  en ontwikkelingsbedrijf hebben ontvangen, dan wel op (korte) termijn zullen ontvangen. Deze huurders zijn/worden hierover
                  schriftelijk geïnformeerd.
               </text:p>
      <text:p text:style-name="tussenkop"><text:span text:style-name="tussenkop_vet">BEANTWOORDING NADERE VRAGEN</text:span></text:p>
      <text:p text:style-name="tussenkop"><text:span text:style-name="tussenkop_vet">Vragen en opmerkingen van de leden van de fractie van de VVD</text:span></text:p>
      <text:p text:style-name="algemeen">De leden van de VVD-fractie hebben met interesse kennisgenomen de brief van staatssecretaris van Financiën met de beantwoording
                  van de vragen over de verhoging van de tarieven van de ligplaatsen voor woonboten. Deze leden waarderen de tegemoetkomingen
                  die de staatssecretaris in deze beantwoording reeds doet, maar zien ook aanleiding tot het stellen van enkele aanvullende
                  vragen.
               </text:p>
      <text:p text:style-name="algemeen"><text:span text:style-name="cur">De staatsecretaris geeft aan dat de tariefsverhoging is gebaseerd op marktconforme tarieven. Kan de staatsecretaris aangeven
                     of hier onderzoek aan ten grondslag ligt en of zo’n onderzoek ter onderbouwing van de tarieven ook inzichtelijk kan worden
                     gemaakt voor de Kamer? Is er rekening gehouden met het feit dat de gebruikswaarde van water lager is dan van grond en zo ja,
                     op welke wijze? Past de door de Staat gehanteerde berekeningsmethodiek binnen de huidige contracten met de ligplaatshouders
                     of dienen deze contracten opengebroken te worden?</text:span></text:p>
      <text:p text:style-name="tussenkop"><text:span text:style-name="tussenkop_vet">Antwoord</text:span></text:p>
      <text:p text:style-name="algemeen">De tarieven zijn vastgesteld door gecertificeerde vastgoeddeskundigen van het RVOB. Hiervoor hebben zij gebruik gemaakt van
                  gegevens van transacties binnen en buiten de beheersportefeuille van het RVOB en deze informatie gecombineerd met regionale
                  kennis en extern aanbod zoals gepubliceerd op de site van gespecialiseerde woonbootmakelaars en landelijke sites zoals Funda.nl
                  en externe taxaties.Op deze manier is een grond- en waterwaarde bepaald. Een percentage hiervan geeft de huurprijs. Gelet
                  op de discussie die onder huurders van ligplaatsen voor woonboten op Staatseigendom en binnen de Kamer is ontstaan heb ik
                  – zoals eerder aangegeven – in juli 2011 opdracht gegeven tot het uitvoeren van een externe taxatie van huurwaarden van ligplaatsen
                  voor woonboten op locaties verspreid over Nederland.
               </text:p>
      <text:p text:style-name="tussenkop"><text:span text:style-name="tussenkop_cur">Berekeningsmethodiek vaststelling basistarief watergebruik</text:span></text:p>
      <text:p text:style-name="algemeen">Voor het vaststellen van het basistarief voor wonen op het water is een vergelijking gezocht met wonen op het land. Minimum
                  grondwaarden op het land met bestemming wonen worden gehanteerd bij bestemmingen voor sociale woningbouw. Na landelijke toetsing
                  kan worden geconcludeerd dat een minimum grondwaarde van € 150,00 per m<text:span text:style-name="superscript">2</text:span> voor deze bestemming verdedigbaar is.
               </text:p>
      <text:p text:style-name="algemeen">Gesteld kan worden dat wonen in een sociale huurwoning gelijkwaardig is aan wonen op het water. Beide woonvormen hebben zowel
                  voor- als nadelen.  De huurder van een ligplaats en de huurder van een sociale huurwoning hebben beiden de bevoegdheid tot
                  permanente bewoning. De waarde van de waterbodem en de ondergrond van een sociale huurwoning kunnen hierdoor als gelijkwaardig
                  worden beschouwd.
               </text:p>
      <text:p text:style-name="algemeen">Bovengenoemde minimum grondwaarde kan dienen voor het vaststellen van een basistarief voor wonen op het water. Op basis van
                  deze grondwaarde van € 150,00 per m<text:span text:style-name="superscript">2</text:span> bedraagt het basistarief voor het gebruik van water bij een gehanteerd bruto-aanvangsrendement (bar) van 6% € 9,00 per m<text:span text:style-name="superscript">2</text:span>/jaar.
               </text:p>
      <text:p text:style-name="tussenkop"><text:span text:style-name="tussenkop_cur">Berekeningsmethodiek vaststelling verhoogd+ tarief watergebruik</text:span></text:p>
      <text:p text:style-name="algemeen">Het verhoogd+ tarief voor het gebruik van water wordt als volgt beargumenteerd. Het verhoogd+ tarief van € 16,00 per m<text:span text:style-name="superscript">2</text:span> per jaar geldt voor een woonbootlocatie met een toegevoegde kwaliteit (landschappelijk  en/of stedelijke voorzieningen).
                  Het tarief is gerelateerd aan een grondwaarde van € 267,00 per m<text:span text:style-name="superscript">2</text:span> en afgeleid van referenties en externe taxaties voor ligplaatsen en daarnaast landelijk getoetst aan «land»kavels op vergelijkbare
                  locaties.
               </text:p>
      <text:p text:style-name="algemeen">Richtinggevend bij de vaststelling van het verhoogd+ tarief is een uit 2007 daterende taxatie van door de rechter benoemde
                  externe taxateurs van een waterstrook in Zijkanaal H (Staatswater) te Amsterdam Noord ter grootte van 1036 x 6 = 6218 m<text:span text:style-name="superscript">2</text:span> bruto met daarop gesitueerd 62 permanente woonboten. De huurprijs werd in deze taxatie bindend vastgesteld op € 25,74 per
                  m<text:span text:style-name="superscript">2</text:span> netto wateroppervlakte. Ter vergelijking: het door het RVOB voorgestelde verhoogd+ tarief voor watergebruik bedraagt voorzichtigheidshalve
                  € 16,00 per m<text:span text:style-name="superscript">2</text:span>/jaar wateroppervlakte.
               </text:p>
      <text:p text:style-name="algemeen">In 2008 heeft in opdracht van Staatsbosbeheer West een externe taxatie plaatsgevonden van een ligplaats in het Inundatiekanaal
                  in de gemeente Tull en ’t Waal (provincie Utrecht) in het kader van de herziening van de huurprijs van de ligplaats. De grootte
                  van de ligplaats (gehuurde wateroppervlakte) in casu bedraagt 70 m<text:span text:style-name="superscript">2</text:span>. De huurwaarde in het economisch verkeer is getaxeerd op € 1 800,00 per jaar ofwel € 25,71 per m<text:span text:style-name="superscript">2</text:span>/jaar voor de ligplaats. Ook in deze taxatie is sprake van een huurwaarde van de ligplaats die aanzienlijk hoger is dan het door de Staat voorgestane verhoogd+ tarief van € 16,00 per m<text:span text:style-name="superscript">2</text:span>/jaar wateroppervlakte.
               </text:p>
      <text:p text:style-name="alineagroep">Als referentie is verder gebruik gemaakt van de gemiddelde grondwaarde van woningbouwkaveltransacties op het land.</text:p>
      <text:p text:style-name="alineagroep.end">Deze was in 2009 voor de provincie Groningen het laagste met € 144,00 per m<text:span text:style-name="superscript">2</text:span> en in de provincie Zuid-Holland met € 635,00 per m<text:span text:style-name="superscript">2</text:span> het hoogst. Het voorgestelde verhoogd+ tarief (€ 16,00 per m<text:span text:style-name="superscript">2</text:span>) is daarentegen gebaseerd op een grondwaarde van € 267,00 per m<text:span text:style-name="superscript">2</text:span>.
                  </text:p>
      <text:p text:style-name="algemeen">Tenslotte is ter berekening van het verhoogd+ tarief gebruik gemaakt van aanbodgegevens van gespecialiseerde makelaars die
                  woonboten, al dan niet met ligplaats, te koop aanbieden. Deze gegevens laten het navolgend beeld zien. De koopsom kan ruwweg
                  worden gespecificeerd naar drie waarde-elementen, te weten de waarde van de woonboot, de waarde van de voorzieningen (bouwrijp
                  maken, aansluitingen voor gas, water en elektra en tuinaanleg) en de waarde van  het overdraagbare huurrecht van de ligplaats.
                  De transactiewaarde van oude woonarken met ligplaats bedraagt minimaal € 125 000,00. De opbrengsten van oude woonarken (zonder
                  ligplaats) liggen tussen de € 15 000,00 en € 75 000,00. De kavelwaarde van de ligplaats met voorzieningen bedraagt minimaal
                  € 50 000,00. De transactiewaarde van een nieuwe woonark met ligplaats bedraagt minimaal € 200 000,00. De bouwkosten van een
                  nieuwe woonark (zonder ligplaats) bedragen minimaal € 150 000,00. De kavelwaarde van de ligplaats met voorzieningen bedraagt
                  minimaal € 50 000,00.
               </text:p>
      <text:p text:style-name="algemeen">De kavelwaarde van € 50 000,00 minus de voorzieningen (stel: € 10 000) = € 40 000,00 kan vervolgens worden herleid naar een
                  huurwaarde van 6% van € 40 000,00 (bij dit rekenvoorbeeld) = € 2 400,00 per jaar. Een gemiddeld woonschip meet 25 x 5 = 125
                  m<text:span text:style-name="superscript">2</text:span>, hetgeen in dit voorbeeld een tarief voor de ligplaats zou opleveren van € 2 400,00 : 125 = € 19,20 per m<text:span text:style-name="superscript">2</text:span>.
               </text:p>
      <text:p text:style-name="tussenkop"><text:span text:style-name="tussenkop_cur">Berekeningsmethodiek vaststelling basistarief oevergebruik</text:span></text:p>
      <text:p text:style-name="algemeen">Voor de berekening van het basistarief voor het gebruik van een Staatsoever is aansluiting gezocht bij de huurprijsberekening van buitenruimte van een zelfstandige woonruimte (het woningwaarderingsstelsel/puntenstelsel).
                  Per 1 juli 2010 geldt voor een woning met minimaal 40 punten een huurprijs van € 174,91.
               </text:p>
      <text:p text:style-name="algemeen">Voor een buitenruimte met een oppervlak tot 25 m<text:span text:style-name="superscript">2</text:span> worden er 2 punten toegekend. Bij
               </text:p>
      <text:list text:style-name="list-style-1">
        <text:list-item>
          <text:p text:style-name="list.start">25 tot 50 m<text:span text:style-name="superscript">2</text:span>, 4 punten;
                     </text:p>
        </text:list-item>
        <text:list-item>
          <text:p text:style-name="list.cont">50 tot 75 m<text:span text:style-name="superscript">2</text:span>, 6 punten;
                     </text:p>
        </text:list-item>
        <text:list-item>
          <text:p text:style-name="list.cont">75 tot 100 m<text:span text:style-name="superscript">2</text:span>, 8 punten;
                     </text:p>
        </text:list-item>
        <text:list-item>
          <text:p text:style-name="list.cont">100 tot 125 m<text:span text:style-name="superscript">2</text:span>, 10 punten;
                     </text:p>
        </text:list-item>
        <text:list-item>
          <text:p text:style-name="list.cont">125 tot 150 m<text:span text:style-name="superscript">2</text:span>, 12 punten;
                     </text:p>
        </text:list-item>
        <text:list-item>
          <text:p text:style-name="list.cont">150 tot 175 m<text:span text:style-name="superscript">2</text:span>, 14 punten en bij;
                     </text:p>
        </text:list-item>
        <text:list-item>
          <text:p text:style-name="list.end">meer dan 175 m<text:span text:style-name="superscript">2</text:span>, 15 punten.
                     </text:p>
        </text:list-item>
      </text:list>
      <text:p text:style-name="algemeen">Uit dit staatje kan worden afgeleid dat per 25 m<text:span text:style-name="superscript">2</text:span> buitenruimte 2 punten worden opgeteld bij de totaaltelling. Dit is 2/40 x € 174,91 = € 8,75 voor 25 m<text:span text:style-name="superscript">2</text:span> grond. Dit komt neer op € 0,34982 per m<text:span text:style-name="superscript">2</text:span> per maand en dit is bij 12 maanden € 4,19 per m<text:span text:style-name="superscript">2</text:span> (inclusief BTW).
               </text:p>
      <text:p text:style-name="algemeen">Over het gebruik van Staatswater (ligplaats) en Staatsoevergrond was tot 1 juli 2011, in tegenstelling tot het huren van een
                  buitenruimte, 19% omzetbelasting verschuldigd. Na verrekening van deze 19% komt de zuivere huurvergoeding neer op (afgerond)
                  € 3,52 per m<text:span text:style-name="superscript">2</text:span>/jaar exclusief BTW. Op basis van een grondwaarde van € 58,66 per m<text:span text:style-name="superscript">2</text:span> bedraagt het basisoevertarief bij een gehanteerd bruto-aanvangsrendement (bar) van 6% € 3,52 per m<text:span text:style-name="superscript">2</text:span>/jaar. Bij gehuurde oeveroppervlaktes groter dan 175 m<text:span text:style-name="superscript">2</text:span> wordt de oppervlakte boven de 175 m<text:span text:style-name="superscript">2</text:span> – gelet op de binnen het puntenstelsel gehanteerde methodiek – niet in rekening gebracht.
               </text:p>
      <text:p text:style-name="alineagroep">Het tarief voor het gebruik van een Staatsoever heeft betrekking op het direct aan de ligplaats grenzend terrein dat ingericht
                     kan worden als een tuin met aanhorigheden.
                  </text:p>
      <text:p text:style-name="alineagroep.end">In evenredigheid met de vaststelling van het nieuwe basistarief voor het gebruik van Staatswater (ligplaats) zijn vervolgens
                     het nieuwe verhoogd en verhoogd+ tarief voor het gebruik van Staatsoevers vastgesteld. Het basisoevertarief van € 3,52 per
                     m<text:span text:style-name="superscript">2</text:span>/jaar betreft 39,11% van het minimum ligplaatstarief (€ 9,00). In dezelfde rekenkundige verhouding zijn vervolgens het verhoogd
                     (€ 4,89 per m<text:span text:style-name="superscript">2</text:span>/jaar) en verhoogd+ (€ 6,26 per m<text:span text:style-name="superscript">2</text:span>/jaar) tarief voor het gebruik van de oever vastgesteld.
                  </text:p>
      <text:p text:style-name="algemeen">De lopende contracten behoeven niet opengebroken te worden voor het doorvoeren van de nieuwe tarieven voor het gebruik van
                  water en oever. Contractueel is bepaald dat zowel de verhuurder (de Staat) als de huurder (woonbooteigenaar) driejaarlijks
                  de bevoegdheid heeft om een verzoek tot huurprijsherziening te doen. De voorgenomen tariefverhoging en de daarbij gehanteerde
                  berekeningsmethodiek zijn onder toepassing van de contractuele herzieningsmogelijkheid voorgesteld aan huurders.
               </text:p>
      <text:p text:style-name="algemeen"><text:span text:style-name="cur">Waarom heeft er sinds 1996 geen herziening meer plaatsgevonden van de huurprijs voor het gebruik van Staatswater en -oevers
                     door woonbootbewoners? Is te becijferen hoe de tarieven anno 2011 zouden zijn uitgekomen als deze herziening wel zou hebben
                     plaatsgevonden?</text:span></text:p>
      <text:p text:style-name="tussenkop"><text:span text:style-name="tussenkop_vet">Antwoord</text:span></text:p>
      <text:p text:style-name="algemeen">Er is geen (specifieke) reden anders dan prioriteitstelling aan te geven waarom sedert 1996 door de Staat (het RVOB) als verhuurder
                  geen gebruik is gemaakt van het contractuele herzieningsinstrument en werd volstaan met jaarlijkse prijsindexatie. De uitkomst
                  van de eerder genoemde in opdracht van de rechter uitgevoerde externe taxatie in 2007 die ziet op vaststelling van de huurprijs
                  van woonboten gesitueerd in Zijkanaal H (Staatswater) te Amsterdam Stadsdeel Noord heeft binnen het RVOB tot het inzicht geleid
                  dat de oude huurprijzen voor het gebruik van water en oever niet marktconform zijn te achten. De huurprijs werd in deze taxatie
                  bindend vastgesteld op € 25,74 per m<text:span text:style-name="superscript">2</text:span> netto wateroppervlakte. Ter vergelijking: het door het RVOB voorgestelde verhoogd+ tarief bedraagt € 16,00 m<text:span text:style-name="superscript">2</text:span>/jaar voor het gebruik van water.
               </text:p>
      <text:p text:style-name="algemeen">De tarieven per 1 januari 1996 voor water en oever bedroegen respectievelijk fl. 7,60 en fl. 2,00 per m<text:span text:style-name="superscript">2</text:span> met jaarlijkse indexering en driejaarlijkse herzieningsmogelijk- heid. Deze herzieningstarieven waren de uitkomst van langdurige
                  onderhandelingen met de Landelijke Woonboten Organisatie (LWO) en de Vereniging Stedelijk Utrechts Woonschepen Overleg (SUWO).
               </text:p>
      <text:p text:style-name="alineagroep">Het tarief anno 2011 voor het gebruik van de oever uitgaande van een driejaarlijkse herziening is niet te herleiden aangezien
                     de berekeningsmethodiek voor het toenmalige oevertarief niet bekend is. Het tarief voor het gebruik van water zou bij driejaarlijkse
                     herziening, gelet op het navolgende, uitgekomen zijn op € 7,51 per m<text:span text:style-name="superscript">2</text:span>/jaar.
                  </text:p>
      <text:p text:style-name="alineagroep.end">Onder verwijzing naar een artikel van Rigo Research uit 2004 (gepubliceerd in Property NL) over de grondprijsontwikkeling
                     van koopwoningen bedroeg de grondprijs in 1996: € 170,00 per m<text:span text:style-name="superscript">2 </text:span>(1996 = 100). In 2003 is de grondprijs opgelopen naar € 280,00 per m<text:span text:style-name="superscript">2</text:span> (= 165). In 2005 bedroeg de grondprijs voor nieuwbouwpercelen in Nederland € 328,00 per m<text:span text:style-name="superscript">2</text:span> (bron Taxatiewijzer Reed). Per 2006: € 341,00 per m<text:span text:style-name="superscript">2</text:span>, 2007: € 348,00 per m<text:span text:style-name="superscript">2</text:span>, 2008: 366,00 per m<text:span text:style-name="superscript">2</text:span> en in 2009: € 371,00 per m<text:span text:style-name="superscript">2</text:span> (= 218). In 2009 had het tarief voor een ligplaats moeten zijn 218% van fl. 7,60 ofwel fl. 16,56 per m<text:span text:style-name="superscript">2</text:span> = € 7,51 per m<text:span text:style-name="superscript">2</text:span>. Na 2009 heeft er geen noemenswaardige prijsstijging meer plaats gevonden. Deze uitkomst (€ 7,51 per m<text:span text:style-name="superscript">2</text:span>) is lager dan het nu voorgestelde  basistarief voor watergebruik <text:span text:style-name="cur">v</text:span>an € 9,00 per m<text:span text:style-name="superscript">2</text:span> dat gebaseerd is op een grondwaarde van € 150,00 per m<text:span text:style-name="superscript">2</text:span>. De verklaring hiervoor is gelegen in het feit dat het bovengenoemde onderhandelingsresultaat uit 1996 het vertrekpunt vormt
                     in bovenstaande berekening.
                  </text:p>
      <text:p text:style-name="algemeen"><text:span text:style-name="cur">Is het feit dat een contract voor een ligplaats opzegbaar is door de verhuurder meegewogen in de tariefstelling en zo ja,
                     op welke wijze?</text:span></text:p>
      <text:p text:style-name="tussenkop"><text:span text:style-name="tussenkop_vet">Antwoord</text:span></text:p>
      <text:p text:style-name="alineagroep">De mogelijkheid om de huurovereenkomst op te zeggen door de Staat (het RVOB) bijvoorbeeld indien het publiek belang dit vordert
                     is niet meegenomen in de tariefstelling.
                  </text:p>
      <text:p text:style-name="alineagroep.end">De Staat heeft het recht tot tussentijdse opzegging van de huurovereenkomst indien een publiek belang dit vordert. In de praktijk
                     is – zoals ik aangaf in mijn brief van 1 april 2011 (II 2010–2011, 32 730, nr. 1) – slechts eenmaal van deze mogelijkheid gebruik gemaakt. In het kader van de uitbreiding van de Luchthaven Schiphol zijn
                     in verband met te verwachten geluidoverlast een aantal ligplaatshouders in financiële zin volledig gecompenseerd.
                  </text:p>
      <text:p text:style-name="algemeen">De tariefstelling is zoals aangegeven in mijn brief van 1 april 2011 voor wat betreft het gebruik van <text:span text:style-name="cur">water</text:span> een afgeleide van de grondwaarde van sociale huurwoningen (toepassing bruto aanvangsrendement (bar) van 6% over een grondwaarde
                  van € 150,00 m<text:span text:style-name="superscript">2</text:span> leidt tot een basistarief voor het gebruik van water van € 9,00 m<text:span text:style-name="superscript">2</text:span>). Uit voorzichtigheidsoverwegingen is het wonen op het water (in een omgeving met beperkingen zoals geluid- of stankoverlast)
                  in de nieuwe prijsstelling gelijkwaardig gesteld aan het wonen in een sociale huurwoning op het land. Het puntenstelsel dat
                  gehanteerd wordt voor de berekening van de huurprijs van een voortuin behorend bij woonruimte heeft als basis gediend voor
                  de berekening van het <text:span text:style-name="cur">oever</text:span>tarief.
               </text:p>
      <text:p text:style-name="tussenkop"><text:span text:style-name="tussenkop_vet">Vragen en opmerkingen van de leden van de fractie van de PvdA</text:span></text:p>
      <text:p text:style-name="algemeen">De leden van de PvdA-fractie hebben kennisgenomen van de brief van de staatssecretaris over de ligplaatsen voor woonboten.
                  Met de versoepeling van het beleid op drie punten is de pijn voor de bewoners van woonboten in rijkswater verminderd.
               </text:p>
      <text:p text:style-name="algemeen">De leden van de PvdA-fractie begrijpen het standpunt van de staatssecretaris dat deze huurprijsverhoging wordt voorgesteld
                  omdat de huurprijs voor een ligplaats ondanks indexering achter is gebleven bij de grondwaardeontwikkeling van wonen op het
                  land. <text:span text:style-name="cur">Wel vinden deze leden dat de verhoging in een te korte periode wordt verhaald op de woonbootbewoners. De leden van de PvdA-fractie
                     willen dat dit wordt uitgesmeerd over een langere periode. Wat is de visie van de staatssecretaris hierop?</text:span></text:p>
      <text:p text:style-name="tussenkop"><text:span text:style-name="tussenkop_vet">Antwoord</text:span></text:p>
      <text:p text:style-name="algemeen">De gewenningsperiode die huurders wordt geboden indien geen overeenstemming wordt bereikt met de Staat inzake het huurprijsherzieningsvoorstel
                  is door mij bij brief van 1 april 2011 aan de Tweede Kamer (II 2010–2011, 32 730, nr. 1) opgerekt van drie naar vijf huurjaren. Een gewenningsperiode van vijf huurjaren impliceert dat de Staat geen gebruik zal
                  maken van de eerstvolgende contractuele (driejaarlijkse) herzieningsmogelijkheid. Huurders wordt op deze wijze gedurende zes
                  jaren zekerheid geboden dat de huurprijs niet opnieuw herzien wordt. Een gewenningsperiode van vijf huurjaren acht ik redelijk
                  bij het doorvoeren van de voorgestane huurprijsherziening.
               </text:p>
      <text:p text:style-name="algemeen"><text:span text:style-name="cur">Ook zijn deze leden van mening dat de manier waarop de staatssecretaris dit naar buiten heeft gebracht onhandig was en geleid
                     heeft tot veel onrust, onzekerheid en financiële zorgen bij woonbootbewoners. Graag een reactie van de staatssecretaris.</text:span></text:p>
      <text:p text:style-name="tussenkop"><text:span text:style-name="tussenkop_vet">Antwoord</text:span></text:p>
      <text:p text:style-name="algemeen">De vooraankondigingsbrief van het RVOB die alle huurders van ligplaatsen voor woonboten op Staatseigendom eind december 2010
                  hebben ontvangen is uitsluitend informerend van aard. Huurders werden in deze brief en het begeleidende informatiebulletin
                  geïnformeerd over de nieuwe tariefstructuur, de daaraan gekoppelde huurprijzen (tarieven) en de procedure die gevolgd zou
                  worden bij de daarop volgende huurprijsherziening. De brief bevat nog geen concreet herzieningsvoorstel met betrekking tot
                  de huurprijs, maar wel reeds een classificatie van elke individuele woonbootlocatie naar basis-, verhoogd en verhoogd+ tarief,
                  opdat de huurders tijdig zijn geïnformeerd over de voor hen financiële gevolgen. Ook via rijksoverheid.nl is en wordt informatie
                  gedeeld met huurders. De vooraankondigingsbrief wordt op het contractueel tussen de Staat en de huurder overeengekomen moment
                  gevolgd door een concreet huurprijsherzieningsvoorstel dat de Staat schriftelijk aan de huurder uitbrengt. Op basis van dit
                  voorstel kan overleg plaatsvinden tussen verhuurder en huurder over de huurprijsherziening. Zienswijzen van huurders worden
                  door de Staat meegenomen en gewogen in het overleg dat idealiter leidt tot overeenstemming omtrent de te herziene huurprijs.
                  Met andere woorden: elke huurder wordt «gehoord» en maatwerk wordt waar mogelijk toegepast door het RVOB. Er is derhalve sprake
                  van twee te onderscheiden trajecten in het herzieningsproces, te weten (doorlopende) informatievoorziening richting huurders
                  en het formele contractuele herzieningstraject dat elke huurder dient te doorlopen met het RVOB.
               </text:p>
      <text:p text:style-name="tussenkop"><text:span text:style-name="tussenkop_vet">Vragen en opmerkingen van de leden van de fractie van de PVV</text:span></text:p>
      <text:p text:style-name="algemeen">De leden van de PVV-fractie heben met belangstelling kennisgenomen van de brief van de staatsecretaris. Het betreft hier 900
                  gevallen op rijksniveau, er is in het totaal (na verhoging) een bedrag van € 850 000 mee gemoeid.
               </text:p>
      <text:p text:style-name="algemeen">De problematiek speelt ook bij lokale overheden. <text:span text:style-name="cur">De leden van de PVV-fractie verzoeken de staatsecretaris dan ook op korte termijn te komen met passende standaardvoorwaarden
                     voor de huurovereenkomsten of een passende modelovereenkomst in deze gevallen. Bezien dient te worden of in de standaardvoorwaarden
                     niet vastgelegd kan worden dat de huurcommissie bij een geschil over de vastgestelde huurprijs als toetser kan optreden, dit
                     om een rechtsgang te voorkomen.</text:span></text:p>
      <text:p text:style-name="tussenkop"><text:span text:style-name="tussenkop_vet">Antwoord</text:span></text:p>
      <text:p text:style-name="algemeen">Bij het aangaan van huurovereenkomsten tussen de Staat en huurders van ligplaatsen voor woonboten op Staatseigendom wordt
                  gebruik gemaakt van standaard huurovereenkomsten ongebouwde onroerende zaken en gedeponeerde algemene voorwaarden.
               </text:p>
      <text:p text:style-name="algemeen">Woonboten en ligplaatsen vallen niet onder het huurrecht van woningen. Een woonboot en een ligplaats zijn geen woonruimte
                  in de zin van het huurrecht, waar woonruimte wordt gedefinieerd als gebouwde onroerende zaak die een zelfstandige woning of
                  een onzelfstandige woning, een woonwagen of een woonwagenstandplaats is (artikel 7:233 Burgerlijk Wetboek). De huurcommissie
                  heeft dan ook niet de bevoegdheid om uitspraken te doen in huurprijsgeschillen over woonboten of ligplaatsen. In eventuele
                  standaardvoorwaarden kan daarom de huurcommissie niet aangewezen worden als geschillenbeslechter. De rechter is de bevoegde
                  instantie.
               </text:p>
      <text:p text:style-name="algemeen"><text:span text:style-name="cur">Verder wijzen de leden van de PVV-fractie er op dat veel van de benodigde gegevens reeds te vinden zijn in de Basisadministratie
                     WOZ en dat daar dan ook zoveel mogelijk bij aangesloten dient te worden.</text:span></text:p>
      <text:p text:style-name="tussenkop"><text:span text:style-name="tussenkop_vet">Antwoord</text:span></text:p>
      <text:p text:style-name="algemeen">De berekening en vaststelling van de nieuwe huurprijzen is niet gebaseerd op eventueel beschikbare WOZ-gegevens met betrekking
                  tot het te verhuren wateroppervlakte en de aangrenzende oever. Bij de door de Staat gehanteerde berekeningsmethodiek voor
                  de bepaling van het basistarief voor het gebruik van water en de aangrenzende oever is daarentegen  – zoals verwoord in mijn
                  brief van 1 april 2011 (II 2010–2011, 32 730, nr. 1) – aansluiting gezocht bij de <text:span text:style-name="cur">grondwaarde</text:span> van sociale huurwoningen, respectievelijk het woningwaarderingsstelsel (puntenstelsel) geldend voor woonruimte ter berekening
                  van het oevertarief. Voor een beschrijving van de gevolgde berekeningsmethodiek bij de vaststelling van het verhoogd en verhoogd+
                  tarief wordt verwezen naar de beantwoording ter zake in laatstgenoemde brief.
               </text:p>
      <text:p text:style-name="tussenkop"><text:span text:style-name="tussenkop_vet">Vragen en opmerkingen van de leden van de fractie van het CDA</text:span></text:p>
      <text:p text:style-name="algemeen">De leden van de CDA-fractie hebben kennisgenomen van de brief van de staatssecretaris over de ligplaatsen voor woonboten met
                  de antwoorden op de gestelde vragen. Deze leden blijven niettemin in het bijzonder aandacht vragen voor de soms enorme huurprijsverhogingen
                  van ligplaatsen voor woonboten.
               </text:p>
      <text:p text:style-name="algemeen">De staatssecretaris komt nu met enkele voorstellen hangende de dialoog met de Kamer om de gevolgen van de huurprijsverhoging
                  wat te verzachten. Deze voorstellen; oprekking van de gewenningsperiode van drie naar vijf huurjaren, oprekking van de opzegtermijn,
                  alsmede gebruikmaking van de gewijzigde uitvoeringsverordening BTW, vinden de leden van de CDA-fractie op zich positief. Tegelijkertijd
                  constateren deze leden ook dat deze punten geen echt nieuw beleid zijn, de tariefsverhogingen blijven immers onverminderd
                  van kracht.
               </text:p>
      <text:p text:style-name="algemeen">Dit is in de ogen van de leden van de CDA-fractie toch wel problematisch. De gemiddelde stijging bedraagt, zo blijkt uit het
                  antwoord op de vragen, gemiddeld 128,12%. Deze leden vinden deze stijging toch echt onverantwoord. <text:span text:style-name="cur">In aanvulling hierop dan ook de vraag om de huurprijsverhogingen te beperken tot maximaal 50%.</text:span> Dit lijkt deze leden redelijk. <text:span text:style-name="cur">Kan de staatssecretaris een voorstel ontwikkelen waarin met deze maximale prijsstelling rekening wordt gehouden? Welke methodiek
                     zou wellicht leiden tot uitkomsten die beter aan de beginselen van behoorlijk bestuur voldoen?</text:span></text:p>
      <text:p text:style-name="tussenkop"><text:span text:style-name="tussenkop_vet">Antwoord</text:span></text:p>
      <text:p text:style-name="algemeen">Een beperking van de huurprijsverhoging tot maximaal 50% leidt niet tot een marktconforme tegenprestatie voor het gebruik
                  van Staatswater en -grond. De huurprijsverhoging die  het RVOB voorstelt wordt marktconform geacht en landelijk toegepast.
                  Het staat de huurder vrij om de huurprijsherziening te laten toetsen in een bindend adviesprocedure of door de rechter. Ook
                  gedurende het te voeren overleg tussen de Staat als verhuurder en de huurder naar aanleiding van het door de Staat gedane
                  huurprijsherzieningsvoorstel wordt de huurder in de gelegenheid gesteld tot het schriftelijk of mondeling indienen van zienswijzen.
                  Het RVOB beoordeelt deze zienswijzen serieus en past zo nodig maatwerk toe. Deze trajecten zijn contractueel overeengekomen
                  tussen verhuurder en huurder en niet strijdig met enige rechtsregel. Ze geven blijk van een zorgvuldig proces.
               </text:p>
      <text:p text:style-name="algemeen">In antwoord op de vragen over het uitsluiten van woonschepen van de Huursubsidiewet blijkt dat dit te maken heeft met de grote
                  diversiteit aan woonschepen en ligplaatsen die het onmogelijk zou maken een en ander onder eenduidige regelgeving te brengen.
                  <text:span text:style-name="cur">De leden van de CDA-fractie vragen of er toch niet een mogelijkheid tot een mate van bescherming gevonden kan worden, waarbij
                     bijvoorbeeld een eigenaar niet geconfronteerd kan worden met opzegging van het contract voor de ligplaats, zonder dat een
                     redelijk alternatief voorhanden is.</text:span></text:p>
      <text:p text:style-name="tussenkop"><text:span text:style-name="tussenkop_vet">Antwoord</text:span></text:p>
      <text:p text:style-name="algemeen">Huurovereenkomsten voor ligplaatsen en oevergebruik worden aangegaan voor de duur van een jaar (tot wederopzegging) met een
                  stilzwijgende verlengingsmogelijkheid voor verhuurder en huurder van telkens een jaar. Feitelijk is sprake van een huurovereenkomst
                  voor onbepaalde duur. Zowel de huurder als de verhuurder (de Staat) hebben op basis van deze overeenkomst/algemene voorwaarden
                  onder meer een opzegbevoegdheid van de huurovereenkomst. De (tussentijdse) opzeggingstermijn voor de verhuurder (de Staat)
                  werd door mij – teneinde huurders in een opzegsituatie meer comfort te bieden  –  opgerekt van drie naar zes maanden. De (tussentijdse)
                  opzegbevoegdheid van de verhuurder (de Staat) is onder meer gekoppeld aan het vervallen van de door de Rijkswaterstaat als
                  publiekrechtelijk beheerder van het water/de oever aan de ligplaatshouder (huurder) verleende vergunning/ontheffing. De Staat
                  heeft het recht tot tussentijdse opzegging van de huurovereenkomst indien een publiek belang dit vordert. In de praktijk is
                  zoals ik aangaf in mijn brief van 1 april 2011 (II 2010–2011, 32 730, nr. 1) slechts eenmaal van deze mogelijkheid gebruik gemaakt. In het kader van de uitbreiding van de Luchthaven Schiphol zijn vanwege
                  te verwachten geluidsoverlast een aantal ligplaatshouders/woonbooteigenaren op onteigeningsbasis volledig gecompenseerd door
                  de Rijkswaterstaat. Mocht een  situatie van huurbeëindiging vanwege het publiek belang zich onverhoopt opnieuw voordoen zal
                  de Staat vanuit haar verantwoordelijkheid van (gewezen) verhuurder en publiekrechtelijk beheerder van Staatseigendom zich
                  inspannen tot het vinden van een alternatieve ligplaatslocatie voor de gedupeerde huurder. In de situatie dat een alternatieve
                  locatie niet voorhanden is heeft de huurder recht op financiële compensatie. Ik ben, gelet op deze handelwijze van mening
                  dat de Staat op zorgvuldige wijze omgaat met de gerechtvaardigde belangen van huurders in geval van een onverhoopte situatie
                  van huuropzegging.
               </text:p>
      <text:p text:style-name="algemeen">De leden van de CDA-fractie krijgen van zeer veel verschillende woonbooteigenaren te horen dat deze ingezette huurprijsverhogingen
                  onredelijk en onbillijk zouden zijn. Dit geeft toch wel aan dat het ingezette beleid van de staatssecretaris op veel weerstand
                  stuit. <text:span text:style-name="cur">Op welke wijze heeft de staatssecretaris nu rekening gehouden met deze gevoelens van weerstand? Waarom gaat u hier eigenlijk
                     aan voorbij in de antwoorden op de vragen?</text:span></text:p>
      <text:p text:style-name="tussenkop"><text:span text:style-name="tussenkop_vet">Antwoord</text:span></text:p>
      <text:p text:style-name="algemeen">Bij brief van 10 februari 2011 heb ik de Kamer toegezegd om geen onomkeerbare stappen te zetten hangende de dialoog met de
                  Kamer ten aanzien van huurders van ligplaatsen die recent een huurprijsherzieningsvoorstel van het Rijksvastgoed- en ontwikkelingsbedrijf
                  hebben ontvangen, dan wel op (korte) termijn zullen ontvangen. Deze huurders zijn/worden hierover schriftelijk geïnformeerd
                  door mij.
               </text:p>
      <text:p text:style-name="algemeen">Voorts heb ik in mijn brief van 1 april 2011 (II 2010–2011, 32 730, nr. 1) aan de Tweede Kamer het voorgenomen beleid met betrekking tot de huurprijsherziening op drie punten versoepeld. De gewenningsperiode
                  wordt opgerekt van drie huurjaren naar vijf huurjaren. De tweede versoepeling betreft het oprekken van de opzeggingstermijn
                  van de Staat van drie maanden naar zes maanden. Ten derde maak ik gebruik van de gewijzigde uitvoeringsverordening BTW, die
                  mij per 1 juli 2011 de mogelijkheid biedt om de verhuur van ligplaatsen van woonboten vrij te stellen van BTW.
               </text:p>
      <text:p text:style-name="algemeen"><text:span text:style-name="cur">Uit een brief van Domeinen uit augustus 2006 blijkt dat er een eenheidsprijs was overeengekomen met de Landelijke Woonboten
                     Organisatie. Destijds is ook bepaald dat die prijs jaarlijks aan de hand van prijsindexcijfers zou moeten worden aangepast.
                     Dit is ook marktconform. Kan de staatssecretaris nu nog eens precies aangeven waarom hiervan wordt afgeweken?</text:span></text:p>
      <text:p text:style-name="tussenkop"><text:span text:style-name="tussenkop_vet">Antwoord</text:span></text:p>
      <text:p text:style-name="algemeen">Bij de beantwoording van deze vraag merk ik allereerst op dat mij niet precies duidelijk is aan welke brief wordt gerefereerd
                  door de leden van de CDA-fractie. De lopende overeenkomsten met huurders van ligplaatsen voor woonboten kennen alle een jaarlijkse
                  prijsindexatie <text:span text:style-name="cur">en</text:span> driejaarlijkse herzieningsmogelijkheid. Niet weersproken wordt dat in overleg met de Landelijke Woonboten Organisatie (welke
                  koepelorganisatie niet de belangen van alle woonbooteigenaren behartigt) in het verleden gesproken is over de hoogte van de
                  huurprijs voor Staatswater- en oevergebruik door ligplaatshouders. De in dit kader overeengekomen «eenheidsprijzen» laten
                  onverlet dat jaarlijks aan de hand van het CPI geïndexeerd wordt en dat verhuurder en huurder contractueel bevoegd zijn tot
                  het driejaarlijks doen van een voorstel tot herziening van de huurprijs indien de marktconformiteit van de tegenprestatie
                  voor het gehuurde in het geding is. De oude huurprijzen voor het gebruik van water en oever zijn door middel van indexatie
                  niet op een marktconform niveau te brengen. De huurprijzen zijn sterk achter gebleven bij de grondwaardeontwikkeling van wonen.
                  Het is om deze reden dat de Staat gebruik maakt van de mogelijkheid die de huurovereenkomst biedt om de huurprijs te herzien.
               </text:p>
      <text:p text:style-name="algemeen">De leden van de CDA-fractie schrikken van het feit dat vijf mensen aan het Rijk een bijdrage van € 65 000 betaald hebben voor
                  de aanleg van een nieuwe ligplaats in zijkanaal B in Velzen. <text:span text:style-name="cur">Is het legaal om aan een nieuwe bewoner van een nieuwe huurwoning zo’n bijdrage in rekening te brengen? Zo nee, waarom niet?</text:span></text:p>
      <text:p text:style-name="tussenkop"><text:span text:style-name="tussenkop_vet">Antwoord</text:span></text:p>
      <text:p text:style-name="algemeen">Zoals reeds verwoord in mijn brief aan de Tweede Kamer van 28 april 2011 (II 2010–2011, 32 730, nr. 1) hebben de bewoners van de vijf nieuwe ligplaatsen door betaling van € 65 000,00 per ligplaats de voor hun ligplaatsen gemaakte
                  aanleg- en inrichtingskosten betaald. Daartoe is met deze bewoners een overeenkomst gesloten waardoor de aanleg en inrichting
                  van de extra ligplaatsen kon wordenmeegenomen in de werkzaamheden van het project «Van A naar Zijkanaal Beter». Dat heeft
                  er voor gezorgd dat de kosten voor deze bewoners relatief laag konden blijven. Deze overeenkomsten zijn in overeenstemming
                  met het recht. Dit is ook de uitkomst van een juridische toets van de overeenkomst die op mijn departement heeft plaatsgevonden.
                  Tegen het aangaan van deze overeenkomsten bestaan derhalve geen beletselen.
               </text:p>
      <text:p text:style-name="algemeen"><text:span text:style-name="cur">En meent de staatssecretaris serieus dat deze mensen ook binnen drie maanden door Rijkswaterstaat zonder enig vorm van compensatie
                     van hun ligplaats verwijderd kunnen worden?</text:span></text:p>
      <text:p text:style-name="tussenkop"><text:span text:style-name="tussenkop_vet">Antwoord</text:span></text:p>
      <text:p text:style-name="algemeen">Zoals reeds eerder aangegeven zal een tussentijdse beëindiging van de huurovereenkomst door de Staat indien het publiek belang
                  dit vordert niet plaatsvinden zonder compensatie van de gedupeerde huurder. De compensatie kan zien op schadeloosstelling
                  of het aanbieden van een alternatieve ligplaatslocatie.
               </text:p>
      <text:p text:style-name="alineagroep.end"><text:span text:style-name="cur">Is de staatssecretaris bereid om binnen twee weken met vertegenwoordigers van de huurders om tafel te gaan zitten en te kijken
                        of er een situatie bereikt kan worden waarbij:</text:span></text:p>
      <text:list text:style-name="list-style-2">
        <text:list-item>
          <text:p text:style-name="list.start"><text:span text:style-name="cur">de huren en huurstijgingen reëel en redelijk zijn;</text:span></text:p>
        </text:list-item>
        <text:list-item>
          <text:p text:style-name="list.cont"><text:span text:style-name="cur">er een stelsel ontstaat waarbij de ligplaatsen geen waarde meer hebben in het economisch verkeer en niet verhandelbaar meer
                              zijn op termijn;</text:span></text:p>
        </text:list-item>
        <text:list-item>
          <text:p text:style-name="list.end"><text:span text:style-name="cur">er een vorm van bescherming van de ligplaats is voor de pachter indien de overheid de grond nodig heeft of een forse huurverhoging
                              nodig heeft (bescherming kan ook een alternatieve ligplaats zijn).</text:span></text:p>
        </text:list-item>
      </text:list>
      <text:p text:style-name="tussenkop"><text:span text:style-name="tussenkop_vet">Antwoord</text:span></text:p>
      <text:p text:style-name="algemeen">De hoogte van de voorgestane nieuwe huurprijzen is in overeenstemming met het beginsel van marktconformiteit. Bij het verhuren
                  van Staatseigendom dient een marktconforme tegenprestatie bedongen te worden. De huurprijsherzieningsvoorstellen geven gevolg
                  hieraan. Dit laat onverlet dat ik mij rekenschap geef van de omstandigheid dat huurders plotseling met een forse huurprijsverhoging
                  worden geconfronteerd. In het licht hiervan dient de versoepeling van het beleid gezien te worden waarbij de oorspronkelijk
                  voorgestelde gewenningsperiode van drie huurjaren is opgerekt naar vijf huurjaren.
               </text:p>
      <text:p text:style-name="algemeen">Met betrekking tot een te bereiken situatie met een stelsel,  waarbij de ligplaatsen geen waarde meer hebben in het economisch
                  verkeer en niet verhandelbaar meer zijn op termijn, merk ik het navolgende op. Indien een woonboot- eigenaar zijn woonboot
                  verkoopt kan deze bij de Staat een verzoek indienen om de publiekrechtelijke vergunning/ontheffing en een huurovereenkomst
                  te verstrekken aan de opvolgend koper/nieuwe woonbooteigenaar. De Staat werkt hier veelal aan mee. Het is geen vanzelfsprekendheid
                  dat een eigenaar van een woonboot, die zijn huurovereenkomst voor de ligplaats vanwege verkoop met de Staat beëindigt, kan
                  bepalen wie een nieuwe huurovereenkomst krijgt. Momenteel blijkt dat de «waarde» van het meewerken van de Staat aan het verkrijgen
                  van een nieuwe vergunning/ontheffing en huurovereenkomst (onder toepassing van de huidige niet herziene huurprijs) een waarde
                  is gaan vertegenwoordigen bij de verkoop van een woonboot. De waarde van de ligplaats komt op deze wijze toe aan de woonbooteigenaar.
                  Dit is een onwenselijke situatie vanuit de eigenaar van het water en oever (de Staat) bezien, die door het hanteren van marktconforme
                  huurprijzen conform de huurprijsherzieningsvoorstellen wordt gerepareerd. De voorgestane huurprijsherziening draagt derhalve
                  bij aan het oplossen van het onderhavige gesignaleerde probleem van de verhandelbaarheid van ligplaatsen.
               </text:p>
      <text:p text:style-name="algemeen">Voor wat betreft het bieden van een vorm van bescherming aan huurders in geval van beëindiging van de huurovereen- komst van
                  Staatswege, verwijs ik naar hetgeen hierboven is geantwoord op de vraag of huurders door de Rijkswaterstaat zonder compensatie
                  van hun ligplaats verwijderd kunnen worden.
               </text:p>
      <text:p text:style-name="algemeen">Bij het doorvoeren van mijn voorgenomen beleid tot huurprijsherziening zal sprake zijn van marktconforme huurprijzen die gehanteerd
                  worden. De huurprijsherziening vloeit enkel en alleen voort uit het feit dat de huidige huurprijzen niet op marktconform niveau
                  liggen.
               </text:p>
      <text:p text:style-name="tussenkop"><text:span text:style-name="tussenkop_vet">Vragen en opmerkingen van de leden van de fractie van de SP</text:span></text:p>
      <text:p text:style-name="algemeen">De leden van de SP-fractie hebben met belangstelling kennisgenomen van de beantwoording van de vragen van de Kamer over de
                  tarieven van ligplaatsen voor woonboten.
               </text:p>
      <text:p text:style-name="algemeen">De leden van de SP-fractie delen de opvatting dat van woonbooteigenaren verwacht mag worden dat zij een redelijke – marktconforme
                  – prijs betalen voor het perceel dat zij huren. Deze leden zijn echter van mening dat het niet redelijk is om woonbooteigenaren
                  met plotselinge gigantische huurprijsverhogingen te confronteren. Woonbootbewoners hebben veelal te maken met hypotheeklasten
                  met betrekking tot de boot en overige bijkomende woonlasten. Zoals iedere bewoner heeft ook een woonbootbewoner een woonquote,
                  dat veelal een significant deel uitmaakt van zijn inkomen. Investeringen in de boot, regulier onderhoud en de omvang en aflossing
                  van de hypothecaire schuld leggen doorgaans een groot beslag op het besteedbaar inkomen. Woonbooteigenaren houden bij het
                  plannen van het onderhoud en het afsluiten van de hypotheek voor de lange termijn rekening met structurele lasten zoals het
                  liggeld. Plotselinge stijging van de liggelden leidt – zo blijkt ook uit meerdere brieven van woonbootbewoners aan de SP-fractie
                  – tot een onredelijke verstoring en verhoging van de woonlasten die uiteindelijk tot betalings- en huisvestingsproblemen kunnen
                  leiden. <text:span text:style-name="cur">Kan de staatssecretaris inzicht geven in de gemiddelde woonquote van woonbootbewoners, en kan hij voorrekenen welk effect
                     de tariefverhoging heeft op deze woonquote? Wat acht de staatssecretaris een redelijke woonquote voor woonbootbewoners? Zal
                     deze tariefverhoging tot financierings- en huisvestingsproblemen leiden onder woonbootbewoners? Zo ja, in hoeveel gevallen?</text:span></text:p>
      <text:p text:style-name="tussenkop"><text:span text:style-name="tussenkop_vet">Antwoord</text:span></text:p>
      <text:p text:style-name="algemeen">Opgemerkt dient te worden dat de Staat (RVOB) Staatswater- en oevers verhuurt en geen woonboten. De woonboot die zich bevindt
                  in Staatswater is eigendom van de ligplaatshouder. De huurprijs van Staatswater ten behoeve van het innemen van een ligplaats
                  voor een woonboot is zoals aangegeven afgeleid van de waarde van de grond van sociale huurwoningen. Het inzicht geven in de
                  gemiddelde woonquote vergt onder meer bekendheid met gedane investeringen met betrekking tot de woonboot en de hoogte van
                  onderhoud- en hypotheeklasten van woonbooteigenaren. Deze gegevens zijn niet beschikbaar en kunnen ook geen rol van betekenis
                  spelen bij de vaststelling van de herziening van  huurprijzen voor ligplaatsen (water- en oevergebruik). De herziening van
                  huurprijzen kan enkel gebaseerd worden op marktconformiteit (markwaardeontwikkeling van Staateigendom, in casu het water-
                  en oeverperceel). Gelet op het feit dat sprake is van een forse huurprijsverhoging – die gezien kan worden als een inhaalslag
                  – heb ik besloten om de gewenningsperiode op vijf huurjaren vast te stellen ter voorkoming van betalingsproblemen bij huurders.
               </text:p>
      <text:p text:style-name="algemeen">Bij het bepalen van de tarieven heeft de staatssecretaris ondermeer gebruik gemaakt van het woningwaarderingsstelsel en de
                  grondwaarde van sociale huurwoningen. Een belangrijk verschil met reguliere huurders, van bijvoorbeeld appartementen, is dat
                  reguliere huurders bij betaling van de huurprijs op basis van het woningwaarderingsstelsel huurbescherming genieten. Huurders
                  zonder of met beperkte huurbescherming (zoals bij huur op basis van de Leegstandswet en bij bruikleenovereenkomsten) ontvangen
                  een redelijke korting op de huurprijs omdat zij aan een beperkt opzegtermijn verbonden zijn. <text:span text:style-name="cur">Acht de staatssecretaris het dan niet redelijk dat bij woonbootbewoners – waarbij dus sprake is van beperkte huurbescherming/beperkte opzegtermijnen – het niet meer dan redelijk is dat het tarief voor de liggelden net als bij de Leegstandswet
                     en bij bruikleenovereenkomsten fors lager is dan het woningwaarderingsstelseltarief?</text:span></text:p>
      <text:p text:style-name="tussenkop"><text:span text:style-name="tussenkop_vet">Antwoord</text:span></text:p>
      <text:p text:style-name="algemeen">Zoals hierboven bij de beantwoording van de vragen van de leden van de fracties van de VVD en het CDA reeds is aangegeven
                  is de tussentijdse opzegging van de huurovereenkomst door de Staat een zeldzaamheid. Huurders zullen in een dergelijke onverhoopte
                  situatie worden gecompenseerd (financieel of door het aanbieden van een ligplaats op een alternatieve locatie).
               </text:p>
      <text:p text:style-name="algemeen">De staatssecretaris is uitgegaan van het woningwaarderingsstelsel, woningcorporaties vragen gemiddeld slechts 72% van de maximale
                  huur. <text:span text:style-name="cur">Van welk percentage van de maximale puntprijs is de staatssecretaris in zijn tariefbepaling uitgegaan?</text:span></text:p>
      <text:p text:style-name="tussenkop"><text:span text:style-name="tussenkop_vet">Antwoord</text:span></text:p>
      <text:p text:style-name="algemeen">De vaststelling van het nieuwe basistarief voor het gebruik van water is – zoals reeds eerder werd aangegeven – afgeleid van
                  de minimum grondwaarde van sociale huurwoningen en niet gekoppeld aan het puntenstelsel. Voor de berekening van het basistarief
                  voor het gebruik van een Staatsoever is aansluiting gezocht bij de huurprijsberekening van buitenruimte van een zelfstandige
                  woonruimte (het woningwaarderingsstelsel/puntenstelsel).
               </text:p>
      <text:p text:style-name="algemeen">De staatssecretaris geeft aan bij de berekeningsmethodiek voor de bepaling van het tarief aansluiting te hebben gezocht bij
                  de grondwaarde van sociale huurwoningen. <text:span text:style-name="cur">Is de staatssecretaris het met de leden van de SP-fractie eens dat de gebruikswaarde van water lager is dan dat van grond?</text:span></text:p>
      <text:p text:style-name="tussenkop"><text:span text:style-name="tussenkop_vet">Antwoord</text:span></text:p>
      <text:p text:style-name="algemeen">Permanent toegestane bewoning van een woonboot en een sociale huurwoning impliceren dat de gebruikswaarde van wonen op het
                  water en wonen op het land in een sociale huurwoning gelijkwaardig zijn.
               </text:p>
      <text:p text:style-name="algemeen">In de eerdere schriftelijke vragenronde hebben de leden van de SP-fractie gevraagd of het onderzoek en de berekeningen die
                  ten grondslag liggen aan de berekeningsmethodiek ter inzage kunnen worden gelegd. In de schriftelijke beantwoording wordt
                  hier verder niet op in gegaan. <text:span text:style-name="cur">De leden van de SP-fractie achten het onmogelijk om zonder deugdelijke onderbouwing van de berekening en zonder inzage in
                     de volledige berekeningsmethodiek te kunnen beoordelen of de berekeningsmethodiek redelijk is. Is de staatssecretaris bereid
                     om alsnog inzage te geven in de volledige berekeningsmethodiek en de daar aan ten grondslag liggende cijfers en onderzoeken?
                     Zo nee, waarom niet?</text:span></text:p>
      <text:p text:style-name="tussenkop"><text:span text:style-name="tussenkop_vet">Antwoord</text:span></text:p>
      <text:p text:style-name="algemeen">Voor de beantwoording van deze vraag wordt verwezen naar het antwoord op de vraag vanuit de VVD-fractie naar het inzichtelijk
                  maken van de onderbouwing van de nieuwe tarieven.
               </text:p>
      <text:p text:style-name="algemeen">Op de vraag waarom woonbootbewoners niet in aanmerking kunnen komen voor huurtoeslag stelt de staatssecretaris dat dit te
                  maken heeft met de grote diversiteit aan woonschepen en ligplaatsen die het nagenoeg onmogelijk maakt deze onder eenduidige
                  regelgeving te brengen. De leden van de SP-fractie constateren echter dat het de staatssecretaris wel gelukt is om deze grote
                  diversiteit onder te brengen in slechts drie tarieven. <text:span text:style-name="cur">Is de staatssecretaris het met de leden van de SP-fractie eens dat wanneer liggelden in slechts drie tarieven te verdelen
                     zijn, het eveneens vrij eenvoudig is om aan deze drie tarieven zeer eenvoudig een huurtoeslag te verbinden? Zo nee, waarom
                     niet?</text:span></text:p>
      <text:p text:style-name="tussenkop"><text:span text:style-name="tussenkop_vet">Antwoord</text:span></text:p>
      <text:p text:style-name="algemeen">In de brief van 1 april 2011 (II 2010–2011, 32 730, nr. 1) is aangegeven dat de huurbescherming, huurprijsbescherming en daarmee ook de huurtoeslag die geldt voor woonruimten, niet
                  geldt voor ligplaatsen. Er zijn dan ook geen voornemens om een huurtoeslag voor ligplaatsen in te voeren. Het feit dat de
                  Staat de huurprijzen voor zijn ligplaatsen heeft onderverdeeld in drie tarieven betekent niet dat er landelijk drie tarieven
                  gelden voor ligplaatsen. Er zijn immers nog andere verhuurders van ligplaatsen in Nederland, die ieder hun eigen systeem van
                  huurprijsbepaling hebben. Dat is ook mogelijk, want de huurprijsbepaling voor ligplaatsen is vrij. De onderverdeling in drie
                  tarieven laat bovendien onverlet dat er nog steeds sprake is van een grote diversiteit aan ligplaatsen waarbij behoefte is
                  aan een zekere flexibiliteit.
               </text:p>
      <text:p text:style-name="algemeen">De leden van de SP-fractie zijn van mening dat woonbootbewoners niet overgeleverd mogen worden aan de willekeur van de politiek.
                  Woonbootbewoners zouden enige huurprijsbescherming moeten kunnen genieten zodat zij – na jarenlange slechte indexatie van
                  de liggelden in betere tijden – niet de melkkoe worden in financieel slechte tijden. Zeker wanneer de overheid de verhuurder
                  is mag er van de verhuurder behoorlijk gedrag worden verwacht. De leden van de SP-fractie pleiten daarom (al jaren) voor de
                  introductie van een wettelijk verankerde huurprijsbescherming voor woonbootbewoners. <text:span text:style-name="cur">Wat is de mening van de staatssecretaris over een mogelijke wettelijke huurprijsbescherming voor woonbootbewoners? Deelt hij
                     de mening van de leden van de SP-fractie? Zo nee, waarom niet?</text:span></text:p>
      <text:p text:style-name="tussenkop"><text:span text:style-name="tussenkop_vet">Antwoord</text:span></text:p>
      <text:p text:style-name="algemeen">In de brief van 1 april 2011 (II 2010–2011, 32 730, nr. 1) is aangegeven dat  huurbescherming ter zake van ligplaatsen miskent dat tijdelijke ligplaatsen mogelijk moeten zijn en dat
                  ligplaatsen moeten kunnen worden opgeheven of verplaatst. Er moet bij de aanwijzing van ligplaatsen rekening gehouden kunnen
                  worden met uiteenlopende en wisselende publiekrechtelijke belangen als de bestemming van het landschap, beschermde stads-
                  of dorpsgezichten, als ook met het milieu en het verkeer te water en te land. Er is daarom behoefte aan een zekere flexibiliteit
                  met betrekking tot het opheffen of verplaatsen van ligplaatsen. Door huurders van ligplaatsen eenzelfde huurbescherming te
                  verlenen als huurders van woningen en standplaatsen kan deze flexibiliteit niet worden gegarandeerd.
               </text:p>
      <text:p text:style-name="algemeen">De staatssecretaris wijst in zijn beantwoording op de mogelijkheid van woonbootbewoners om bij onredelijk geachte huurprijzen
                  naar de rechter te stappen. Naar de rechter stappen is een veelal dure en grote stap. <text:span text:style-name="cur">Deelt de staatssecretaris deze conclusie, en zo ja, is hij bereid om samen met de minister van Binnenlandse Zaken de mogelijkheid
                     te onderzoeken om de geschillenbeslechting met betrekking tot liggelden van ligplaatsen voor woonboten bij de huurcommissie
                     onder te brengen?</text:span></text:p>
      <text:p text:style-name="tussenkop"><text:span text:style-name="tussenkop_vet">Antwoord</text:span></text:p>
      <text:p text:style-name="algemeen">Zoals in de brief van 1 april 2011 (II 2010–2011, 32 730, nr. 1) is aangegeven bieden het algemene gedeelte van het huurrecht in Titel 4 van Boek 7 BW en de algemene bepalingen van het
                  overeenkomstenrecht van boek 6 BW naar mijn mening voldoende bescherming aan huurders tegen plotselinge en extreme prijsverhogingen
                  van ligplaatsen. Ik zie dan ook geen reden om woonboten en/of ligplaatsen onder de huurbescherming en huurprijsbescherming
                  van woningen en standplaatsen te brengen en de huurcommissie de bevoegdheid te geven tot het beslechten van huurprijsgeschillen
                  met betrekking tot ligplaatsen voor woonboten.
               </text:p>
      <text:p text:style-name="algemeen">De leden van de SP-fractie achten het buitengewoon laakbaar dat woonbootbewoners die in beroep gaan en uiteindelijk op een
                  bindend advies of gerechtelijke vaststelling uitkomen niet in aanmerking komen voor gewenning. Het vervallen van het recht
                  op gewenning werpt een onredelijke drempel op om bezwaar te maken tegen de huurprijs. <text:span text:style-name="cur">Onderschrijft de staatssecretaris dat woonbootbewoners een redelijke mogelijkheid moeten hebben om bezwaar te kunnen maken?
                     Zo ja, is hij bereid om het recht op gewenning in alle gevallen van kracht te laten zijn? Zo nee, waarom niet?</text:span></text:p>
      <text:p text:style-name="tussenkop"><text:span text:style-name="tussenkop_vet">Antwoord</text:span></text:p>
      <text:p text:style-name="algemeen">Zoals reeds eerder aangegeven heeft elke huurder het contractuele recht tot het indienen van zienswijzen bij de verhuurder
                  verband houdende met het huurprijsherzieningsvoorstel. Zienswijzen van huurders worden serieus beoordeeld in het overleg tussen
                  verhuurder en huurder dat al dan niet leidt tot overeenstemming over de te herziene huurprijs. Ingeval geen overeenstemming
                  kan worden bereikt voorziet de huurovereenkomst in het doorlopen van een bindend adviesprocedure waarbij drie deskundigen
                  (verhuurder en huurder benoemen elk een deskundige en wijzen gezamenlijk een derde deskundige aan) de huurprijs bindend vaststellen.
                  Ook kan gekozen worden voor een gerechtelijke vaststelling van de huurprijs. Huurders zijn door ondertekening van de overeenkomst
                  akkoord gegaan met beide vormen van huurprijsvaststelling. In geval van bindende advisering of gerechtelijke vaststelling
                  conformeren partijen (verhuurder en huurder) zich (vooraf) aan de uitkomst (lees (een op advies van deskundigen) vastgestelde
                  huurprijs) van deze procedures. Gewenning is dan niet (meer) aan de orde.
               </text:p>
      <text:p text:style-name="algemeen"><text:span text:style-name="cur">Wat is er op tegen om bij bestaande contracten uit te blijven gaan van een prijsverhoging op basis van indexatie (Consumenten
                     Prijsindexcijfer), en het nieuwe tariefstelsel slechts te betrekken op nieuw af te sluiten contracten?</text:span></text:p>
      <text:p text:style-name="tussenkop"><text:span text:style-name="tussenkop_vet">Antwoord</text:span></text:p>
      <text:p text:style-name="algemeen">Contractueel heeft zowel de verhuurder als de huurder de bevoegdheid om de drie jaar een herziening van de huurprijs voor
                  te stellen als deze niet (meer) als een marktconforme tegenprestatie voor het gehuurde kan gelden. De onderhavige huurprijsverhoging
                  is nodig aangezien de huurprijs voor een ligplaats ondanks jaarlijkse indexering (correctie prijsinflatie) achter is gebleven
                  bij de grondwaardeontwikkeling van wonen op het land. Daarom maakt de Staat gebruik van de mogelijkheid die de huurovereenkomst
                  biedt om de huurprijs te herzien. Indien bij de lopende contracten ook in de toekomst slechts wordt uitgegaan van prijsindexatie
                  kan de tegenprestatie voor het gehuurde niet op een marktconform niveau worden gebracht. Nieuwe huurovereenkomsten met betrekking
                  tot de verhuur van ligplaatsen voor wonen worden slechts incidenteel aangegaan. Feitelijk gebeurt dit slechts in de situatie
                  dat de woonbooteigenaar/huurder de woonboot verkoopt en de koper de huurovereenkomst met de Staat overneemt. Een marktconforme
                  tegenprestatie kan op deze wijze nimmer worden bereikt voor het totale bestand van woonboten gesitueerd op Staatseigendom.
               </text:p>
      <text:p text:style-name="tussenkop"><text:span text:style-name="tussenkop_vet">Vragen en opmerkingen van de leden van de fractie van D66</text:span></text:p>
      <text:p text:style-name="algemeen">De leden van de fractie van D66 hebben kennisgenomen van de brief van de staatssecretaris met de beantwoording van de schriftelijke
                  Kamervragen.
               </text:p>
      <text:p text:style-name="algemeen">De leden van de D66-fractie zijn bezorgd over de disproportionele huurstijgingen voor water- en oevergebruik. Deze leden zijn
                  van mening dat de uiteindelijke huurstijgingen op te brengen moeten zijn door de bewoners van woonboten en de stijgingen daarmee
                  binnen het redelijke moeten vallen. Daarnaast zijn deze leden van mening dat de bewoners voldoende tijd moeten krijgen om
                  zich aan te passen aan de nieuwe situatie. De overgangstermijnen moeten daarmee reëel zijn. Dat is, ook met de voorgestelde
                  tegemoetkomingen van de staatssecretaris, volgens deze leden niet het geval.
               </text:p>
      <text:p text:style-name="algemeen">De leden van de D66-fractie constateren dat de zeer grote verhoging van liggelden neerslaat bij een hele beperkte groep huurders.
                  De leden zijn van mening dat bezuinigen en verhoging van de inkomsten van het kabinet niet onevenredig hard bij beperkte groepen
                  mensen moeten neerslaan.
               </text:p>
      <text:p text:style-name="algemeen">De leden constateren dat het landelijke tarief voor water- en oevergebruik voor ligplaatsen wordt vervangen door een gedifferentieerd
                  tarief. Hierbij wordt rekening gehouden met de invloed van omgevingsfactoren op woonbootlocaties. <text:span text:style-name="cur">Kan de staatssecretaris aangeven wat deze omgevingsfactoren precies behelzen? Wat zijn voor- en/of nadelen van een locatie?
                     Op welke manier zullen deze omgevingsfactoren worden vastgesteld door het kabinet?</text:span></text:p>
      <text:p text:style-name="tussenkop"><text:span text:style-name="tussenkop_vet">Antwoord</text:span></text:p>
      <text:p text:style-name="alineagroep">De Staat hanteert bij de berekening van de huurprijzen voor het gebruik van water en aangrenzende oever een gedifferentieerd
                     tarief. Hierbij wordt rekening gehouden met de invloed van omgevingsfactoren op woonbootlocaties. Het te hanteren basistarief
                     ziet op een locatie die beperkingen (zoals geluid- en/of stankoverlast, visuele hinder of een andere vorm van overlast) kent.
                     Het verhoogd tarief ziet op een ligplaatslocatie die geen beperkingen kent en geen toegevoegde kwaliteit (landschappelijk
                     en/of stedelijk) heeft.
                  </text:p>
      <text:p text:style-name="alineagroep.end">Het verhoogd+ tarief tot slot is van toepassing op een locatie waarbij geen sprake is van enige vorm van overlast, maar welke
                     locatie een toegevoegde kwaliteit heeft (landschappelijk en/of in de vorm van stedelijke voorzieningen). De condities waaronder
                     de Staat de huurovereenkomst met woonbooteigenaren aangaat spelen, zoals reeds eerder aangegeven, geen rol bij de hoogte van
                     de huurtarieven. Uitsluitend de aanwezigheid van bovengenoemde feitelijke omgevingsfactoren zijn bepalend hiervoor. Alle door
                     de Staat verhuurde woonbootlocaties zijn op basis van deze omgevingsfactoren door gecertificeerde vastgoeddeskundigen van
                     het RVOB in een van de tarieven ingedeeld. Het merendeel van de woonbootlocaties is ingedeeld in het basis- en verhoogd tarief.
                     Het staat huurders vrij om ter zake van deze indeling zienswijzen in te dienen bij het RVOB. Alle zienswijzen worden serieus
                     beoordeeld en waar mogelijk zal maatwerk worden toegepast.
                  </text:p>
      <text:p text:style-name="algemeen">De leden van de D66-fractie constateren voorts dat de positie van huurders van ligplaatsen voor woonboten zeer onduidelijk
                  is. Zo schrijft de staatssecretaris in zijn brief dat deze huurders geen recht hebben op huurbescherming aangezien woonboten
                  niet worden beschouwd als «woonruimte» volgens Boek 7, titel IV van het Burgerlijk Wetboek (BW). Echter gelden voor hen wel
                  de artikelen uit de eerste vier afdelingen van titel 7.4 BW (Huur), waaruit rechten en plichten voor verhuurder en huurder
                  voortvloeien. Deze leden vinden dat er een heldere en consequente lijn moet zijn voor de positie van woonbootbewoners, om
                  te voorkomen dat zij tussen wal en schip vallen. <text:span text:style-name="cur">Deelt de staatssecretaris de mening dat het insluiten van deze categorie huurders in het BW zal bijdragen aan het verstevigen
                     van de rechtspositie van deze huurders? Zodat dat zij daarmee ook recht hebben op huurbescherming. Is de staatssecretaris
                     bereid dit te regelen? Kan hij dit motiveren?</text:span></text:p>
      <text:p text:style-name="tussenkop"><text:span text:style-name="tussenkop_vet">Antwoord</text:span></text:p>
      <text:p text:style-name="algemeen">Zoals in de brief van 1 april 2011 (II 2010–2011, 32 730, nr. 1) is aangegeven bieden het algemene gedeelte van het huurrecht in Titel 4 van Boek 7 BW en de algemene bepalingen van het
                  overeenkomstenrecht van boek 6 BW voldoende bescherming aan huurders ligplaatsen. Ik zie dan ook geen reden om woonboten en/of
                  ligplaatsen onder de huurbescherming en huurprijsbescherming van woningen en standplaatsen te brengen.
               </text:p>
      <text:p text:style-name="algemeen">De leden van de D66-fractie constateren dat de staatssecretaris in zijn brief aangeeft niet bereid te zijn een overgangstermijn/gewenningsperiode
                  in te voeren voor diegenen die bezwaar maken tegen de huurstijging. Als reden hiervoor wordt aangevoerd dat contractueel (huurovereenkomst)
                  is bepaald dat na de uitkomst van het bindend advies of gerechtelijke vaststelling, naar aanleiding van bezwaren van huurder
                  of verhuurder, de huurder zijn recht op een gewenningsperiode heeft verspeeld. <text:span text:style-name="cur">Ziet de staatssecretaris mogelijkheden om van deze afspraak tussen de Staat en huurder af te wijken, aangezien het hier om
                     een zeer forse huurstijging gaat?</text:span></text:p>
      <text:p text:style-name="tussenkop"><text:span text:style-name="tussenkop_vet">Antwoord</text:span></text:p>
      <text:p text:style-name="algemeen">Elke huurder heeft, zoals reeds eerder door mij werd aangegeven, het contractuele recht tot het indienen van zienswijzen bij
                  de verhuurder verband houdende met het huurprijsherzieningsvoorstel. Zienswijzen van huurders worden serieus beoordeeld in
                  het overleg tussen verhuurder en huurder dat al dan niet leidt tot overeenstemming over de te herziene huurprijs. Ingeval
                  geen overeenstemming kan worden bereikt voorziet de huurovereenkomst in het doorlopen van een bindend adviesprocedure waarbij
                  drie deskundigen (verhuurder en huurder benoemen elk een deskundige en wijzen gezamenlijk een derde deskundige aan) de huurprijs
                  bindend vaststellen. Ook kan gekozen worden voor een gerechtelijke vaststelling van de huurprijs. Huurders zijn door ondertekening
                  van de overeenkomst akkoord gegaan met beide vormen van huurprijsvaststelling. In geval van bindende advisering of gerechtelijke
                  vaststelling conformeren partijen (verhuurder en huurder) zich (vooraf) aan de uitkomst (lees een (op advies van deskundigen)
                  vastgestelde huurprijs) van deze procedures. Gewenning is dan niet (meer) aan de orde.
               </text:p>
      <text:p text:style-name="algemeen">De leden van de D66-fractie constateren dat de verhuur van ligplaatsen van woonboten vrijgesteld wordt van BTW. De staatssecretaris
                  geeft aan dat hij gebruik maakt van de gewijzigde BTW-verordening. <text:span text:style-name="cur">Kan de staatssecretaris toelichten wat deze gewijzigde verordening precies inhoudt? Geeft de verordening de mogelijkheid of
                     de verplichting de woonboten vrij te stellen van BTW?</text:span></text:p>
      <text:p text:style-name="tussenkop"><text:span text:style-name="tussenkop_vet">Antwoord</text:span></text:p>
      <text:p text:style-name="algemeen">De gewijzigde uitvoeringsverordening btw (nr. 282/2011 van de Raad van 15 maart 2011) bevat specifieke voorschriften die een
                  antwoord geven op bepaalde toepassingsvragen op het gebied van de btw. De voorschriften zijn wettelijk bindend, omdat de verordening
                  rechtstreeks werkt (dus zonder omzetting in nationale regelgeving). Dit betekent dat deze voorschriften moeten worden gehanteerd
                  bij de toepassing van de Wet op de omzetbelasting 1968. In deze uitvoeringsverordening is ingaande 1 juli 2011 in artikel
                  38 opgenomen dat onder de verhuur van vervoermiddelen waaronder vaartuigen zijn begrepen als bedoeld in artikel 56 en artikel
                  59, eerste alinea, onder g, van Richtlijn 2006/112/EG, geen vaartuigen worden begrepen, die bestemd zijn voor stationair gebruik.
                  Een consistente en logische toepassing van deze verordening brengt met zich mee, dat de verhuur van een ligplaats voor een
                  woonboot die bestemd is om duurzaam ter plaatse te blijven liggen, dan ook niet kan worden aangemerkt als de verhuur van een
                  ligplaats voor een vaartuig. De woonboot is een vaartuig die bestemd is voor stationair gebruik.
               </text:p>
      <text:p text:style-name="algemeen">Voor de toepassing van de Wet op de omzetbelasting, meer in het bijzonder artikel 11, lid 1, onderdeel b, ten derde, van de
                  Wet op de omzetbelasting 1968 (= de belaste verhuur van parkeerplaatsen en ligplaatsen voor vaartuigen), betekent dit dat
                  de verhuur van een ligplaats voor een woonboot met ingang van 1 juli 2011 niet langer belast is met omzetbelasting als de
                  verhuur van een ligplaats voor een vaartui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