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0<text:tab/>Ligplaatsen voor woonboten</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14 augustus 2012</text:p>
      <text:p text:style-name="ifm_p_mt.3.76mm_ifm">Hierbij bericht ik u omtrent de uitvoering van de motie TK 2011–12, 32 730 nr. 12 waarmee uw Kamer verzocht heeft een onafhankelijk onderzoek te laten uitvoeren naar de mogelijkheid om de rechtsbescherming van woonbootbewoners te verbeteren.</text:p>
      <text:p text:style-name="ifm_p_mt.3.76mm_ifm">Ik ben momenteel in samenwerking met het ministerie van Veiligheid en Justitie bezig met de aanbesteding van een dergelijk onderzoek. Ik verwacht dat het onderzoek dit najaar uitgevoerd kan worden en ik verwacht dat het resultaat u begin 2013, met een beleidsreactie, kan worden toegezo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0, nr. 13<text:tab/><text:page-number text:select-page="current"/></text:p>
      </style:footer>
    </style:master-page>
    <style:master-page xmlns:sdu-fn="http://schema.sdu.nl/2011/07/functions" style:name="Landscape" style:page-layout-name="landscape-margin-text">
      <style:footer>
        <text:p text:style-name="footer">Tweede Kamer, vergaderjaar 2011-2012, 32 7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igplaatsen voor woonboten ; Brief regering; Bericht omtrent de uitvoering van motie Paulus Jansen c.s. (32730 nr. 12) over de rechtsbescherming van woonbootbewoners</dc:title>
    <meta:user-defined meta:name="OVERHEIDop.ParlID/DC.identifier">kst-32730-13</meta:user-defined>
    <meta:user-defined meta:name="OVERHEIDop.ondernummer">13</meta:user-defined>
    <meta:user-defined meta:name="DCTERMS.W3CDTF/DCTERMS.available">2012-08-15</meta:user-defined>
    <meta:user-defined meta:name="OVERHEIDop.KamerstukTypen/DC.type">Brief</meta:user-defined>
    <meta:user-defined meta:name="OVERHEIDop.dossiernummer">32730</meta:user-defined>
    <meta:user-defined meta:name="OVERHEIDop.documenttitel">Bericht omtrent de uitvoering van motie Paulus Jansen c.s. (32730 nr. 12) over de rechtsbescherming van woonbootbewoners</meta:user-defined>
    <meta:user-defined meta:name="OVERHEIDop.Parlementair/DC.type">Kamerstuk</meta:user-defined>
    <meta:user-defined meta:name="OVERHEIDop.indiener">J.W.E. Spies</meta:user-defined>
    <meta:user-defined meta:name="OVERHEIDop.vergaderjaar">2011-2012</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 Brief regering; Bericht omtrent de uitvoering van motie Paulus Jansen c.s. (32730 nr. 12) over de rechtsbescherming van woonbootbewoners</meta:user-defined>
    <meta:user-defined meta:name="OVERHEIDop.publicationName">Kamerstuk</meta:user-defined>
    <meta:user-defined meta:name="OVERHEID.Organisatietype/OVERHEID.organisationType">staten generaal</meta:user-defined>
    <meta:user-defined meta:name="DCTERMS.W3CDTF/DCTERMS.issued">2012-08-14</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