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0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0<text:tab/>Ligplaatsen voor woonboten </text:h>
      <text:h text:style-name="ifm_p_font.bold_size.9.06pt_mt.18.8mm_indent.-58.5mm_ifm" text:outline-level="1">Nr. 11
      <text:tab/>MOTIE VAN DE LEDEN VOORTMAN EN PAULUS JANSEN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het alternatief dat het kabinet voorstelt, slechts gaat over de koppeling van tarieven aan ligplaatsen;</text:p>
      <text:p text:style-name="ifm_p_mt.3.76mm_ifm">overwegende dat de tarieven die gepaard gaan met de huurprijsherziening, gebaseerd zijn op een andere rekenmethode dan tot nu toe gebruikt en dat daardoor de tarieven hoger uitvallen;</text:p>
      <text:p text:style-name="ifm_p_mt.3.76mm_ifm">constaterende dat de koepels van woonbooteigenaren niet betrokken zijn bij de totstandkoming van de huurprijsherziening en de tariefbepaling;</text:p>
      <text:p text:style-name="ifm_p_mt.3.76mm_ifm">verzoekt de regering, de huurprijsherziening voor ligplaatsen van woonboten door de koepels van woonboten en de RVOB in gezamenlijkheid tot stand te laten komen en de Kamer hierover te informeren,</text:p>
      <text:p text:style-name="ifm_p_mt.3.76mm_ifm">en gaat over tot de orde van de dag.</text:p>
      <text:p text:style-name="ifm_p_mt.3.76mm_ifm">Voortman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gplaatsen voor woonboten ; Motie; Motie van de leden Voortman en Paulus Jansen over overleg over de huurprijsherziening</dc:title>
    <meta:user-defined meta:name="OVERHEIDop.ParlID/DC.identifier">kst-32730-11</meta:user-defined>
    <meta:user-defined meta:name="OVERHEIDop.ondernummer">11</meta:user-defined>
    <meta:user-defined meta:name="DCTERMS.W3CDTF/DCTERMS.available">2012-04-18</meta:user-defined>
    <meta:user-defined meta:name="OVERHEIDop.KamerstukTypen/DC.type">Motie</meta:user-defined>
    <meta:user-defined meta:name="OVERHEIDop.dossiernummer">32730</meta:user-defined>
    <meta:user-defined meta:name="OVERHEIDop.documenttitel">Motie van de leden Voortman en Paulus Jansen over overleg over de huurprijsherziening</meta:user-defined>
    <meta:user-defined meta:name="OVERHEIDop.Parlementair/DC.type">Kamerstuk</meta:user-defined>
    <meta:user-defined meta:name="OVERHEIDop.indiener">P.F.C. (Paulus) Jansen</meta:user-defined>
    <meta:user-defined meta:name="OVERHEIDop.indiener">L.G.J. Voortman</meta:user-defined>
    <meta:user-defined meta:name="OVERHEIDop.vergaderjaar">2011-2012</meta:user-defined>
    <meta:user-defined meta:name="OVERHEIDop.dossiertitel">Ligplaatsen voor woonbo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gplaatsen voor woonboten ; Motie; Motie van de leden Voortman en Paulus Jansen over overleg over de huurprijshe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Financiën | Organisatie en beleid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