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 COM(2011)121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AAN DE STAATSSECRETARIS VAN FINANCIËN
            </text:p>
            <text:p text:style-name="headtable.datum"/>
          </table:table-cell>
          <table:covered-table-cell/>
        </table:table-row>
      </table:table>
      <text:p text:style-name="algemeen">Den Haag, 28 september 2011</text:p>
      <text:p text:style-name="algemeen">De vaste commissie voor Financiën zegt u dank voor uw brief van 4 juli 2011 inzake een voorstel voor een richtlijn voor een
                  gemeenschappelijke heffingsgrondslag voor de vennootschapsbelasting (COM(2011)121)<text:note text:id="ID-131041-d28e107" text:note-class="footnote"><text:note-citation text:label="1">1</text:note-citation><text:note-body><text:p> Zie dossier E110015 op www.europapoort.nl.</text:p></text:note-body></text:note>. De commissie heeft uw brief besproken tijdens haar vergadering van 13 september jl. Zij heeft besloten de brief voor kennisgeving
                  aan te nemen, maar heeft daarbij de uitdrukkelijke wens uitgesproken om door de regering blijvend en volledig geïnformeerd
                  te worden over (toekomstige) ontwikkelingen rond dit voorstel, zowel voor wat betreft ontwikkelingen in Brussel als voor wat
                  betreft de opstelling van de Nederlandse regering. Voorts is tijdens de betreffende vergadering gebleken dat fracties overwegen
                  om bij de behandeling van het Belastingplan 2012 op dit onderwerp terug te komen.
               </text:p>
      <text:p text:style-name="ondertekening">De voorzitter van de vaste commissie voor Financiën,</text:p>
      <text:p text:style-name="ondertekening.end">P. H. J. Ess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2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