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8
               </text:p>
          </table:table-cell>
          <table:table-cell office:value-type="string" table:number-columns-spanned="2" table:style-name="parlementair.kopcel3">
            <text:p text:style-name="headtable.dossiertitel"> EU-voorstel – Richtlijn voor een gemeenschappelijke geconsolideerde heffingsgrondslag voor de vennootschapsbelasting (CCCTB)-
            COM(2011)12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6 december 2011</text:p>
      <text:p text:style-name="algemeen">In de brief van 7 december 2011 van de vaste commissie voor Financiën is verzocht om een reactie op de brief van de Europese
                  Commissie die is gestuurd naar aanleiding van het advies van de Tweede Kamer met betrekking tot het voorstel voor een richtlijn
                  voor een gemeenschappelijke geconsolideerde heffingsgrondslag voor de vennootschapsbelasting (CCCTB) (COM(2011)121).
               </text:p>
      <text:p text:style-name="algemeen">In deze brief zal ik ten eerste ingaan op de argumenten van de Europese Commissie ten aanzien van de subsidiariteit en proportionaliteit
                  van het voorstel en ten tweede op de stand van zaken bij de onderhandelingen van het richtlijnvoorstel.
               </text:p>
      <text:p text:style-name="tussenkop"><text:span text:style-name="tussenkop_vet">Argumenten van de Europese Commissie</text:span></text:p>
      <text:p text:style-name="algemeen">De Europese Commissie acht het richtlijnvoorstel in lijn met de beginselen van subsidiariteit en proportionaliteit. Voor de
                  subsidiariteit geeft zij daarbij aan dat het CCCTB-voorstel als doel heeft fiscale obstakels aan te pakken die hoofdzakelijk
                  het gevolg zijn van het bestaan van 27 afzonderlijke belastingstelsels, waarmee bedrijven geconfronteerd worden wanneer zij
                  actief zijn op de interne markt. Een CCCTB zou deze verstoringen op de interne markt kunnen verzachten en er zou een gunstiger
                  klimaat voor grensoverschrijdende investeringen op de interne markt tot stand gebracht kunnen worden. Volgens de Europese
                  Commissie zou met het afzonderlijke optreden door lidstaten het beoogde resultaat niet bereikt kunnen worden.
               </text:p>
      <text:p text:style-name="alineagroep">De Europese Commissie gaat in haar brief meer in op de voordelen van de CCCTB, dan op de nadelen. Als voordelen noemt zij
                     grensoverschrijdende verliesverrekening, belastingvrije reorganisatie, afschaffing van verrekenprijzen en vermindering van
                     administratieve lasten en nalevingskosten. Bij de nadelen geeft de Europese Commissie slechts aan dat het impact assessment
                     in de juiste context geplaatst moet worden en dat de positieve gevolgen van het beleid  onderschat kunnen worden.
                  </text:p>
      <text:p text:style-name="alineagroep">Hoewel ik de mogelijke voordelen van een CCCTB voor internationaal opererende bedrijven niet in twijfel trek, moeten bij het
                     vraagstuk van de CCCTB naar mijn mening alle factoren worden betrokken. Uit het impact assessment van de Europese Commissie
                     blijkt dat een CCCTB ook veel negatieve gevolgen heeft zoals een vermindering van de opbrengst van de vennootschapsbelasting
                     en een negatief effect op de groei van de economie voor verreweg de meeste EU-lidstaten, waaronder ook Nederland. Ook het
                     investeringsniveau van Nederland en van veel andere lidstaten zal afnemen, anders dan de Europese Commissie stelt.
                  </text:p>
      <text:p text:style-name="alineagroep.end">Daarnaast betekent het hebben van een optioneel systeem dat de overheid twee verschillende belastingsystemen met betrekking
                     tot de vennootschapsbelasting moet hanteren in plaats van één.
                  </text:p>
      <text:p text:style-name="algemeen">Zoals de Europese Commissie zelf aangeeft is het model dat ten grondslag ligt aan het impact assessment met onzekerheden omkleed.
                  De Europese Commissie stelt dat dit ertoe kan leiden dat de positieve gevolgen van het beleid worden onderschat. Het tegenovergestelde
                  is echter ook mogelijk. Ik zie dan ook geen reden om de uitkomsten van het impact assessment anders te interpreteren.
               </text:p>
      <text:p text:style-name="algemeen">Naar mijn mening wegen de voordelen dan ook niet op tegen de nadelen en is een Europese aanpak dan ook niet gerechtvaardigd.</text:p>
      <text:p text:style-name="algemeen">Ten aanzien van de proportionaliteit geeft de Europese Commissie aan dat zij het voorstel evenredig vindt omdat de CCCTB een
                  optioneel stelsel is. Bedrijven die niet van plan zijn naar het buitenland te trekken, worden niet verplicht om onnodige administratieve
                  kosten te maken voor de implementatie van de gemeenschappelijke regels, als er geen echte voordelen tegenover staan. Daarnaast
                  stelt de Europese Commissie dat het voorstel alleen gericht is op harmonisatie van de grondslag en niet op harmonisatie van
                  de tarieven.
               </text:p>
      <text:p text:style-name="algemeen">Voor wat betreft de verdeelsleutel geeft de Europese Commissie aan dat immateriële activa niet zijn uitgesloten. Zij wijst
                  hierbij naar zelf-gegenereerde en aangeschafte activa, in die zin dat zij alleen worden opgenomen wanneer dat nodig is om
                  een eerlijke toerekening van de belastinggrondslag te waarborgen. Wanneer het gaat om immateriële activa waarvan de kosten
                  door de hele groep zijn gedeeld, is er geen reden om die activa in het verdeelmodel op te nemen. Daarbij geeft de Europese
                  Commissie aan dat immateriële activa ook nog eens zeer mobiel zijn en dus makkelijk te verschuiven naar een lidstaat met een
                  laag belastingtarief.
               </text:p>
      <text:p text:style-name="algemeen">Deze analyse van de Europese Commissie deel ik niet. De Belastingdienst dient twee systemen te hanteren en wordt hierdoor
                  geconfronteerd met hoge uitvoeringskosten. Indien een bedrijf eenmaal heeft gekozen voor de CCCTB, is de overheid verplicht
                  het stelsel toe te passen. In dat geval speelt het optionele karakter geen rol meer. De voorgestelde vormgeving van de verdeelsleutel
                  leidt ertoe dat Nederland te maken krijgt met een grondslagversmalling. De belangrijkste immateriële activa zoals merken,
                  octrooien en know how blijven buiten de verdeelsleutel terwijl deze juist van belang zijn voor lidstaten met een kenniseconomie
                  en een grote dienstensector. Het argument dat de kosten hiervan door de hele groep zijn gedeeld en daardoor niet mee genomen
                  hoeven te worden in de verdeelsleutel, kan ik niet volgen. Wel heb ik begrip voor het argument dat deze immateriële activa
                  mobiel zijn, maar daar kunnen anti-misbruik bepalingen voor bedacht worden.
               </text:p>
      <text:p text:style-name="algemeen">Ik concludeer dan ook dat de brief van de Europese Commissie geen aanleiding geeft om het standpunt van het kabinet ten aanzien
                  van de subsidiariteit en proportionaliteit, zoals weergegeven in het BNC-fiche, aan te passen.
               </text:p>
      <text:p text:style-name="tussenkop"><text:span text:style-name="tussenkop_vet">Huidige stand van zaken</text:span></text:p>
      <text:p text:style-name="algemeen">Het voorstel wordt thans in de Raadswerkgroep Belastingvraagstukken directe belastingen behandeld. Er wordt in deze raadswerkgroep
                  op technisch niveau gesproken. De eerste vergadering heeft plaatsgevonden in mei 2011 en tot nu zijn er zeven vergaderingen
                  geweest. De vergaderingen vinden plaats onder het roulerend voorzitterschap van de EU. Tijdens de vergaderingen is gebleken
                  dat de richtlijnartikelen zoals voorgesteld op verschillende manieren geïnterpreteerd worden door de lidstaten. Het feit dat
                  in het richtlijnvoorstel geen aansluiting is gezocht bij boekhoudkundige regels, zoals bijvoorbeeld de IFRS, maakt het voorstel
                  voor verschillende interpretaties  vatbaar. Het voorstel bevat ook veel vage begrippen waarbij het gebrek aan jurisprudentie,
                  de interpretatie ook niet ten goede komt. Een voorbeeld hiervan is de deelnemingsvrijstelling. Dit is uiterst summier omschreven
                  en niet vergelijkbaar met het zorgvuldige concept van de Nederlandse deelnemingsvrijstelling in de Wet op de vennootschapsbelasting
                  1969. De komende tijd zullen de verschillende hoofdstukken van het voorstel verder op technisch niveau worden besproken. Een
                  fundamentele discussie over de principes, de nut en de noodzaak van het voorstel moet echter nog plaatsvinden. Dit zal dan
                  eerder een onderwerp zijn voor de ECOFIN- raad dan voor de raadswerkgroep. Het roulerend voorzitterschap van de EU bepaalt
                  ook hier de agenda.
               </text:p>
      <text:p text:style-name="algemeen">Het voorstel dat er nu ligt, heeft als rechtsgrondslag artikel 115 VWEU waarbij besloten wordt met unanimiteit. De discussie
                  is nu nog zo pril dat het moeilijk te voorspellen is, hoe het  uiteindelijke voorstel er uit zal zien en of deze, al dan niet
                  in gewijzigde vorm, aan de ECOFIN-raad wordt voorgelegd. Uiteraard zal Nederland tijdens de onderhandelingen zijn positie
                  verdedigen, in samenwerking met gelijkgestemde lidstaten.
               </text:p>
      <text:p text:style-name="algemeen">Ik hoop u hiermee voldoende te hebben geïnformeerd.</text:p>
      <text:p text:style-name="ondertekening">De staatssecretaris van Financiën,</text:p>
      <text:p text:style-name="ondertekening.end">F. H. H. Week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2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