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8
               </text:p>
          </table:table-cell>
          <table:table-cell office:value-type="string" table:number-columns-spanned="2" table:style-name="parlementair.kopcel3">
            <text:p text:style-name="headtable.dossiertitel"> EU-voorstel – Richtlijn voor een gemeenschappelijke geconsolideerde heffingsgrondslag voor de vennootschapsbelasting (CCCTB)-
            COM(2011)121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VASTE COMMISSIE VOOR EUROPESE ZAKEN
            </text:p>
            <text:p text:style-name="headtable.datum"/>
          </table:table-cell>
          <table:covered-table-cell/>
        </table:table-row>
      </table:table>
      <text:p text:style-name="algemeen">Aan de Voorzitter van de Tweede Kamer der Staten-Generaal</text:p>
      <text:p text:style-name="algemeen">Den Haag, 28 april 2011</text:p>
      <text:p text:style-name="algemeen">Op 16 maart 2011 heeft de Europese Commissie het voorstel voor een Richtlijn van de Raad betreffende een gemeenschappelijke
                  geconsolideerde heffingsgrondslag voor de vennootschapsbelasting – COM(2011) 121 – gepubliceerd.
               </text:p>
      <text:p text:style-name="algemeen">De vaste commissie voor Financiën heeft dit voorstel getoetst op subsidiariteit. Door deze commissie is bijgaande conceptbrief
                  opgesteld.
               </text:p>
      <text:p text:style-name="algemeen">Conform de procedureafspraak bij het Reglement van Orde leg ik namens de vaste commissie voor Europese zaken deze brief nu
                  graag ter instemming aan de Kamer voor.
               </text:p>
      <text:p text:style-name="algemeen">Voorgesteld wordt, deze brief aan de Europese Commissie te sturen, en tevens aan de overige Europese instellingen en de Nederlandse
                  regering.
               </text:p>
      <text:p text:style-name="ondertekening">De voorzitter van de vaste commissie voor Europese Zaken,</text:p>
      <text:p text:style-name="ondertekening.end">Verburg </text:p>
      <text:h text:outline-level="2" text:style-name="bijlage_kop">BIJLAGE
                  </text:h>
      <text:p text:style-name="tussenkop"><text:span text:style-name="tussenkop_rom">CONCEPT</text:span></text:p>
      <text:p text:style-name="alineagroep">Aan de vicevoorzitter van de Europese Commissie</text:p>
      <text:p text:style-name="alineagroep">De heer Maroš Šefčovič</text:p>
      <text:p text:style-name="alineagroep.end">Brussel</text:p>
      <text:p text:style-name="bijlage">Den Haag, .. april 2011</text:p>
      <text:p text:style-name="bijlage">Geachte heer Šefčovič,</text:p>
      <text:p text:style-name="bijlage">De Tweede Kamer der Staten-Generaal heeft, overeenkomstig de daarvoor vastgestelde procedure, het bovengenoemde voorstel getoetst
                     aan het beginsel van subsidiariteit. Daarmee is toepassing gegeven aan artikel 5 EU-Verdrag en Protocol 2 bij het Verdrag
                     van Lissabon betreffende de toepassing van het subsidiariteits- en het evenredigheidsbeginsel.
                  </text:p>
      <text:p text:style-name="bijlage">Met deze brief stel ik u in kennis van het oordeel van de Tweede Kamer der Staten-Generaal. Identieke brieven zijn gezonden
                     aan het Europees Parlement, de Raad en de Nederlandse regering.
                  </text:p>
      <text:p text:style-name="bijlage">De Tweede Kamer der Staten-Generaal heeft met belangstelling kennisgenomen van het voorstel voor een Richtlijn van de Raad
                     betreffende een gemeenschappelijke, geconsolideerde heffingsgrondslag voor de vennootschapsbelasting (de voorgestelde CCCTB-richtlijn)
                     (COM(2011) 121).
                  </text:p>
      <text:p text:style-name="bijlage">De Tweede Kamer der Staten-Generaal is van oordeel dat het bovengenoemde voorstel niet voldoet aan de beginselen van subsidiariteit
                     en proportionaliteit. Daarom maakt de Tweede Kamer der Staten-Generaal bezwaar tegen het voorstel. Een motivering van dit
                     oordeel treft u aan in de bijlage.
                  </text:p>
      <text:p text:style-name="bijlage">Hoogachtend,</text:p>
      <text:p text:style-name="ondertekening">De Voorzitter van de Tweede Kamer der Staten-Generaal,</text:p>
      <text:p text:style-name="ondertekening.end">Gerdi A. Verbeet </text:p>
      <text:p text:style-name="hardreturn"/>
      <text:p text:style-name="tussenkop"><text:span text:style-name="tussenkop_vet">Gemotiveerd advies</text:span></text:p>
      <text:p text:style-name="tussenkop"><text:span text:style-name="tussenkop_cur">Subsidiariteit</text:span></text:p>
      <text:p text:style-name="algemeen">De Tweede Kamer is van oordeel dat onvoldoende is aangetoond dat optreden door de Europese Unie voordelen heeft ten opzichte
                  van optreden door de individuele lidstaten afzonderlijk. De Tweede Kamer is derhalve van mening dat het voorstel niet voldoet
                  aan het subsidiariteitsbeginsel.
               </text:p>
      <text:p text:style-name="tussenkop"><text:span text:style-name="tussenkop_cur">Welvaart in de EU als geheel</text:span></text:p>
      <text:p text:style-name="algemeen">Het invoeren van de voorgestelde CCCTB-richtlijn levert niet voor alle belanghebbenden voordelen op, waardoor er een afweging
                  gemaakt moet worden tussen de voordelen voor de een en de nadelen voor de ander. In deze afweging merkt de Tweede Kamer op
                  dat de positieve welvaartswinst voor de EU als geheel zeer beperkt is. De Tweede Kamer constateert dat de invoering van de
                  voorgestelde CCCTB-richtlijn zelfs een negatief effect heeft op het Bruto Binnenlands Product (BBP) in de EU als geheel. Uit
                  de impact assessment van de Europese Commissie blijkt namelijk dat het invoeren van de voorgestelde CCCTB-richtlijn naar verwachting
                  zal leiden tot een afname van het BBP op EU-niveau van 0,2%.
               </text:p>
      <text:p text:style-name="tussenkop"><text:span text:style-name="tussenkop_cur">Welvaart in de individuele lidstaten</text:span></text:p>
      <text:p text:style-name="algemeen">Voor een aantal lidstaten, waaronder Nederland, is het invoeren van de voorgestelde CCCTB-richtlijn nadelig voor het algemene
                  welvaartsniveau. Voor de meeste lidstaten betekent de voorgestelde CCCTB-richtlijn een daling van het BBP. In het geval van
                  Nederland kan de afname van het BBP oplopen tot 1,69%, wat neerkomt op een welvaartsverlies van € 11 à € 12 miljard. Daarbij
                  baart het de Tweede Kamer zorgen dat de invoering van de voorgestelde CCCTB-richtlijn het Nederlandse investeringsniveau naar
                  verwachting doet afnemen met 1,84%.
               </text:p>
      <text:p text:style-name="tussenkop"><text:span text:style-name="tussenkop_cur">Budgettaire derving en de fiscale soevereiniteit van lidstaten</text:span></text:p>
      <text:p text:style-name="algemeen">De invoering van de voorgestelde CCCTB-richtlijn zal leiden tot een budgettaire derving. De voorgestelde verkleining van de
                  belastinggrondslag zal – ceteris paribus –  leiden tot een afname van de belastinginkomsten in Nederland en in andere lidstaten. Gelet op de precaire budgettaire positie van lidstaten komt een dergelijk voorstel
                  op een ongelukkig moment.
               </text:p>
      <text:p text:style-name="algemeen">De Europese Commissie geeft in haar toelichting bij het voorstel aan dat het effect van de Richtlijn op de opbrengsten van
                  de lidstaten uiteindelijk zal afhangen van de beleidskeuzes die zij maken ten aanzien van eventuele wijzigingen in de mix
                  van de belastingmiddelen of de toegepaste belastingtarieven. Naar de mening van de Tweede Kamer begeeft de Europese Commissie
                  zich met deze oplossing indirect op het terrein van fiscale tarifering. Dit onderwerp behoort tot de soevereiniteit van lidstaten.
               </text:p>
      <text:p text:style-name="algemeen">Op het gebied van de fiscaliteit bepleit de Tweede Kamer een praktische en principiële terughoudendheid van de Europese instellingen.
                  De Tweede Kamer vindt het onwenselijk dat met dit voorstel een verschuiving op het gebied van directe belastingen van nationaal
                  naar Europees niveau plaatsvindt.
               </text:p>
      <text:p text:style-name="tussenkop"><text:span text:style-name="tussenkop_cur">Proportionaliteit</text:span></text:p>
      <text:p text:style-name="algemeen">De Tweede Kamer is van mening dat het optreden van de EU verder gaat dan nodig om de doelstellingen van het Verdrag te verwezenlijken
                  en is daarom van oordeel dat het voorstel niet proportioneel is.
               </text:p>
      <text:p text:style-name="algemeen">De voornaamste reden hiervoor is het feit dat het voorstel leidt tot twee verschillende systemen voor de vennootschapsbelasting.
                  Voor de lidstaten betekent dit een verhoging van de uitvoeringskosten omdat beide systemen moeten worden gehandhaafd. De financiële
                  en administratieve lasten die hiermee gemoeid zijn, zijn slechts proportioneel als daar substantiële voordelen tegenover staan.
                  Dit is naar het inzicht van de Tweede Kamer niet het geval.
               </text:p>
      <text:p text:style-name="algemeen">Ook de introductie van een nieuw stelsel levert hoge kosten op. Daarbij zou het een extra opgave betekenen met betrekking
                  tot de belastingverdragen die gebaseerd zijn op het huidige stelsel en niet op de voorgestelde situatie met een extra stelsel.
                  Ook dit acht de Tweede Kamer onwenselijk en niet proportioneel ten opzichte van de beoogde voordelen.
               </text:p>
      <text:p text:style-name="algemeen">Daarnaast valt de voorgestelde verdeelsleutel voor gezamenlijke (grensoverschrijdende) geconsolideerde winst voor lidstaten
                  met een omvangrijke dienstensector nadelig uit, omdat factoren als immateriële en financiële activa niet zijn opgenomen in
                  het verdeelmodel. Onder meer Nederland zou hierdoor disproportioneel worden benadeeld.
               </text:p>
      <text:p text:style-name="tussenkop"><text:span text:style-name="tussenkop_cur">Rechtsgrondslag</text:span></text:p>
      <text:p text:style-name="algemeen">Er wordt in de Tweede Kamer verschillend gedacht over de gekozen rechtsgrondslag.</text:p>
      <text:p text:style-name="algemeen">Sommige fracties achten artikel 115 van het Verdrag betreffende de werking van de Europese Unie (VWEU) een deugdelijke rechtsgrondslag
                  voor deze voorgestelde CCCTB-richtlijn omdat het de werking van de interne markt betreft. Hierbij wordt er nadrukkelijk op
                  gewezen dat dit betekent dat deze richtlijn door de Raad met eenparigheid van stemmen moet worden vastgesteld.
               </text:p>
      <text:p text:style-name="algemeen">Andere fracties zijn van mening dat het Verdrag geen rechtsgrondslag biedt om dit voorstel in te voeren en benadrukken dat
                  het Verdrag in zijn geheel geen basis biedt voor maatregelen op het gebied van directe belastingen. Zij benadrukken ook dat
                  voor directe belastingen de soevereiniteit van de lidstaten geldt.
               </text:p>
      <text:p text:style-name="tussenkop"><text:span text:style-name="tussenkop_vet">Ten slotte</text:span></text:p>
      <text:p text:style-name="algemeen">Bovenstaande opmerkingen betreffen het standpunt van de fracties die gezamenlijk een ruime meerderheid van de Tweede Kamer
                  vertegenwoordigen. Enkele andere fracties zien mogelijke positieve effecten van de invoering van de voorgestelde CCCTB-richtlijn.
                  Zij wijzen erop dat bedrijven die in meerdere lidstaten actief zijn, voortaan kunnen volstaan met één belastingstelsel. Hierdoor
                  nemen de administratieve lasten van deze bedrijven tot 7% af. Ook wordt voorkomen dat bedrijven met dubbele belastingheffing
                  te maken krijgen of dat zij juist geen belasting betalen. Vanuit een vereenvoudiging van de belastingheffing en het tegengaan
                  van ontwijkconstructies is dit positief. Daarnaast kan de voorgestelde CCCTB-richtlijn een goed instrument zijn om de gevreesde
                  «race-to-the-bottom» in de vennootschapsbelasting tussen de EU-lidstaten een halt toe te roepen. Naar dit punt zou volgens deze fracties meer onderzoek moeten worden gedaan.
               </text:p>
      <text:p text:style-name="algemeen">Een enkele fractie constateert dat ook het tarief voor de vennootschapsbelasting omhoog of omlaag kan worden bijgesteld door
                  de lidstaten zelf, teneinde budgettaire effecten te neutraliseren.
               </text:p>
      <text:p text:style-name="algemeen">Enkele fracties beoordelen de voorgestelde CCCTB-richtlijn als proportioneel, omdat bedrijven die in meerdere lidstaten actief zijn, kunnen kiezen om deel te nemen aan deze regeling, terwijl andere
                  bedrijven hier niet mee worden belast. Volgens deze fracties is de afname van de administratieve lasten vele malen groter
                  dan de uitvoeringskosten van de Belastingdien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2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