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27
               </text:p>
          </table:table-cell>
          <table:table-cell office:value-type="string" table:number-columns-spanned="2" table:style-name="parlementair.kopcel3">
            <text:p text:style-name="headtable.dossiertitel"> EU-consultatie: Alternatieve geschillenbeslechting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VERSLAG VAN EEN SCHRIFTELIJK OVERLEG
            </text:p>
            <text:p text:style-name="headtable.datum">Vastgesteld 8 april 2011
               
            </text:p>
          </table:table-cell>
          <table:covered-table-cell/>
        </table:table-row>
      </table:table>
      <text:p text:style-name="alineagroep">De vaste commissie voor Justitie<text:note text:id="ID-109252-d28e127" text:note-class="footnote"><text:note-citation text:label="1">1</text:note-citation><text:note-body><text:p>Samenstelling:</text:p><text:p>Holdijk (SGP), Dölle (CDA), Tan (PvdA), Van de Beeten (CDA), voorzitter, Broekers-Knol (VVD), Doek (CDA), De Graaf (VVD),
                  Kneppers-Heynert (VVD), Kox (SP), Westerveld (PvdA), vicevoorzitter, Staal (D66), Franken (CDA), Van Bijsterveld (CDA), Janse
                  de Jonge (CDA), Duthler (VVD), Haubrich-Gooskens (PvdA), De Vries (PvdA), Ten Horn (SP), Peters (SP), Quik-Schuijt (SP), Lagerwerf-Vergunst
                  (CU), Böhler (GL), (CDA), Strik (GL), Koffeman (PvdD) en Yildirim (Fractie-Yildirim).
               </text:p></text:note-body></text:note> heeft tijdens de vergadering van 15 maart 2011 geconstateerd dat zij de concept-kabinetsreactie op het consultatiedocument
                     inzake Alternative Dispute Resolution<text:note text:id="ID-109252-d28e142" text:note-class="footnote"><text:note-citation text:label="2">2</text:note-citation><text:note-body><text:p> Zie dossier E110002 op www.europapoort.nl.</text:p></text:note-body></text:note> niet heeft ontvangen voor het verstrijken van de consultatietermijn.
                  </text:p>
      <text:p text:style-name="alineagroep.end">Naar aanleiding daarvan heeft de commissie de minister van Veiligheid en Justitie op 16 maart 2011 een brief gestuurd.</text:p>
      <text:p text:style-name="algemeen">De minister heeft op 1 april 2011 gereageerd.</text:p>
      <text:p text:style-name="algemeen">De commissie brengt bijgaand verslag uit van het gevoerde schriftelijk overleg.</text:p>
      <text:p text:style-name="ondertekening">De griffier van de vaste commissie voor Justitie,</text:p>
      <text:p text:style-name="ondertekening.end">Kim van Dooren </text:p>
      <text:p text:style-name="hardreturn"/>
      <text:h text:outline-level="2" text:style-name="algemeen_kop">BRIEF AAN DE MINISTER VAN VEILIGHEID EN JUSTITIE
               </text:h>
      <text:p text:style-name="algemeen">Den Haag, 16 maart 2011</text:p>
      <text:p text:style-name="algemeen">Tijdens de vergadering van 15 maart jl. heeft de vaste commissie voor Justitie geconstateerd dat zij de concept-kabinetsreactie
                  op het consultatiedocument inzake Alternative Dispute Resolution niet heeft ontvangen voor het verstrijken van de consultatietermijn.
               </text:p>
      <text:p text:style-name="algemeen">De commissie betreurt deze gang van zaken zeer. Indien het zich vaker voor zou doen dat de commissie de concept-kabinetsreactie
                  niet tijdig ontvangt – dat wil zeggen op een moment dat zij deze nog volwaardig kan behandelen – dan ziet zij zich genoodzaakt
                  zelf een standpunt te formuleren en te sturen aan de Europese Commissie. Dat kan meebrengen dat geen gelijkluidende opvattingen
                  onder de aandacht van de Europese Commissie worden gebracht waar dat wel mogelijk is, terwijl de Kamer aldus ook de inzet
                  van de regering zou steunen.
               </text:p>
      <text:p text:style-name="algemeen">De commissie dringt er derhalve op aan dat u concept-kabinetsreacties steeds tijdig aan de Kamer stuurt – dat wil zeggen tenminste
                  vier weken voor het verstrijken van de consultatietermijn – zodat de commissie de mogelijkheid heeft deze volwaardig te behandelen.
                  Daarnaast zij opgemerkt dat de belangstelling voor bovengenoemd dossier onverminderd blijft en dat de commissie nog steeds
                  graag de concept-kabinetsreactie op het consultatiedocument van u ontvangt.
               </text:p>
      <text:p text:style-name="ondertekening">De voorzitter van de vaste commissie voor Justitie,</text:p>
      <text:p text:style-name="ondertekening.end">R. H. van de Beeten </text:p>
      <text:p text:style-name="hardreturn"/>
      <text:h text:outline-level="2" text:style-name="algemeen_kop">BRIEF VAN DE MINISTER VAN VEILIGHEID EN JUSTITIE
               </text:h>
      <text:p text:style-name="algemeen">Aan de Voorzitter van de Eerste Kamer der Staten-Generaal</text:p>
      <text:p text:style-name="algemeen">Den Haag, 1 april 2011</text:p>
      <text:p text:style-name="alineagroep">Ten behoeve van de vaste commissie voor Veiligheid en Justitie doe ik u hierbij de concept-antwoorden<text:note text:id="ID-109252-d28e273" text:note-class="footnote"><text:note-citation text:label="3">3</text:note-citation><text:note-body><text:p> Ter inzage gelegd op de afdeling Inhoudelijke ondersteuning onder griffie nr. 148140.02.</text:p></text:note-body></text:note> toekomen van het consultatiedocument Alternatieve Dispute Resolution van de Europese Commissie.
                  </text:p>
      <text:p text:style-name="alineagroep.end">Ik betreur het dat de antwoorden u niet voor de door u gewenste datum van 24 februari 2011 hebben bereikt. Omdat een groot
                     aantal organisaties betrokken was bij de totstandkoming van de antwoorden, was dit niet mogelijk.
                  </text:p>
      <text:p text:style-name="alineagroep">Overigens attendeer ik u erop dat het hier geen kabinetsreactie betreft. Het gaat hier om een consultation paper<text:span text:style-name="superscript"><text:note-ref text:reference-format="text" text:ref-name="ID-109252-d28e273" text:note-class="footnote">3</text:note-ref></text:span> van de Europese Commissie, zodat een kabinetsreactie niet nodig is.
                  </text:p>
      <text:p text:style-name="alineagroep.end">De definitieve reactie op het consultatiedocument zal ik, mede namens mijn collega van Economische Zaken, Landbouw en Innovatie
                     en mijn collega van Financiën, toesturen aan de Europese Commissie. Gezien de sluitingsdatum van 15 maart 2011 van de consultatieronde
                     heb ik de antwoorden reeds onder voorbehoud van uw reactie aan de Europese Commissie toegestuurd.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727,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