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22</text:p>
          </table:table-cell>
          <table:table-cell office:value-type="string" table:number-columns-spanned="2" table:style-name="parlementair.kopcel3">
            <text:p text:style-name="headtable.dossiertitel"> Wijziging van de artikelen 8 en 89 van de Postwet 2009
         </text:p>
          </table:table-cell>
          <table:covered-table-cell/>
        </table:table-row>
        <table:table-row>
          <table:table-cell office:value-type="string" table:number-columns-spanned="1" table:style-name="parlementair.kopcel_last">
            <text:p text:style-name="headtable.stuktitel">Nr. 6</text:p>
          </table:table-cell>
          <table:table-cell office:value-type="string" table:number-columns-spanned="2" table:style-name="parlementair.kopcel_last">
            <text:p text:style-name="headtable.stuktitel"> NOTA NAAR AANLEIDING VAN HET VERSLAG
            </text:p>
            <text:p text:style-name="headtable.datum">Ontvangen 18 oktober 2011
               
            </text:p>
          </table:table-cell>
          <table:covered-table-cell/>
        </table:table-row>
      </table:table>
      <text:p text:style-name="algemeen">Met belangstelling heb ik kennis genomen van de vragen die leden van uw Kamer hebben gesteld naar aanleiding van de voorliggende
                  wijzigingen van de artikelen 8 en 89 van de Postwet 2009 (Kamerstukken II, 2010/2011, 32 722, nr. 5). Hieronder treft u mijn reactie aan. Ik zal daarin achtereenvolgens in gaan op de vragen inzake de eis van dienstbetrekking
                  en de horizonbepaling, de houdbaarheid en de reikwijdte van artikel 8, de definitie van postbesteller, het toepassingsbereik
                  van de Algemene Maatregel van Bestuur (hierna: AMvB) «Tijdelijke besluit postbezorgers 2011» en de samenhang met het EU-beleid
                  en Europese regelgeving. Tegelijkertijd met deze nota naar aanleiding van het verslag wordt uw Kamer ook de nota van wijziging
                  aangeboden. Daarin ben ik op de belangrijkste punten die in het verslag door uw Kamer en die via de motie Gesthuizen, Hamer
                  en Braakhuis (Kamerstukken II, 2010/2011, 29 502, nr. 65) zijn ingebracht – eis van dienstbetrekking, het niet opnemen van een einddatum en de definitie van postbezorger – tegemoet
                  gekomen. Ik ben van mening dat daarmee alle eventuele belemmeringen voor een voorspoedige behandeling van het gewijzigde wetsvoorstel
                  zijn weggenomen.
               </text:p>
      <text:p text:style-name="algemeen">U heeft langer dan gebruikelijk op mijn reactie moeten wachten. Dit heeft een aantal redenen. Er is namelijk een verband tussen
                  het ingediende wetsvoorstel, de hierboven genoemde motie Gesthuizen c.s. en het Tijdelijk besluit postbezorgers 2011. Over
                  deze AMvB heb ik toegezegd dat ik tegemoet zou komen aan de wens van een meerderheid van uw Kamer om het ingroeipad, zoals
                  dat wordt opgenomen in een cao en dat moet leiden tot 80% arbeidsovereenkomsten op 1 oktober 2013, in deze AMvB op te nemen
                  (Kamerstukken II, 2010/2011, 29 502, nr. 71). Het wachten was dus op deze cao. Deze cao is 15 september jl. door de sociale partners ondertekend en op 26 september jl.
                  bij het ministerie van Sociale Zaken en Werkgelegenheid aangemeld, zodat de overheid deze cao nu kan ondersteunen door middel
                  van de aanpassing van het Tijdelijk besluit postbezorgers 2011. De aanpassing van dit besluit is inmiddels voor advies voorgelegd
                  aan de Raad van State.
               </text:p>
      <text:p text:style-name="tussenkop"><text:span text:style-name="tussenkop_vet">Eis van dienstbetrekking en horizonbepaling</text:span></text:p>
      <text:p text:style-name="algemeen">De leden van de fracties van de PvdA en van GroenLinks hebben gewezen op het ontbreken van de eis van dienstbetrekking in
                  de Postwet 2009. Daarnaast is er bij de leden van de fracties van de PvdA, D66 en GroenLinks bezorgdheid over de in artikel
                  89 van het wetsvoorstel opgenomen horizon van 1 januari 2017.
               </text:p>
      <text:p text:style-name="algemeen">Het kabinet heeft zich al eerder bereid verklaard om gedurende de transitieperiode de totstandkoming van arbeidsovereenkomsten
                  in de postmarkt te ondersteunen. Het kabinet is en blijft tegelijkertijd van mening dat het primaat voor arbeidsvoorwaarden
                  bij de sociale partners ligt. Het sectoraal regelen van arbeidsvoorwaarden bij wet- en regelgeving dient zo beperkt en tijdelijk
                  mogelijk te worden gehouden.
               </text:p>
      <text:p text:style-name="algemeen">Zoals de leden van de fracties van de PvdA en GroenLinks terecht opmerken voorziet het wetsvoorstel er op dit moment niet
                  in dat de eis van dienstbetrekking op het niveau van de Postwet wordt opgenomen. In plaats daarvan is de eis van dienstbetrekking
                  opgenomen op het niveau van een AMvB, namelijk het Tijdelijk besluit postbezorgers 2011. Naar aanleiding van de door uw Kamer
                  op 12 april jl. aangenomen motie Gesthuizen, Hamer, Braakhuis wordt dit uitgangspunt bij de bij dit verslag gevoegde nota
                  van wijziging gewijzigd. Met deze nota van wijziging wordt erin voorzien dat het wetsvoorstel, conform voornoemde motie, de
                  eis van dienstbetrekking vastlegt in artikel 8 van de Postwet. De nadere invulling van de eis van dienstbetrekking, zoals
                  het percentage postbezorgers waarmee een postvervoerbedrijf een arbeidsovereenkomst moet sluiten, blijft geregeld op het niveau
                  van de AMvB.
               </text:p>
      <text:p text:style-name="algemeen">In reactie op de zorgen van de leden van de fracties van de PvdA, D66 en GroenLinks over de horizon van 1 januari 2017 merk
                  ik het volgende op. In het voorgestelde artikel 89, eerste lid is een einddatum van 1 januari 2017 opgenomen. Bij het «opstellen»
                  van het wetsvoorstel is de periode tot 1 januari 2017 ruim bepaald en gerelateerd aan de periode die naar verwachting nodig
                  is voor toezicht en handhaving van het Tijdelijk besluit postbezorgers 2011. Een transitieperiode is naar zijn aard eindig,
                  doch zoals voornoemde fractieleden aangeven is het lastig om vooraf te bepalen wanneer een transitieperiode voor een bepaalde
                  markt is afgelopen. Dat verschilt van markt tot markt. Derhalve wordt met de bijgevoegde nota van wijziging de concrete einddatum
                  van 1 januari 2017 in het wetsvoorstel geschrapt. Aldus wordt gerealiseerd dat in artikel 89, in de tekst van het wetsvoorstel,
                  geen einddatum meer is opgenomen. Wat overblijft in de in het wetsvoorstel voorgestelde tekst voor artikel 89, is dat artikel
                  8 bij koninklijk besluit kan vervallen. Hiermee kan reeds worden bereikt dat artikel 8 vervalt op het moment dat duidelijk
                  is dat de transitieperiode in de postmarkt voorbij is. Een dergelijk koninklijk besluit zal voorgehangen worden bij beide
                  Kamers der Staten-Generaal.
               </text:p>
      <text:p text:style-name="algemeen">Ten aanzien van de opmerking van de leden van de PvdA-fractie dat de eis van dienstbetrekking ook betrekking heeft op de borging
                  van het briefgeheim, merk ik op dat het briefgeheim reeds geborgd is in artikel 13 van de Grondwet en de artikelen 4 tot en
                  met 6 van de Postwet 2009.
               </text:p>
      <text:p text:style-name="tussenkop"><text:span text:style-name="tussenkop_vet">Artikel 8</text:span></text:p>
      <text:p text:style-name="algemeen">De leden van de D66-fractie hebben vragen gesteld over de houdbaarheid van het Tijdelijk besluit postbezorgers 2011 in de
                  periode dat artikel 8 van de Postwet 2009 nog niet is gewijzigd. De leden van de PvdA-fractie hebben vragen gesteld over de
                  reikwijdte van artikel 8.
               </text:p>
      <text:p text:style-name="algemeen">De zorgen van de leden van de fractie van D66 over de houdbaarheid van het Tijdelijk besluit postbezorgers 2011 zijn tegen
                  de achtergrond van de gerechtelijke procedures die de postvervoerbedrijven hebben aangespannen tegen het Tijdelijk besluit
                  arbeidsovereenkomst post begrijpelijk. Bij de vaststelling van het Tijdelijk besluit postbezorgers 2011 is rekening gehouden
                  met de geclausuleerdheid van artikel 8. Het kabinet is van mening dat artikel 8 een toereikende wettelijke grondslag vormt
                  voor dit besluit. Met de wijziging van artikel 8 wordt de grondslag verder versterkt.
               </text:p>
      <text:p text:style-name="algemeen">In antwoord op vragen van de leden van de PvdA-fractie over de reikwijdte van het in dit wetsvoorstel voorgestelde artikel
                  8 verwijs ik naar het Tijdelijk besluit postbezorgers 2011, gepubliceerd op 1 april 2011 (zie Stb. 159). In dit besluit wordt gebruik gemaakt van de mogelijkheid om het toepassingsbereik te beperken. Zo is de verplichting om
                  een minimumpercentage (80%) aan arbeidsovereenkomsten te realiseren alleen van toepassing op postvervoerbedrijven die niet
                  zijn aangesloten bij een cao, waarin bepalingen zijn opgenomen over het aantal of percentage postbezorgers dat bij een postvervoerbedrijf
                  arbeid verricht. Verder kent het besluit een bagatelbepaling voor kleine postvervoerbedrijven. Op de bagatelbepaling zal ik
                  later in mijn reactie nader ingaan.
               </text:p>
      <text:p text:style-name="algemeen">Met deze twee inperkingen van het toepassingsbereik wordt bereikt dat het kabinet de totstandkoming van arbeidsvoorwaarden
                  zoveel mogelijk overlaat aan de sociale partners. Tevens wordt daarmee overheidsinterventie op de postmarkt beperkt tot ingrepen
                  die daadwerkelijk nodig zijn om sociaal aanvaardbare arbeidsvoorwaarden in een transitiefase te garanderen en die proportioneel,
                  handhaafbaar en uitvoerbaar zijn.
               </text:p>
      <text:p text:style-name="tussenkop"><text:span text:style-name="tussenkop_vet">Definitie postbezorger</text:span></text:p>
      <text:p text:style-name="algemeen">De leden van de fracties van het CDA, de SP en GroenLinks hebben de regering gevraagd de definitie van postbezorger aan te
                  passen.
               </text:p>
      <text:p text:style-name="algemeen">Met deze fracties ben ik van mening dat deze definitie inderdaad aanpassing behoeft. Bij het formuleren van de definitie van
                  «postbezorger» is het nimmer mijn bedoeling geweest dat de verplichting tot het aangaan van arbeidsovereenkomsten niet van
                  toepassing zou zijn op postbezorgers die naast het bezorgen ook enig sorteerwerk verrichten. Met de nota van wijziging is
                  de definitie aangepast. Daarin wordt in het licht van de opmerkingen van de leden van de fracties van het CDA, de SP en GroenLinks
                  rekening gehouden met zowel de situatie dat een postbezorger uitsluitend bezorgwerkzaamheden verricht, als met de situatie
                  dat de postbezorger naast het bezorgen ook sorteerwerkzaamheden verricht.
               </text:p>
      <text:p text:style-name="algemeen">Tenslotte merk ik in reactie op de vraag van de leden van de CDA-fractie over de verschillende benamingen voor het bezorgen
                  van post op, dat ingevolge de definitie van postbezorger alleen de werkzaamheden bepalend zijn voor het antwoord op de vraag
                  of een medewerker gezien wordt als postbezorger.
               </text:p>
      <text:p text:style-name="tussenkop"><text:span text:style-name="tussenkop_vet">Bagatel</text:span></text:p>
      <text:p text:style-name="algemeen">De leden van de SP-fractie hebben opmerkingen gemaakt over het toepassingsbereik van de AMvB en hebben gevraagd naar het risico
                  dat via onderaanneming de wet kan worden omzeild, alsmede naar de overwegingen voor het vaststellen van het omzetcriterium.
               </text:p>
      <text:p text:style-name="algemeen">Er is een aantal overwegingen voor het aanbrengen van een grens bij de bagatelbepaling van 2 miljoen euro. Zoals blijkt op
                  basis van de omzetgegevens van postvervoerbedrijven, welke jaarlijks door de postvervoerbedrijven met een accountantsverklaring
                  worden geleverd aan OPTA, komen slechts vier van de circa 130 postvervoerbedrijven boven het omzetcriterium van 2 miljoen
                  euro per jaar uit. Deze vier bedrijven hebben in 2009 circa 98% van de totale omzet gegenereerd. Gelet op dit marktaandeel
                  is er met het aanbrengen van de grens op 2 miljoen euro verzekerd dat het overgrote deel van de postbezorgers een arbeidsovereenkomst
                  krijgt. Inmiddels is overigens Selektmail overgenomen door Sandd, zodat er thans sprake is van drie bedrijven die boven dit
                  omzetcriterium uitkomen.
               </text:p>
      <text:p text:style-name="algemeen">Ten tweede is ervoor gekozen om postvervoerbedrijven met een relatief beperkte omzet vrij te stellen. Voor deze bedrijven,
                  die uitsluitend lokaal of regionaal werkzaam zijn, zou een verplichting om met ten minste 80% van hun postbezorgers een arbeidsovereenkomst
                  aan te gaan een disproportionele eis zijn, terwijl de effecten daarvan in termen van verbetering van de arbeidsvoorwaarden
                  voor de postmarkt als geheel, uiterst beperkt zullen zijn.
               </text:p>
      <text:p text:style-name="algemeen">Tot slot heeft OPTA in de Uitvoeringstoets op het Tijdelijk besluit postbezorger 2011 onderschreven dat de bagatelbepaling
                  de handhaving en uitvoerbaarheid van dit besluit ten goede komt.
               </text:p>
      <text:p text:style-name="algemeen">In aanvulling op bovenstaande overwegingen is er een aantal bedrijfseconomische redenen op grond waarvan omzeiling van de verplichting
                  om arbeidsovereenkomsten aan te gaan via onderaanneming niet aannemelijk is. Zo werkt het onderbrengen van volume bij kleine
                  postvervoerbedrijven kostenverhogend en levert het operationeel problemen op, zodat de kosten niet opwegen tegen de eventuele
                  baten. Een nieuwe speler op de postmarkt zal om ook op langere termijn effectief te kunnen blijven concurreren juist kwaliteit
                  moeten leveren, zeker als het gaat om de bezorging van brieven en andere geadresseerde poststukken. Het uitbesteden van postbezorging
                  kan leiden tot kwaliteitsverlies en tot een operationeel minder goed beheersbaar netwerk, waardoor een dergelijk bedrijf het
                  risico loopt om haar belangrijkste toegevoegde waarde, namelijk een stabiel landelijk dekkend netwerk, kwijt te raken.
               </text:p>
      <text:p text:style-name="algemeen">Bij eventuele onderaannemingen zal de omzet van de in te schakelen kleinere postvervoersbedrijven stijgen en zullen zij ook
                  eerder voldoen aan het criterium van 2 miljoen euro omzet. In dat geval vallen deze bedrijven ook onder de bepalingen van
                  het Tijdelijk besluit postbezorgers 2011.
               </text:p>
      <text:p text:style-name="algemeen">De huidige bagatelbepaling leidt overigens niet tot een onomkeerbare situatie. In het geval er duidelijke aanwijzingen zijn
                  dat het omzetcriterium in de toekomst aanpassing behoeft, dan is dat mogelijk. Ik houd dat nauwlettend in de gaten, onder
                  meer aan de hand van de omzetgegevens die bedrijven jaarlijks aan OPTA moeten rapporteren. Dit heb ik u ook al toegezegd in
                  het AO van 7 april 2011.
               </text:p>
      <text:p text:style-name="tussenkop"><text:span text:style-name="tussenkop_vet">Europa</text:span></text:p>
      <text:p text:style-name="algemeen">De leden van de CDA-fractie hebben nog enkele vragen gesteld over de samenhang van deze wijzigingen met EU-beleid en regelgeving,
                  onder meer of andere EU-lidstaten ook flankerend beleid hebben opgesteld ten behoeve van de transitie van de postmarkt.
               </text:p>
      <text:p text:style-name="algemeen">In tegenstelling tot het algemene beleid gericht op arbeidsomstandigheden, zoals werktijden, gelijke behandeling en beloning
                  van mannen en vrouwen, veilige werkomstandigheden, e.d., is er geen Europees beleid of Europese wetgeving op het gebied van
                  arbeidsvoorwaarden in de postmarkt. Er zijn in de Postrichtlijn geen bepalingen opgenomen die zien op het waarborgen van bepaalde
                  arbeidsvoorwaarden voor postbezorgers. De invulling van arbeidsvoorwaarden wordt overgelaten aan de lidstaten, die daarbij
                  uiteraard zijn gebonden aan de regels van het Verdrag betreffende de werking van de Europese Unie, zoals non-discriminatie
                  en vrij verkeer van goederen en diensten.
               </text:p>
      <text:p text:style-name="algemeen">De Postrichtlijn bepaalt dat de lidstaten hun postmarkt volledig moeten hebben geopend op 1 januari 2011. De toenmalige kandidaat
                  lidstaten plus Griekenland en Luxemburg, in totaal elf lidstaten, hebben twee jaar respijt gekregen en zullen uiterlijk op
                  31 december 2012 hun postmarkten moeten openen. De overige 16 lidstaten hebben vanaf 1 januari 2011 hun postmarkt volledig
                  geopend. Landen als Finland (in 1991), Zweden (1993), het Verenigd Koninkrijk (2006), Duitsland (2008) en Estland (2009) hebben
                  net als Nederland hun postmarkt eerder geopend.
               </text:p>
      <text:p text:style-name="algemeen">Uit navraag bij een aantal van deze voorlopers bleek dat geen van deze landen specifieke eisen hebben gesteld aan de arbeidsvoorwaarden
                  van postbezorgers. In Zweden en het Verenigd Koninkrijk werken postbezorgers bij nieuwe bedrijven op basis van arbeidsovereenkomsten.
                  Dit is in die landen de gevestigde praktijk en is gedaan in overeenstemming met de wensen van de vakbonden. Er is geen wettelijke
                  verplichting om met postbezorgers een arbeidsovereenkomst aan te gaan. In Duitsland geldt hiervoor evenmin een wettelijke
                  verplichting. Duitsland kent geen generiek wettelijk minimumloon. Het minimumloon wordt via cao’s bepaald. Een aantal lidstaten,
                  waaronder Italië en Frankrijk, kent wel een generiek minimumloon, dat ook voor de postsector van toepassing is. Ook in deze
                  landen is er geen specifieke wetgeving ten aanzien van de arbeidsvoorwaarden voor postbezorgers.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22,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