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22
               </text:p>
          </table:table-cell>
          <table:table-cell office:value-type="string" table:number-columns-spanned="2" table:style-name="parlementair.kopcel3">
            <text:p text:style-name="headtable.dossiertitel"> Wijziging van de artikelen 8 en 89 van de Postwet 2009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tijdelijke basis voor het stellen van regels omtrent arbeidsvoorwaarden
                     in de postmarkt te verlengen, te flexibiliseren en te vereenvoudi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Postwet 2009 wordt gewijzigd als volgt:</text:p>
      <text:p text:style-name="lid"><text:span text:style-name="lidnr">A<text:tab/></text:span></text:p>
      <text:p text:style-name="wat">Aan artikel 1, eerste lid, wordt onder vervanging van de punt aan het einde van onderdeel g door een puntkomma, een onderdeel
                        toegevoegd, luidende:
                     </text:p>
      <text:section text:name="artikeltekst.d2217e150" text:style-name="wijziging.block">
        <text:p text:style-name="definition.term">h. postbezorger:
                              </text:p>
        <text:p text:style-name="definition.description">een ieder die in opdracht van een postvervoerbedrijf of met instemming van een postvervoerbedrijf voor dat postvervoerbedrijf
                                    brieven, geadresseerde tijdschriften en geadresseerde dagbladen sorteert en op afzonderlijke adressen aflevert.
                                 </text:p>
      </text:section>
      <text:p text:style-name="lid"><text:span text:style-name="lidnr">B<text:tab/></text:span></text:p>
      <text:p text:style-name="wat">Artikel 8 komt te luiden:</text:p>
      <text:section text:name="artikel.d2217e180" text:style-name="wijziging.block">
        <text:h text:outline-level="3" text:style-name="artikel_kop">Artikel 8
                           </text:h>
        <text:p text:style-name="artikel">Bij algemene maatregel van bestuur kunnen regels worden gesteld over de aard van de rechtsverhouding tussen een postvervoerbedrijf
                              en postbezorgers.
                           </text:p>
        <text:p text:style-name="artikel">De toepassing van die regels kan daarbij worden beperkt tot bepaalde categorieën postvervoerbedrijven of bepaalde omstandigheden.</text:p>
      </text:section>
      <text:p text:style-name="lid"><text:span text:style-name="lidnr">C<text:tab/></text:span></text:p>
      <text:p text:style-name="wat">Artikel 89 komt te luiden:</text:p>
      <text:section text:name="artikel.d2217e206" text:style-name="wijziging.block">
        <text:h text:outline-level="3" text:style-name="artikel_kop">Artikel 89
                           </text:h>
        <text:list text:style-name="list-style-1">
          <text:list-item text:start-value="1">
            <text:p text:style-name="list.start"> Artikel 8 vervalt met ingang van 1 januari 2017 of zoveel eerder als bij koninklijk besluit is bepaald.
                                 </text:p>
          </text:list-item>
          <text:list-item text:start-value="2">
            <text:p text:style-name="list.end"> De voordracht voor het koninklijk besluit bedoeld in het eerste lid wordt niet eerder gedaan dan vier weken nadat het ontwerp
                                    aan beide kamers der Staten-Generaal is overgelegd.
                                 </text:p>
          </text:list-item>
        </text:list>
      </text:section>
      <text:h text:outline-level="2" text:style-name="artikel_kop">ARTIKEL II
                     </text:h>
      <text:p text:style-name="artikel">Na inwerkingtreding van deze wet berust de op artikel 8 van de Postwet 2009 gebaseerde algemene maatregel van bestuur op artikel
                        8 van de Postwet 2009 zoals dat luidt na inwerkingtreding van deze wet.
                     </text:p>
      <text:h text:outline-level="2" text:style-name="artikel_kop">ARTIKEL III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Economische Zaken, Landbouw en Innova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2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