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2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22<text:tab/>Wijziging van de artikelen 8 en 89 van de Postwet 2009 </text:h>
      <text:h text:style-name="ifm_p_font.bold_size.9.06pt_mt.18.8mm_indent.-58.5mm_ifm" text:outline-level="1">Nr. 10
      <text:tab/>AMENDEMENT VAN HET LID VERHEIJEN</text:h>
      <text:p text:style-name="ifm_p_ifm">Ontvangen 3 oktober 2012
      </text:p>
      <text:p text:style-name="ifm_p_mt.3.76mm_indent.0.13in_ifm">De ondergetekende stelt het volgende amendement voor:</text:p>
      <text:p text:style-name="ifm_p_mt.3.76mm_indent.0.13in_ifm">In artikel I, onderdeel C, wordt in artikel 89, eerste lid, de zinsnede «op een bij koninklijk besluit te bepalen datum» vervangen door: met ingang van 1 januari 2017 of zoveel eerder als bij koninklijk besluit is bepaald.</text:p>
      <text:h text:style-name="ifm_p_font.bold_mt.5.08mm_page.keep-with-next_ifm" text:outline-level="2">Toelichting</text:h>
      <text:p text:style-name="ifm_p_mt.4.23mm_indent.0.13in_ifm">In het oorspronkelijke wetsvoorstel was in artikel 89, eerste lid opgenomen dat artikel 8 vervalt met ingang van 1 januari 2017 of zoveel eerder als bij koninklijk besluit bepaald. In de eerste nota van wijziging is deze concrete einddatum van 1 januari 2017 in het wetsvoorstel geschrapt. Aldus wordt gerealiseerd dat in artikel 89, in de tekst van het wetsvoorstel, geen einddatum meer is opgenomen. Wat betreft de indiener echter is een transitieperiode naar zijn aard eindig. Ondanks dat artikel 8 bij koninklijk besluit op ieder moment kan komen te vervallen hecht de indiener daarom aan een dergelijke vooraf bepaalde einddatum. Dit begrenst de toepassingsduur van artikel 8 zonder dat daarvoor verdere interventie van de minister of Kamer nodig is en erkent de tijdelijkheid van de transitiefase in de postmarkt.</text:p>
      <text:p text:style-name="ifm_p_mt.5.08mm_ifm"><text:line-break/>Verhe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22, nr. 10<text:tab/><text:page-number text:select-page="current"/></text:p>
      </style:footer>
    </style:master-page>
    <style:master-page xmlns:sdu-fn="http://schema.sdu.nl/2011/07/functions" style:name="Landscape" style:page-layout-name="landscape-margin-text">
      <style:footer>
        <text:p text:style-name="footer">Tweede Kamer, vergaderjaar 2012-2013, 32 72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rtikelen 8 en 89 van de Postwet 2009; Amendement; Amendement van het lid Verheijen over het laten vervallen van artikel 8 met ingang van 1 januari 2017 of zoveel eerder als bij koninklijk besluit is bepaald.</dc:title>
    <meta:user-defined meta:name="OVERHEIDop.ParlID/DC.identifier">kst-32722-10</meta:user-defined>
    <meta:user-defined meta:name="OVERHEIDop.ondernummer">10</meta:user-defined>
    <meta:user-defined meta:name="DCTERMS.W3CDTF/DCTERMS.available">2012-10-03</meta:user-defined>
    <meta:user-defined meta:name="OVERHEIDop.KamerstukTypen/DC.type">Amendement</meta:user-defined>
    <meta:user-defined meta:name="OVERHEIDop.dossiernummer">32722</meta:user-defined>
    <meta:user-defined meta:name="OVERHEIDop.documenttitel">Amendement van het lid Verheijen over het laten vervallen van artikel 8 met ingang van 1 januari 2017 of zoveel eerder als bij koninklijk besluit is bepaald.</meta:user-defined>
    <meta:user-defined meta:name="OVERHEIDop.Parlementair/DC.type">Kamerstuk</meta:user-defined>
    <meta:user-defined meta:name="OVERHEIDop.indiener">M.L. Verheijen</meta:user-defined>
    <meta:user-defined meta:name="OVERHEIDop.vergaderjaar">2012-2013</meta:user-defined>
    <meta:user-defined meta:name="OVERHEIDop.dossiertitel">Wijziging van de artikelen 8 en 89 van de Postwet 20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tikelen 8 en 89 van de Postwet 2009; Amendement; Amendement van het lid Verheijen over het laten vervallen van artikel 8 met ingang van 1 januari 2017 of zoveel eerder als bij koninklijk besluit is bepaald.</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