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22
               </text:p>
          </table:table-cell>
          <table:table-cell office:value-type="string" table:number-columns-spanned="2" table:style-name="parlementair.kopcel3">
            <text:p text:style-name="headtable.dossiertitel"> Wijziging van de artikelen 8 en 89 van de Postwet 2009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artikelen 8 en 89 van de Postwet 2009.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4 april 2011</text:p>
      <text:p text:style-name="koning">  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2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