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1</text:p>
          </table:table-cell>
          <table:table-cell office:value-type="string" table:number-columns-spanned="2" table:style-name="parlementair.kopcel3">
            <text:p text:style-name="headtable.dossiertitel">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 179) (Implementatiewet EG-richtlijn 2008/51 inzake de controle op
            de verwerving en het voorhanden hebben van wapens)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NADER VERSLAG
            </text:p>
            <text:p text:style-name="headtable.datum">Vastgesteld 15 december 2011
               
            </text:p>
          </table:table-cell>
          <table:covered-table-cell/>
        </table:table-row>
      </table:table>
      <text:p text:style-name="algemeen">De vaste commissie voor Veiligheid en Justitie<text:note text:id="ID-145166-d28e80"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alineagroep">De leden van de VVD-fractie hebben met belangstelling kennisgenomen van de tweede nota van wijziging en de nota naar aanleiding
                     van het verslag. Zij hebben evenwel nog vragen en opmerkingen.
                  </text:p>
      <text:p text:style-name="alineagroep">Uitgangspunt voor deze leden is dat wapenwetgeving streng, realistisch en handhaafbaar moet zijn. Zij ondersteunen de gedachte
                     dat door markering van vuurwapens die op de markt worden gekocht tracering van die wapens – ook als zij in het illegale circuit
                     belanden – mogelijk blijft.
                  </text:p>
      <text:p text:style-name="alineagroep">In het wetsvoorstel worden daarom eisen gesteld waaraan de markering van vuurwapens moet voldoen. De tweede optie daarvan
                     is een relatief eenvoudige, waarbij alleen een unieke markering vereist wordt, aan de hand waarvan het land van herkomst kan
                     worden teruggevonden. Kan de regering bevestigen dat in het landelijk vergunningen modulesysteem Verona (hierna: Verona) alle
                     gegevens zijn opgeslagen van de in Nederland geregistreerde vuurwapens, inclusief het land van herkomst? Zo ja, kan de regering
                     bevestigen dat alle legale vuurwapens die in Nederland geregistreerd zijn in Verona en de andere registratiesystemen van de
                     politie voldoen aan de eisen voor wat de markering betreft en dat dus een nadere markering niet vereist is?
                  </text:p>
      <text:p text:style-name="alineagroep">De leden van de VVD-fractie vragen als er vuurwapens zijn die geen enkele markering hebben, deze dan van een markering worden
                     voorzien als ze verkocht worden.
                  </text:p>
      <text:p text:style-name="alineagroep">Voornoemde leden vragen voorts of het juist is dat als een wapen in Verona of in een ander registratiesysteem van de politie
                     is opgenomen, het nu al bekend is of het een serienummer heeft of niet. Hoeft een controle op de aanwezigheid van fysieke
                     markeringen dan dus niet plaats te vinden bij aanvraag of verlenging van een verlof en kan volstaan worden met een controle
                     van de gegevens in Verona?
                  </text:p>
      <text:p text:style-name="alineagroep">De leden van de VVD-fractie willen graag weten of bij wapens die uit andere EU-landen zijn geïmporteerd het voldoende is dat
                     het wapen een unieke markering heeft (zoals een serienummer) en dat de andere vereiste gegevens bijgeleverd worden zodat zij
                     opgenomen kunnen worden in Verona, waar zij aan de hand van het serienummer teruggevonden kunnen worden.
                  </text:p>
      <text:p text:style-name="alineagroep">De aan het woord zijnde leden lezen in de memorie van toelichting dat meerdere essentiële onderdelen van een vuurwapen gemarkeerd
                     kunnen zijn. Zij vragen of het juist is dat slechts één van de essentiële onderdelen van het vuurwapen gemarkeerd moet zijn,
                     de andere niet en dat een eventuele markering van die andere onderdelen niet verplicht en dus overbodig is. Zo ja, betekent
                     dit dat reserveonderdelen van vuurwapens en zogenaamde wisselsets (wat geen complete wapens zijn) die als losse onderdelen
                     in Verona opgenomen zijn, niet voorzien hoeven te zijn van een markering?
                  </text:p>
      <text:p text:style-name="alineagroep.end">De leden van de VVD-fractie merken op dat munitieverzamelingen ook vaak munitie in originele verpakkingen omvatten. Deze zijn
                     soms om diverse historische redenen niet gemarkeerd. Als er al een markering aanwezig is, bevindt deze zich aan de binnenzijde
                     van de verpakking en moet een zegel verbroken worden voordat de markering gecontroleerd kan worden, hetgeen de waarde van
                     de verzamelmunitie in (niet langer onbeschadigde) verpakking zeer sterk vermindert. Deze leden willen graag weten of in het
                     geval dat munitie geïmporteerd wordt door of voor een verzamelaar, de markering gecontroleerd moet worden (met opening van
                     verzegelingen)?
                  </text:p>
      <text:p text:style-name="alineagroep">De leden van de CDA-fractie hebben met belangstelling kennisgenomen van de wetswijziging. Zij vinden een veilige samenleving
                     zeer belangrijk en deze wetswijziging zal daar een bijdrage aan leveren. Door deze wetswijziging zal de samenwerking op het
                     gebied van bestrijding van illegale vervaardiging en handel in vuurwapens op internationaal niveau worden bevorderd en vergemakkelijkt.
                     Tevens zorgt dit voorstel voor preventie en bestrijding van de illegale handel in wapens en munitie. Deze leden zien echter
                     nog niet goed voor zich hoe de handhaving en controle van de markeringsplicht eruit gaat zien. De regering geeft aan dat er
                     geen extra capaciteit van de politie of geld naar de controle gaat en dat dit ook niet nodig is. Voornoemde leden hebben hier
                     hun twijfels bij. Op het moment dat deze wetswijziging in gaat, zal er ook gehandhaafd moeten worden. Tevens vragen zij hoe
                     de Europese Commissie ervoor gaat zorgen dat EU-lidstaten de controle of verwerving en het voorhanden hebben van wapens gaat
                     aanpakken. Dit ook bezien in het licht van de grensoverschrijdende criminaliteit
                  </text:p>
      <text:p text:style-name="alineagroep">Voorts willen voornoemde leden graag weten hoe het zit met de al bestaande vuurwapens en munitie in het bezit van handelaren
                     of personen met een vergunning. De richtlijn schrijft geen retroactieve markering voor. Geldt het markeren ook voor wapens
                     die al in het bezit zijn van personen/wapenhandelaren?
                  </text:p>
      <text:p text:style-name="alineagroep">De leden van de CDA-fractie merken op dat er sprake is van minimumharmonisatie. De lidstaten kunnen strengere voorschriften
                     opnemen dan in de richtlijn is vervat. Deze leden willen graag weten hoe een en ander zich verhoudt met de door de minister
                     van Veiligheid en Justitie aangekondigde beleidswijzigingen naar aanleiding van het schietincident in Alphen aan den Rijn.
                     Is het verstandig om verzamelaars van antieke wapens of replica’s daarvan uit te zonderen van het toepassingsbereik van de
                     richtlijn? Voornoemde leden vragen dit in het licht van diezelfde actualiteit. Ook antieke wapens kunnen immers vaak nog dodelijk
                     zijn als zij niet onklaar zijn gemaakt.
                  </text:p>
      <text:p text:style-name="alineagroep.end">De aan het woord zijnde leden merken ten slotte op dat de regering verwacht dat de markeringsplicht kan bijdragen aan een
                     efficiëntere bestrijding van illegale wapenbezit en daarmee de pakkans omdat de traceringmogelijkheden toenemen. Is het een
                     mogelijkheid om een GPS-systeem of iets in die richting in wapens te laten aanbrengen zodat lokalisering van een wapen nog
                     gemakkelijker is?
                  </text:p>
      <text:p text:style-name="alineagroep">De leden van de PVV-fractie hebben met belangstelling kennisgenomen van onderhavig wetsvoorstel. Zij hebben slechts nog een
                     enkele opmerking. Het wetsvoorstel en bijhorende voorstellen tot wijziging geven deze leden geen aanleiding tot het stellen
                     van nadere vragen.
                  </text:p>
      <text:p text:style-name="alineagroep.end">De aan het woord zijnde leden onderschrijven de derde nota van wijziging waarin het toepassingsbereik van de richtlijn met
                     betrekking tot de strijdkrachten, politie, overheidsdiensten, verzamelaars en instellingen met een cultureel en historisch
                     oogmerk op wapengebied die als zodanig erkend zijn in de lidstaat waar zij zijn gevestigd alsnog wordt verduidelijkt. Zij
                     begrijpen dat de markering die de richtlijn voorschrijft niet van toepassing is op de krijgsmacht, de politie en de overige
                     openbare dienst, met inbegrip van opsporingsambtenaren en bijzondere opsporingsdiensten. De overige vrijstellingen (verzamelaars
                     etc.) worden in de Regeling wapens en munitie (RWM) geregeld.
                  </text:p>
      <text:p text:style-name="alineagroep">De leden van de SP-fractie hebben met belangstelling kennisgenomen van het voorliggende wetsvoorstel en de wijzigingen die
                     naar aanleiding van de nota naar aanleiding van het verslag zijn aangebracht. Zij blijven echter nog met een paar vragen zitten.
                     Duidelijk is geworden wat de meerwaarde is van deze markeringsplicht. Deze leden vragen welke in landen reeds een dergelijke
                     plicht bestaat en wat de ervaringen zijn. Hebben deze maatregelen in de praktijk de verwachte uitwerking?
                  </text:p>
      <text:p text:style-name="alineagroep">Voornoemde leden merken op dat in de nota naar aanleiding van het verslag wordt gesproken over een markeringsverplichting
                     indien vuurwapens op de markt komen. Kan preciezer worden toegelicht wat de regering verstaat onder «op de markt komen»? Deze
                     leden zijn namelijk benieuwd waar de regering de grens trekt. Wil zij ook een markeringsplicht instellen wanneer verkoper
                     en koper beiden particulier zijn en zonder winstoogmerk overgaan tot het sluiten van een koopovereenkomst?
                  </text:p>
      <text:p text:style-name="alineagroep.end">Tot slot merken deze leden op dat uit het rapport «Wapenbezit door sportschutters» van de Onderzoeksraad Voor Veiligheid (bijlage
                     bij Kamerstuk 33 033, nr. 1) is gebleken dat in ieder geval de bureaus bijzondere wetten van de politiekorpsen kampen met personeelstekorten. In hoeverre
                     brengt deze markeringsplicht extra werkzaamheden met zich mee voor de politie, overigens ook bezien vanuit de opsporingsmogelijkheden?
                     Wordt er indien nodig budget vrijgemaakt voor extra capaciteit?
                  </text:p>
      <text:p text:style-name="ondertekening">De voorzitter van de commissie,</text:p>
      <text:p text:style-name="ondertekening.end">De Roon </text:p>
      <text:p text:style-name="ondertekening">De adjunct-griffier van de commissie,</text:p>
      <text:p text:style-name="ondertekening.end">Van Door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2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