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1
               </text:p>
          </table:table-cell>
          <table:table-cell office:value-type="string" table:number-columns-spanned="2" table:style-name="parlementair.kopcel3">
            <text:p text:style-name="headtable.dossiertitel">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 juni 2011
               
            </text:p>
          </table:table-cell>
          <table:covered-table-cell/>
        </table:table-row>
      </table:table>
      <text:p text:style-name="algemeen">De vaste commissie voor Veiligheid en Justitie<text:note text:id="ID-116147-d28e106" text:note-class="footnote"><text:note-citation text:label="1">1</text:note-citation><text:note-body><text:p> Samenstelling:</text:p><text:p>Leden: Schouten, C.J.  (CU), Staaij, C.G. van der (SGP), Arib, K.  (PvdA), Çörüz, C.  (CDA), Koopmans, G.P.J.  (CDA), Vermeij,
                  R.A.  (PvdA), ondervoorzitter, Raak, A.A.G.M. van (SP), Thieme, M.L.  (PvdD), Dibi, T.  (GL), Gesthuizen, S.M.J.G.  (SP),
                  Brinkman, H.  (PVV), Roon, R. de (PVV), voorzitter, Toorenburg, M.M. van (CDA), Peters, M.  (GL), Recourt, J.  (PvdA), Schouw,
                  A.G.  (D66), Berndsen, M.A.  (D66), Marcouch, A.  (PvdA), Helder, L.M.J.S.  (PVV), Nieuwenhuizen-Wijbenga, C. van (VVD), Steur,
                  G.A. van der (VVD), Hennis-Plasschaert, J.A.  (VVD) en Taverne, J.  (VVD).
               </text:p><text:p>Plv. leden: Slob, A.  (CU), Dijkgraaf, E.  (SGP), Bouwmeester, L.T.  (PvdA), Bochove, B.J. van (CDA), Sterk, W.R.C.  (CDA),
                  Smeets, P.E.  (PvdA), Kooiman, C.J.E.  (SP), Ouwehand, E.  (PvdD), Sap, J.C.M.  (GL), Karabulut, S.  (SP), Elissen, A.  (PVV),
                  Dille, W.R.  (PVV), Smilde, M.C.A.  (CDA), Voortman, L.G.J.  (GL), Spekman, J.L.  (PvdA), Dijkstra, P.A.  (D66), Pechtold,
                  A.  (D66), Kuiken, A.H.  (PvdA), Bontes, L.  (PVV), Burg, B.I. van der (VVD), Liefde, B.C. de (VVD), Azmani, M.  (VVD)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Richtlijn 2008/51/EG</text:p>
          </table:table-cell>
          <table:table-cell office:value-type="string">
            <text:p text:style-name="Table_20_Contents_Right">2</text:p>
          </table:table-cell>
        </table:table-row>
        <table:table-row>
          <table:table-cell office:value-type="string">
            <text:p text:style-name="Table_20_Contents_Left">Dereguleringskosten, uitvoeringskosten en effecten voor bedrijfsleven en burger</text:p>
          </table:table-cell>
          <table:table-cell office:value-type="string">
            <text:p text:style-name="Table_20_Contents_Right">5</text:p>
          </table:table-cell>
        </table:table-row>
        <table:table-row>
          <table:table-cell office:value-type="string">
            <text:p text:style-name="Table_20_Contents_Left">Administratieve lasten</text:p>
          </table:table-cell>
          <table:table-cell office:value-type="string">
            <text:p text:style-name="Table_20_Contents_Right">5</text:p>
          </table:table-cell>
        </table:table-row>
        <table:table-row>
          <table:table-cell office:value-type="string">
            <text:p text:style-name="Table_20_Contents_Left">Artikelsgewijs</text:p>
          </table:table-cell>
          <table:table-cell office:value-type="string">
            <text:p text:style-name="Table_20_Contents_Right">5</text:p>
          </table:table-cell>
        </table:table-row>
      </table:table>
      <text:p/>
      <text:p text:style-name="tussenkop"><text:span text:style-name="tussenkop_vet">Inleiding</text:span></text:p>
      <text:p text:style-name="algemeen">De leden van de VVD-fractie hebben met belangstelling kennisgenomen van bovengenoemd wetsvoorstel. Zij zijn van mening dat
                  bij de Nederlandse wapenwetgeving veiligheid voorop moet blijven staan en dat daarom deze wetgeving streng moet zijn en blijven.
                  Misbruik moet worden aangepakt en illegaal wapenbezit moet waar mogelijk worden voorkomen en aangepakt. Risico’s, zeker waar
                  het wapens aangaat, moeten zoveel mogelijk worden gereduceerd. Anderzijds moet wetgeving ook doelgericht, praktisch, uitvoerbaar
                  en handhaafbaar zijn. Deze leden hebben daarom nog een aantal vragen en opmerkingen.
               </text:p>
      <text:p text:style-name="algemeen">De leden van de PvdA-fractie hebben met belangstelling kennisgenomen van het voorliggende wetsvoorstel. Zij hebben enkele
                  vragen over het wetsvoorstel.
               </text:p>
      <text:p text:style-name="algemeen">De leden van de PVV-fractie hebben met belangstelling kennisgenomen van onderhavig wetsvoorstel. Naar aanleiding daarvan hebben
                  zij enkele vragen.
               </text:p>
      <text:p text:style-name="algemeen">De leden van de SP-fractie hebben met belangstelling kennisgenomen van het voorliggende wetsvoorstel. Zij hebben hierover
                  een aantal vragen en opmerkingen.
               </text:p>
      <text:p text:style-name="algemeen">De leden van de D66-fractie hebben met belangstelling kennisgenomen van het voorliggende wetsvoorstel.</text:p>
      <text:p text:style-name="tussenkop"><text:span text:style-name="tussenkop_vet">Richtlijn 2008/51/EG</text:span></text:p>
      <text:p text:style-name="alineagroep">De leden van de VVD-fractie hebben vernomen dat een aantal landen in de Europese Unie van mening is dat hun wapenwetgeving
                     al voldoet aan de richtlijn en dat zij dus geen verdere maatregelen nemen. Deze leden vernemen graag of het waar is dat de
                     richtlijn in die landen niet apart wordt geïmplementeerd. Kan de regering verder aangeven waar de huidige wetgeving afwijkt,
                     waardoor de richtlijn in Nederland wel apart geïmplementeerd moet worden en in de betreffende lidstaten niet? Daarnaast willen
                     deze leden graag weten of de voorgestelde wetgeving volledig in lijn is met de richtlijn en of er geen sprake is van verschillen
                     met dan wel aanvullingen op de richtlijn (de zogenaamde nationale kop). Zo ja, kan de regering deze zorgvuldig benoemen en
                     verantwoorden?
                  </text:p>
      <text:p text:style-name="alineagroep">Deze leden merken op dat nu al serienummers worden geregistreerd. Voldoet die registratie niet aan de richtlijn? Tevens vernemen
                     zij hoe bewerkstelligd wordt dat de markering in heel Europa zodanig uniek zal zijn dat er geen dubbele codes zullen opduiken.
                     Hoe werkt de Europese controle hierop en wie draagt daarvan de kosten?
                  </text:p>
      <text:p text:style-name="alineagroep">De leden van de VVD-fractie merken op dat de richtlijn in overweging 20 stelt dat de richtlijn niet van toepassing is op de
                     verwerving en het voorhanden hebben van wapens en munitie door verzamelaars en instellingen met een cultureel of historisch
                     oogpunt. De implementatie, waarbij een wapen dient te zijn voorzien van een markering als het op de markt wordt gebracht ten
                     behoeve van een verzamelaar lijkt daarmee in strijd te zijn. Graag ontvangen deze leden een nadere toelichting op de positie
                     van verzamelaars en de hier bedoelde instellingen zowel bij de eerste aankoop van een wapen als bij de doorverkoop. Klopt
                     het dat bij de totstandkoming van de richtlijn expliciet over verzamelaars is gesproken en dat daarbij markering onwenselijk
                     is gevonden vanwege de authenticiteit? Deelt de regering de mening van de gezamenlijke Nederlandse wapen- en munitieverzamelaars
                     dan niet, zoals uiteengezet in hun brief van 19 mei 2011?
                  </text:p>
      <text:p text:style-name="alineagroep">Volgens deze leden beschikt Nederland over een geavanceerd registratiesysteem van alle in Nederland aanwezige legale wapens.
                     Dit systeem, PSVHM (Verona) geheten, wordt nu al door politie en justitie gebruikt. Wat is de meerwaarde van het nu door de
                     regering voorgestelde systeem op het al bestaande systeem?
                  </text:p>
      <text:p text:style-name="alineagroep">De aan het woord zijnde leden hebben begrepen van deskundigen dat het naderhand aanbrengen van een markering op een wapen
                     dat daadwerkelijk gebruikt wordt, ertoe kan leiden dat het wapen beschadigd raakt en dat er daardoor sprake kan zijn van gevaarlijke
                     situaties. Herkent de regering zich in dit gegeven en hoe heeft zij deze suggestie bij het wetsvoorstel in ogenschouw genomen?
                     Welke afweging heeft zij daarbij gemaakt?
                  </text:p>
      <text:p text:style-name="alineagroep">Wat de markering betreft, hebben voornoemde leden nog de volgende vragen. Kan de regering ingaan op de aansprakelijkheid na
                     markering, de plaats, aard en grootte van de markering, de inhoud van de markering als onbekend is om wat voor wapen het gaat,
                     de datering van een wapen als de productiedatum onbekend is en de uitvoerder van de markering?
                  </text:p>
      <text:p text:style-name="alineagroep">De leden van de VVD-fractie begrijpen van deskundigen dat het aanbrengen van markeringen op wapens die vanwege leeftijd of uitvoering een bijzondere waarde hebben, ertoe kan leiden dat die
                     waarde daalt. Zij zijn van mening dat als zo’n markering leidt tot een substantiële verbetering van de veiligheid in Nederland,
                     dit offer kan en moet worden gevraagd. Kan de regering een inschatting geven van de schade die hierdoor wordt veroorzaakt?
                  </text:p>
      <text:p text:style-name="alineagroep">Deze leden merken op dat in overwegingen 14 staat dat de lidstaten de afgifte van een Europese Vuurwapenpas niet afhankelijk
                     zouden mogen stellen van de betaling van een vergoeding of heffing. In de memorie van toelichting staat dat de erkenning van
                     de zogeheten Europese vuurwapenpas, die is geïntroduceerd in de Wapenrichtlijn, niet afhankelijk mag zijn van de betaling
                     van een vergoeding of heffing. Deze leden vragen hoe deze twee citaten zich met elkaar verhouden, zeker nu voor een Europese
                     vuurwapenpas in de praktijk gewoon moet worden betaald.
                  </text:p>
      <text:p text:style-name="alineagroep">De leden van de VVD-fractie begrijpen uit de memorie van toelichting dat het mogelijk is onbruikbaar gemaakte wapens weer
                     voor gebruik gereed te maken. Als het uit de loop frezen van de blokkering voldoende is, zijn zij van mening dat de eisen
                     aan het onbruikbaar maken onvoldoende zijn. Deze leden menen toch dat er meer eisen zijn waaraan moet worden voldaan. Gaarne
                     zien zij een toelichting tegemoet.
                  </text:p>
      <text:p text:style-name="alineagroep">De aan het woord zijnde leden zijn een groot voorstander van een efficiënte aanpak van de verkoop en import van onderdelen
                     van wapens en munitie. Zij begrijpen dat dit, vooral via internet, gemakkelijk kan. Wat gaat de regering doen om hier paal
                     en perk aan te stellen?
                  </text:p>
      <text:p text:style-name="alineagroep">Graag ontvangen de leden van de VVD-fractie een overzicht van de markt van voorheen legale wapens die illegaal zijn geworden.
                     Dat is immers de achterliggende reden voor deze richtlijn. Is de wet niet ook eenvoudig te omzeilen door de markering te wissen,
                     zoals nu ook gebeurt met de gewone serienummers?
                  </text:p>
      <text:p text:style-name="alineagroep">Deze leden lezen in de memorie van toelichting dat de korpschef een bewijs kan afgeven dat een bepaald wapen afdoende onbruikbaar
                     is gemaakt. Zij hebben begrepen dat er discussie is of de korpsen de expertise hebben om vast te stellen of een wapen werkelijk
                     onbruikbaar is. Zij verzoeken de regering hierop te reageren. Is het niet voldoende dat erkende wapenhandelaren een hier bedoelde
                     verklaring afgeven onder dreiging van het verlies van hun vergunning bij veronachtzaming van hun verplichtingen?
                  </text:p>
      <text:p text:style-name="alineagroep">In de memorie van toelichting wordt gesproken over antieke wapens. De term antieke wapens wordt verder niet gedefinieerd in
                     het wetsvoorstel. Deze leden verzoeken de regering hierop nader in te gaan.
                  </text:p>
      <text:p text:style-name="alineagroep.end">De leden van de VVD-fractie merken op dat in artikel 1, eerste lid, onderdeel e, van de Wapenrichtlijn staat dat de geldigheidstermijn van de Europese Vuurwapenpas vijf jaar wordt. Jachtovereenkomsten
                     hebben, voor zover deze leden bekend, in veel gevallen de duur van zes jaar. Zouden de akte en de Europese Vuurwapenpas ook
                     zes jaar geldig kunnen zijn?
                  </text:p>
      <text:p text:style-name="alineagroep">De leden van de PvdA-fractie begrijpen dat de afgifte van wapenvergunningen afhankelijk wordt gesteld van het aanbrengen van
                     een markering op het wapen. Wat betekent dit in de praktijk voor al afgegeven wapenvergunningen? Zijn alle wapens waarvoor
                     die vergunningen gelden gemarkeerd volgens de eisen van de richtlijn? Zo nee, moeten die alsnog nog worden gemarkeerd?
                  </text:p>
      <text:p text:style-name="alineagroep">Hoe oordeelt de regering over de effectiviteit van het aanbrengen van markeringen in wapens in het licht van het voorkomen
                     dat wapens voor criminele doeleinden worden gebruikt? Deelt de regering de mening dat het grootste probleem het gebruik van
                     illegale wapens betreft die uit de aard der zaak niet geregistreerd zullen worden en wellicht ook niet gemarkeerd zullen zijn?
                  </text:p>
      <text:p text:style-name="alineagroep">Deze leden vragen wat is de stand van zaken met betrekking tot de pilot van het Landelijk Platform Vuurwapens met betrekking
                     tot het voorkomen van de illegale aanschaf van wapens via internet.
                  </text:p>
      <text:p text:style-name="alineagroep.end">De aan het woord zijnde leden vragen of de regering de mening deelt dat de Wapenrichtlijn slechts een minimumnorm vastlegt
                     en aanscherping behoeft. Zo ja, hoe gaat de regering dit samen met andere lidstaten bewerkstelligen? Zo nee, waarom niet?
                  </text:p>
      <text:p text:style-name="alineagroep">De leden van de PVV-fractie lezen in de richtlijn dat de termijn van tenminste 20 jaar noodzakelijk is wegens het gevaarlijke
                     karakter en de lange levensduur van wapens en om zo een goede tracering van vuurwapens mogelijk te maken. Zij vragen waarop
                     de termijn van 20 jaar is gebaseerd. Zij kunnen zich namelijk voorstellen dat deze gegevens bewaard blijven zolang een wapen
                     nog voorhanden is. Waarom worden deze gegevens niet bewaard tot het moment dat het betreffende wapen is vernietigd of in ieder
                     geval tot het moment dat zij onbruikbaar worden gemaakt?
                  </text:p>
      <text:p text:style-name="alineagroep">Een andere vraag in dit kader is waarom het proces-verbaal van vernietiging of onbruikbaarmaking niet in het betreffende register
                     wordt opgenomen.
                  </text:p>
      <text:p text:style-name="alineagroep">Verder lezen de aan het woord zijnde leden dat alarmwapens en onbruikbaar gemaakte vuurwapens nog steeds niet onder de Wapenrichtlijn
                     vallen. Daarnaast wordt aangegeven dat in Nederland een beperkt aantal wapens uiterlijk intact kan blijven nadat deze voor
                     gebruik ongeschikt zijn gemaakt. Waarom zijn deze wapens niet binnen het bereik van de Wapenrichtlijn gebracht? Hoe past dit
                     binnen de Nederlandse wetgeving, aangezien voor dergelijke wapens onder Nederlandse wetgeving ontheffing kan worden verleend
                     (artikel 4 van de Wet wapens en munitie).
                  </text:p>
      <text:p text:style-name="alineagroep.end">Deze leden vragen of bij de implementatie rekening is gehouden met de toezeggingen die gedaan zijn aan de Nederlandse Airsoft
                     Belangen Vereniging (NABV) in het debat over het wetsvoorstel volledig verbod stiletto’s, valmessen en vlindermessen (Kamerstuk
                     32 206).
                  </text:p>
      <text:p text:style-name="alineagroep">De leden van de SP-fractie constateren dat Nederland reeds een register van vuurwapens heeft, maar dat de markeringsplicht
                     voor vuurwapens wel nieuw is. Welke voordelen biedt deze markeringsplicht nu in de praktijk? In hoeverre wordt de handhaving
                     of de controle op legale vuurwapens hiermee makkelijker? Begrijpen deze leden het goed dat zonder markering op het vuurwapen
                     geen wapenvergunning zal worden verstrekt? Wat gebeurt er met de reeds bestaande wapenvergunningen en de vuurwapens die op
                     dit moment in omloop zijn en niet gemarkeerd zijn? Wordt er rekening gehouden met de belangen van verzamelaars? Gaarne ontvangen
                     deze leden een reactie op de bezwaren van de gezamenlijke Nederlandse wapen- en munitieverzamelaarsverenigingen, met daarbij
                     de argumenten waarom daar geen rekening mee is gehouden.
                  </text:p>
      <text:p text:style-name="alineagroep">Deze leden vragen aandacht voor de controle op vuurwapens en wapenvergunningen. Uit diverse nieuwsartikelen blijkt dat een
                     relatief klein deel van de mensen met een wapenvergunning jaarlijks thuis wordt gecontroleerd. Als dit zo is, in hoeverre
                     helpt dan een markeringsplicht zoals nu wordt voorgesteld? Heeft het Bureau bijzondere wetten, dat bij de politie verantwoordelijk
                     voor deze controles, voldoende capaciteit om iedereen zo vaak te controleren als wordt voorgeschreven? Zo ja, kan de jaarlijkse
                     controle worden gegarandeerd? Zo nee, hoe ernstig vindt de regering dit?
                  </text:p>
      <text:p text:style-name="alineagroep">De aan het woord zijnde leden constateren dat Nederland reeds bepaalde activiteiten van wapenmakelaars reeds reguleert. Welke
                     activiteiten van wapenmakelaars worden dan niet gereguleerd? Valt het organiseren van de overbrenging van wapens hier niet
                     onder? Zou dat niet ook gereguleerd moeten worden?
                  </text:p>
      <text:p text:style-name="alineagroep">De leden van de SP-fractie vernemen graag hoe de pilot aanpak illegale handel in (vuur)wapens op internet verloopt. Wat is
                     de werkwijze en per wanneer hier de resultaten van beschikbaar zullen zijn?
                  </text:p>
      <text:p text:style-name="alineagroep.end">Deze leden lezen in de memorie van toelichting dat niet correct gemarkeerde wapens en munitie zeer gewild zijn in het criminele
                     circuit. Mede met het oog hierop vragen zij of de strafbedreiging hoog genoeg is. Hoe staat het met de pakkans? Hoe vaak vindt
                     er controle plaats?
                  </text:p>
      <text:p text:style-name="tussenkop"><text:span text:style-name="tussenkop_vet">Dereguleringskosten, uitvoeringskosten en effecten voor bedrijfsleven en burger</text:span></text:p>
      <text:p text:style-name="algemeen">De leden van de PvdA-fractie lezen dat gegevens over de gemarkeerde wapens 20 jaar bewaard zullen moeten worden door de politie,
                  terwijl daarvoor thans geen termijn is vastgesteld. Het is deze leden niet duidelijk welke extra kosten dit voor de politie
                  met zich meebrengt noch is duidelijk of daar extra capaciteit voor nodig is. Mede gezien het feit dat de praktijk van handhaving
                  en naleving van bestaande wetgeving nu al op problemen stuit, vragen zij in hoeverre de druk op de politie met de eisen die voortvloeien uit het wetsvoorstel niet nog groter
                  zal worden. Kan de regering hier nader op ingaan?
               </text:p>
      <text:p text:style-name="algemeen">De leden van de PVV-fractie lezen in de memorie van toelichting dat de vereiste aanpassingen leiden tot extra uitvoeringskosten.
                  Dit omdat de politie de gegevens over wapens tenminste 20 jaar zal moeten gaan bewaren, terwijl daar thans geen termijn voor
                  was vastgesteld. Waarop zijn deze extra uitvoeringskosten gebaseerd en waaruit bestaan de extra kosten? Hoe verhoudt zich
                  dat tot de huidige uitvoeringpraktijk?
               </text:p>
      <text:p text:style-name="algemeen">De leden van de D66-fractie constateren dat de regering extra uitvoeringskosten verwacht naar aanleiding van de implementatie
                  van deze richtlijn. Gaarne ontvangen zij een schatting van de omvang van deze lasten voor overheidsorganisaties die deze richtlijn
                  moeten implementeren, zoals de politieorganisatie en defensie.
               </text:p>
      <text:p text:style-name="tussenkop"><text:span text:style-name="tussenkop_vet">Administratieve lasten</text:span></text:p>
      <text:p text:style-name="algemeen">De leden van de VVD-fractie vragen of dit wetsvoorstel zou kunnen betekenen dat naar schatting 200 000 wapens gemarkeerd moeten
                  worden. Zij vernemen gaarne wat dit inhoudt voor de administratieve lasten van de betrokken eigenaren. Wie wordt of worden
                  in Nederland geacht dat te gaan uitvoeren en in welk tijdsbestek? Komt er een overgangsregeling? Wie doet daarnaast de fysieke
                  controle? Wat kost een markering naar verwachting?
               </text:p>
      <text:p text:style-name="tussenkop"><text:span text:style-name="tussenkop_vet">Artikelsgewijs</text:span></text:p>
      <text:p text:style-name="tussenkop"><text:span text:style-name="tussenkop_vet">ARTIKEL I, onderdeel C</text:span></text:p>
      <text:p text:style-name="tussenkop"><text:span text:style-name="tussenkop_vet">Artikel 32a</text:span></text:p>
      <text:p text:style-name="algemeen">De leden van de VVD-fractie lezen in de memorie van toelichting dat als een vuurwapen van een verzamelaar op de markt wordt
                  gebracht, een markering moet worden aangebracht. Hebben zij de richtlijn goed begrepen dat de markeringsplicht niet van toepassing
                  is op wapens die deel uitmaken van een verzameling? Zo ja, waarom geldt in het wetsvoorstel de verplichting tot markering
                  dan ook voor wapens van verzamelaars die verkocht worden als deze aan een andere verzamelaar worden overgedragen? Deze leden
                  verzoeken de regering bij het antwoord specifiek in te gaan op de bezwaren uit het veld, zoals onherstelbare schade aan het
                  vuurwapen, onbekendheid van fabrikant en de datering van wapens uit bijvoorbeeld de Eerste en Tweede Wereldoorlog. Is er gesproken
                  met de verenigingen van verzamelaars voorafgaand aan dit wetsvoorstel? Zo nee, waarom niet? Is de regering bereid een uitzondering
                  te maken voor vuurwapens van verzamelaars? Zou het denkbaar zijn dat deze markeringsplicht alleen gaat gelden voor nieuwe
                  wapens? In dat geval kan de fabrikant immers zelf het wapen van een door de richtlijnen en wet bedoelde markering voorzien.
                  Wat zijn de effecten op de veiligheid als deze beperking zou worden toegepast?
               </text:p>
      <text:p text:style-name="algemeen">De leden van de VVD-fractie lezen in de memorie van toelichting dat bij een pistool de wezenlijke onderdelen de loop, de kast
                  en de slede zijn. Bij een revolver zijn dit de loop, de kast en de cilinder. Bij een geweer zijn dit het de loop, de grendel
                  en het staartstuk. In de richtlijn wordt echter gesproken over het sluitingsmechanisme, de kamer en de loop van vuurwapens.
                  Kan de regering dit verschil nader uitleggen?
               </text:p>
      <text:p text:style-name="algemeen">Deze leden vragen waarom in de toelichting staat dat niet uitgesloten is dat er meerdere wezenlijke onderdelen gemarkeerd
                  zijn, terwijl in de richtlijn zelf staat (artikel 4, tweede lid) dat de markering wordt aangebracht op een essentieel onderdeel
                  van het vuurwap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