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8
               </text:p>
          </table:table-cell>
          <table:table-cell office:value-type="string" table:number-columns-spanned="2" table:style-name="parlementair.kopcel3">
            <text:p text:style-name="headtable.dossiertitel"> Wijziging van de Wet melding collectief ontslag in verband met de uitbreiding van de reikwijdte en ter bevordering van de
            naleving van deze we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1 september 2011
               
            </text:p>
          </table:table-cell>
          <table:covered-table-cell/>
        </table:table-row>
      </table:table>
      <text:p text:style-name="algemeen">Artikel I van het voorstel van wet wordt als volgt gewijzigd:</text:p>
      <text:p text:style-name="tussenkop"><text:span text:style-name="tussenkop_rom">A</text:span></text:p>
      <text:p text:style-name="alineagroep">In onderdeel A wordt aan het voorgestelde eerste lid van artikel 2, onder vervanging van de punt aan het slot van onderdeel
                     c door een puntkomma, een onderdeel toegevoegd, luidende:
                  </text:p>
      <text:p text:style-name="alineagroep.end">d. een arbeidsovereenkomst met bestuurders van naamloze en besloten vennootschappen.</text:p>
      <text:p text:style-name="tussenkop"><text:span text:style-name="tussenkop_rom">B</text:span></text:p>
      <text:p text:style-name="algemeen">Onderdeel D wordt als volgt gewijzigd:</text:p>
      <text:p text:style-name="algemeen">1. Voor de bestaande tekst van artikel 5a wordt het cijfer «1.»  geplaatst.</text:p>
      <text:p text:style-name="alineagroep">2. Er wordt een lid wordt toegevoegd, luidende:</text:p>
      <text:p text:style-name="alineagroep.end">2. Het eerste lid is niet van toepassing indien een arbeidsovereenkomst wordt beëindigd ten gevolge van het faillissement
                     van de werkgever of toepassing ten aanzien van hem van de schuldsaneringsregeling natuurlijke personen.
                  </text:p>
      <text:p text:style-name="tussenkop"><text:span text:style-name="tussenkop_rom">C</text:span></text:p>
      <text:p text:style-name="algemeen">In onderdeel E wordt in het voorgestelde artikel 6, eerste lid, «doen eindigen» vervangen door: mogen opzeggen.</text:p>
      <text:p text:style-name="tussenkop"><text:span text:style-name="tussenkop_rom">D</text:span></text:p>
      <text:p text:style-name="algemeen">In de onderdelen F en G wordt in respectievelijk de voorgestelde artikelen 6a, tweede lid, en 7, eerste lid, onder c, «artikel
                  5a» vervangen door: artikel 5a, eerste lid.
               </text:p>
      <text:p text:style-name="tussenkop"><text:span text:style-name="tussenkop_rom">E</text:span></text:p>
      <text:p text:style-name="algemeen">Na onderdeel H wordt een onderdeel ingevoegd, luidende:</text:p>
      <text:p text:style-name="tussenkop"><text:span text:style-name="tussenkop_rom">I</text:span></text:p>
      <text:p text:style-name="algemeen">In artikel 8 wordt «toestemming tot ontslag» vervangen door: toestemming tot het mogen opzeggen van de arbeidsovereenkomst
                  of verzoeken om ontbinding van de arbeidsovereenkomst.
               </text:p>
      <text:h text:outline-level="2" text:style-name="divisiekop1">Toelichting
               </text:h>
      <text:p text:style-name="alineagroep">Deze nota van wijziging is van technische aard.</text:p>
      <text:p text:style-name="alineagroep.end">Op grond van de huidige WMCO valt de beëindiging van een arbeidsovereenkomst met bestuurders van naamloze en besloten vennootschappen,
                     niet onder de werkingssfeer van deze wet. Door de in het wetsvoorstel voorgestelde wijzigingen, zijn dergelijke beëindigingen,
                     onbedoeld, wel onder de werkingssfeer van de WMCO gebracht. Met de wijziging onder A wordt dit hersteld.
                  </text:p>
      <text:p text:style-name="algemeen">De wijziging onder B voorziet erin dat – net als thans het geval is – bij de opzegging van een arbeidsovereenkomst ten gevolge
                  van het faillissement van de werkgever of toepassing ten aanzien van hem van de schuldsaneringsregeling natuurlijke personen
                  de zogenoemde maand wachttijd in artikel 5a niet in acht hoeft te worden genomen. Dit was abusievelijk nog niet in het wetsvoorstel
                  opgenomen. Nu de wet tevens ziet op beëindiging middels een beëindigingsovereenkomst en op ontbinding door de kantonrechter
                  wordt in plaats van opzegging, het woord beëindiging gebruikt.
               </text:p>
      <text:p text:style-name="algemeen">De wijziging onder C is toegelicht onder II Artikelsgewijs, artikel I, onderdelen A en B van de nota naar aanleiding van het
                  verslag.
               </text:p>
      <text:p text:style-name="algemeen">De wijziging onder D is het gevolg van de toevoeging van een tweede lid aan artikel 5a als voorzien bij de wijziging onder
                  B.
               </text:p>
      <text:p text:style-name="algemeen">De geheimhoudingsverplichting, bedoeld in artikel 8 van de WMCO, moet bij nader inzien niet alleen gelden bij verzoeken om
                  toestemming tot opzegging van de arbeidsovereenkomst maar ook bij verzoeken om op grond van bedrijfseconomische omstandigheden
                  te komen tot ontbinding van de arbeidsovereenkomst op grond van verandering van de omstandigheden, bedoeld in artikel 685
                  van Boek 7 van het Burgerlijk Wetboek. Daarin wordt alsnog voorzien met de voorgestelde wijziging onder E.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1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