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3500*"/>
    </style:style>
    <style:style style:family="table-column" style:name="table.1.col3">
      <style:table-column-properties style:rel-column-width="4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7
               </text:p>
          </table:table-cell>
          <table:table-cell office:value-type="string" table:number-columns-spanned="2" table:style-name="parlementair.kopcel3">
            <text:p text:style-name="headtable.dossiertitel"> Implementatie van het kaderbesluit nr. 2008/978/JBZ van de Raad van de Europese Unie van 18 december 2008 betreffende het
            Europees bewijsverkrijgingsbevel ter verkrijging van voorwerpen, documenten en gegevens voor gebruik in strafprocedures (PbEU
            L 35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h text:outline-level="2" text:style-name="divisiekop1">1. Inleiding
               </text:h>
      <text:p text:style-name="algemeen">Dit wetsvoorstel strekt tot implementatie van het kaderbesluit nr. 2008/978/JBZ van de Raad van de Europese Unie van 18 december
                  2008 betreffende het Europees bewijsverkrijgingsbevel ter verkrijging van voorwerpen, documenten en gegevens voor gebruik
                  in strafprocedures (PbEU L 350) (hierna: het kaderbesluit). Een transponeringstabel is in de bijlage bij deze memorie van
                  toelichting opgenomen. In paragraaf 2 wordt nader ingegaan op de actuele ontwikkelingen met betrekking tot grensoverschrijdende
                  bewijsverkrijging tegen welke achtergrond implementatie van het onderhavige kaderbesluit plaatsvindt.
               </text:p>
      <text:p text:style-name="algemeen">Het doel van het kaderbesluit is de samenwerking tussen de lidstaten van de Europese Unie op het terrein van het vergaren
                  en overdragen van voorwerpen, documenten of gegevens die kunnen dienen tot bewijs in een strafzaak te vergemakkelijken en
                  te versnellen. Wanneer in de loop van een opsporingsonderzoek blijkt dat zich in een andere lidstaat bewijsmateriaal bevindt,
                  is de medewerking van die andere lidstaat vereist om over de voorwerpen of gegevens te kunnen beschikken. Het kaderbesluit
                  beoogt de bestaande procedures, die zijn gebaseerd op instrumenten inzake wederzijdse rechtshulp, te vervangen. Hiermee wordt
                  uitvoering gegeven aan het in 1999 genomen besluit van de Europese Raad te Tampere de justitiële samenwerking in strafzaken
                  tussen de lidstaten van de Europese Unie te baseren op het beginsel van wederzijdse erkenning. Hieraan lag de wens ten grondslag
                  de samenwerking tussen de lidstaten sneller en efficiënter te laten verlopen. Tijdens die Europese Raad werd geconcludeerd
                  dat dit beginsel niet alleen van toepassing dient te zijn op strafvonnissen, maar ook op aan het proces voorafgaande justitiële
                  beslissingen in het bijzonder die waardoor de bevoegde autoriteiten snel bewijsmateriaal veilig kunnen stellen.
               </text:p>
      <text:p text:style-name="alineagroep">Als eerste stap is in 2003 het kaderbesluit 2003/577/JBZ van 22 juli 2003 inzake de tenuitvoerlegging in de Europese Unie
                     van beslissingen tot bevriezing van voorwerpen en bewijsstukken (PbEG L 196) tot stand gekomen. Dit kaderbesluit ziet op inbeslagneming
                     van voorwerpen die kunnen dienen als bewijs of tot bewaring van het recht tot verhaal voor een tot ontneming van wederrechtelijk
                     verkregen voordeel strekkende sanctie. Het kaderbesluit is geïmplementeerd bij wet van 16 juni 2005 (Stb. 2005, 310) in een nieuw ingevoegde titel XI van het Vierde Boek van het Wetboek van Strafvordering.
                  </text:p>
      <text:p text:style-name="alineagroep.end">In 2008 werd het onderhavige kaderbesluit betreffende het Europees bewijsverkrijgingsbevel vastgesteld dat op een aantal punten
                     een belangrijke stap voorwaarts is ten opzichte van het hierboven genoemde kaderbesluit. Hierop wordt in paragraaf 2 van deze
                     memorie van toelichting nader ingegaan.
                  </text:p>
      <text:p text:style-name="algemeen">Het voorstel voor het onderhavige kaderbesluit werd op 11 november 2003 door de Commissie ingediend.<text:note text:id="ID-107942-d28e242" text:note-class="footnote"><text:note-citation text:label="1">1</text:note-citation><text:note-body><text:p> COM(2003) 688. </text:p></text:note-body></text:note> Het Haags Programma ter versterking van vrijheid, veiligheid en recht spoorde de Raad aan het kaderbesluit vóór eind 2005
                  aan te nemen.<text:note text:id="ID-107942-d28e252" text:note-class="footnote"><text:note-citation text:label="2">2</text:note-citation><text:note-body><text:p> PbEU van 3.3 2005, C 53, para. 3.3.1.</text:p></text:note-body></text:note> Op 5 december 2006 werd in de JBZ-Raad een algemene oriëntatie over de tekst overeengekomen waarna het kaderbesluit uiteindelijk
                  op 18 december 2008 formeel kon worden vastgesteld.
               </text:p>
      <text:h text:outline-level="2" text:style-name="divisiekop1">2. Actuele ontwikkelingen op het terrein van grensoverschrijdende bewijsverkrijging
               </text:h>
      <text:p text:style-name="algemeen">Na vaststelling van het onderhavige kaderbesluit is de discussie over grensoverschrijdende bewijsverkrijging in de Europese
                  Unie niet stil komen te liggen. Op 11 november 2009 bracht de Commissie een groenboek uit inzake bewijsverkrijging in strafzaken
                  tussen lidstaten en het garanderen van toelaatbaarheid van bewijs.<text:note text:id="ID-107942-d28e275" text:note-class="footnote"><text:note-citation text:label="3">3</text:note-citation><text:note-body><text:p> COM(2009) 624; Kamerstukken I 2009/10, 32 284, letter A.
               </text:p></text:note-body></text:note> Daarin wordt geconstateerd dat het instrumentarium inzake grensoverschrijdende bewijsverkrijging tamelijk gefragmenteerd
                  is en wordt onder andere de vraag voorgelegd of het wenselijk is te komen tot één alomvattend instrument dat in één keer alle
                  bestaande instrumenten zal vervangen met inbegrip van het onderhavige kaderbesluit. Deze vraag is in zekere zin bevestigend
                  beantwoord in het Stockholm-programma, het meerjarenprogramma van de Europese Unie op het terrein van de Justitie en Binnenlandse
                  Zaken, waarin is aangekondigd te zullen werken naar een alomvattend systeem gebaseerd op wederzijdse erkenning, ter vervanging
                  van alle bestaande instrumenten op het terrein van bewijsverkrijging waaronder het kaderbesluit betreffende het Europees bewijsverkrijgingsbevel.<text:note text:id="ID-107942-d28e285" text:note-class="footnote"><text:note-citation text:label="4">4</text:note-citation><text:note-body><text:p> PbEU van 4.5 2010 , C 115, para. 3.1.1.</text:p></text:note-body></text:note>
                  
               </text:p>
      <text:p text:style-name="algemeen">Op 29 april 2010 heeft een groep van zeven lidstaten een initiatief voor een richtlijn betreffende het Europees onderzoeksbevel
                  in strafzaken ingediend.<text:note text:id="ID-107942-d28e299" text:note-class="footnote"><text:note-citation text:label="5">5</text:note-citation><text:note-body><text:p>PbEU van 24.6.2010, C 165.</text:p></text:note-body></text:note> Dit voorstel beoogt alle mogelijke vormen van bewijsverkrijging te omvatten met inbegrip van die vormen van bewijsverkrijging
                  die onder het onderhavige kaderbesluit vallen. Dat betekent dat de ingediende ontwerp-richtlijn mede beoogt het onderhavige
                  kaderbesluit te vervangen. Onderhandelingen over dit initiatief zijn inmiddels aangevangen, maar de voortgang is beperkt.
                  Hoewel het gelet op het bovenstaande in de lijn der verwachtingen ligt dat op enig moment een nieuw instrument het licht zal
                  zien dat het onderhavige kaderbesluit zal vervangen, is niet duidelijk op welke termijn een dergelijke regeling formeel zal
                  worden vastgesteld. Intussen blijft de plicht tot implementatie van het onderhavige kaderbesluit,  ingevolge artikel 23, eerste
                  lid, van het kaderbesluit vóór 19 januari 2011, op de lidstaten, en dus ook op Nederland, rusten. Tegen deze achtergrond,
                  acht de regering het geboden uitvoering te geven aan de uit het kaderbesluit voortvloeiende verplichtingen. Het onderhavige
                  wetsvoorstel strekt daartoe.
               </text:p>
      <text:h text:outline-level="2" text:style-name="divisiekop1">3. Strafrechtelijke samenwerking in de EU naar huidig recht
               </text:h>
      <text:p text:style-name="alineagroep">Samenwerking tussen de lidstaten van de Europese Unie op het terrein van het vergaren en overdragen van voorwerpen of gegevens
                     die als bewijs kunnen dienen in een strafzaak geschiedt thans in veruit de meeste gevallen op basis van bestaande rechtshulpverdragen.
                     De belangrijkste hiervan zijn het Europees Verdrag aangaande wederzijdse rechtshulp in strafzaken van 1959<text:note text:id="ID-107942-d28e325" text:note-class="footnote"><text:note-citation text:label="6">6</text:note-citation><text:note-body><text:p> 
                  Trb. 1965, 10.
                  
               </text:p></text:note-body></text:note>, de Schengen Uitvoeringsovereenkomst van 19 juni 1990<text:note text:id="ID-107942-d28e335" text:note-class="footnote"><text:note-citation text:label="7">7</text:note-citation><text:note-body><text:p> 
                  Trb. 1990, 145.
                  
               </text:p></text:note-body></text:note> en de EU rechtshulpovereenkomst van 29 mei 2000<text:note text:id="ID-107942-d28e345" text:note-class="footnote"><text:note-citation text:label="8">8</text:note-citation><text:note-body><text:p> PbEG van 12.7 2000, C 197.</text:p></text:note-body></text:note> met het daarbij behorende Protocol van 16 oktober 2001<text:note text:id="ID-107942-d28e355" text:note-class="footnote"><text:note-citation text:label="9">9</text:note-citation><text:note-body><text:p> PbEU van 21.11.2001, C 326.</text:p></text:note-body></text:note>. Zoals gezegd, is in 1999 besloten de strafrechtelijke samenwerking tussen de lidstaten van de EU te baseren op het beginsel
                     van wederzijdse erkenning.
                  </text:p>
      <text:p text:style-name="alineagroep.end">Het beginsel van wederzijdse erkenning stoelt op het uitgangspunt dat de lidstaten een zodanig vertrouwen in elkaars rechtsstelsel
                     en autoriteiten hebben dat een door een buitenlandse bevoegde autoriteit uitgevaardigd bevel of vonnis in beginsel als gelijkwaardig
                     kan worden beschouwd aan een door de eigen nationale autoriteiten uitgevaardigd bevel of vonnis. Bij wederzijdse erkenning
                     is dan ook geen sprake meer van een verzoek om bijstand uit een ander land, maar van een bevel dat in een andere lidstaat
                     wordt erkend en ten uitvoer gelegd. De snellere en efficiëntere samenwerking wordt onder andere beoogd door de bestaande weigeringsgronden
                     in te perken, termijnen te stellen waarbinnen het buitenlandse bevel moet worden erkend respectievelijk uitgevoerd alsmede
                     het gebruik van standaardformulieren voor te schrijven. Wederzijdse erkenning is daarmee een meer verplichtende vorm van samenwerking
                     dan samenwerking gebaseerd op de traditionele rechtshulpregels.
                  </text:p>
      <text:p text:style-name="alineagroep">Het onderhavige kaderbesluit geeft uitvoering aan het beginsel van wederzijdse erkenning en bevat dus ook een aantal noviteiten
                     ten opzichte van de bestaande rechtshulpverdragen. Zo gaat artikel 11 van het kaderbesluit uit van een verplichting een Europees
                     bewijsverkrijgingsbevel uit te voeren, tenzij de uitvoerende staat zich kan beroepen op één van de limitatief opgesomde weigeringsgronden.
                     Bij rechtshulp gaat het om een verzoek tot het verlenen van bijstand, waarbij het uitgangspunt weliswaar is de gevraagde bijstand
                     te verlenen, maar de mogelijkheden om deze te weigeren ruimer zijn. Twee specifieke voorbeelden hiervan zijn de volgende.
                     Op basis van de bestaande rechtshulpregels geldt het vereiste van dubbele strafbaarheid voor rechtshulpverzoeken die leiden
                     tot de inzet van dwangmiddelen. Dit betekent dat de uitvoering van een dergelijk rechtshulpverzoek mag worden geweigerd indien
                     het feit dat aan het rechtshulpverzoek ten grondslag ligt niet tevens een strafbaar feit oplevert naar het recht van de aangezochte
                     staat indien het daar was begaan. In het onderhavige kaderbesluit is als uitvloeisel van het beginsel van wederzijdse erkenning
                     het vereiste van dubbele strafbaarheid ingeperkt. Valt het feit dat ten grondslag ligt aan het Europees bewijsverkrijgingsbevel
                     onder één van de 32 categorieën van strafbare feiten opgesomd in artikel 14 van het kaderbesluit en is dat feit in de uitvaardigende
                     lidstaat bedreigd met een gevangenisstraf van drie jaar of meer, dan mag de erkenning en tenuitvoerlegging niet worden geweigerd
                     op basis van het enkele feit dat dubbele strafbaarheid ontbreekt. Eenzelfde constructie is in het verleden onder andere gevolgd
                     in het kaderbesluit betreffende het Europees aanhoudingsbevel en de procedures van overlevering tussen de lidstaten.<text:note text:id="ID-107942-d28e374" text:note-class="footnote"><text:note-citation text:label="10">10</text:note-citation><text:note-body><text:p> PbEU van 18.7 2002, L 190.</text:p></text:note-body></text:note>
                     
                  </text:p>
      <text:p text:style-name="alineagroep">Het tweede specifieke voorbeeld betreft de volgende situatie. Rechtshulp wordt in beginsel slechts verleend voor zover de
                     gevraagde onderzoekshandelingen verenigbaar zijn met het nationale recht, dat wil zeggen ook volgens het nationale procesrecht
                     van de aangezochte staat hadden kunnen worden uitgevoerd indien het een nationale zaak betrof. Ook op dit uitgangspunt wordt
                     een uitzondering gemaakt in het kaderbesluit voor die gevallen waarin een EBB betrekking heeft op een feit dat valt onder
                     één van de 32 categorieën van strafbare feiten opgesomd in artikel 14 van het kaderbesluit en op dat feit in de uitvaardigende
                     lidstaat een maximale gevangenisstraf van drie jaar of meer is gesteld. Betreft het EBB een dergelijk ernstig strafbaar feit,
                     dan dient de uitvoerende lidstaat steeds de nodige bevoegdheden te kunnen inzetten, ook indien die bevoegdheden in een vergelijkbaar
                     nationaal geval niet hadden kunnen worden toegepast. Zie voorts de artikelsgewijze toelichting bij artikel 552aaa, derde lid,
                     van dit wetsvoorstel.
                  </text:p>
      <text:p text:style-name="alineagroep">Het kaderbesluit bevat in artikel 15 termijnen waarbinnen moet worden beslist over de tenuitvoerlegging van een Europees bewijsverkrijgingsbevel
                     respectievelijk waarbinnen het bevel ten uitvoer moet worden gelegd. In de bestaande rechtshulpinstrumenten ontbreken dergelijke
                     termijnen als gevolg waarvan het kan voorkomen dat geruime tijd verstrijkt alvorens op een rechtshulpverzoek wordt beslist.
                  </text:p>
      <text:p text:style-name="alineagroep.end">Tenslotte verschilt het kaderbesluit van de bestaande rechtshulpprocedures omdat ingevolge artikel 6 van het kaderbesluit
                     gebruik moet worden gemaakt van een standaardformulier voor het opstellen van een Europees bewijsverkrijgingsbevel en de uitvaardigende
                     lidstaat gehouden is het bevel op te stellen of te vertalen in de taal van de uitvoerende lidstaat of in een andere taal,
                     indien de laatstgenoemde lidstaat heeft verklaard die andere taal te accepteren. Voor rechtshulpverzoeken gelden geen vergelijkbare
                     vormvereisten.
                  </text:p>
      <text:p text:style-name="alineagroep">Behalve op de bestaande rechtshulpverdragen moet worden gewezen op het hierboven reeds genoemde kaderbesluit nr. 2003/577/JBZ
                     inzake de tenuitvoerlegging van beslissingen tot bevriezing van voorwerpen en bewijsstukken. Dit kaderbesluit maakt het mogelijk
                     voorwerpen die kunnen dienen als bewijs en die zich in een andere lidstaat van de Europese Unie bevinden in beslag te nemen,
                     maar verschilt op twee cruciale punten van het onderhavige kaderbesluit. In de eerste plaats ziet het kaderbesluit inzake
                     beslissingen tot bevriezing uitsluitend op de bevoegdheid tot inbeslagneming. Dit betekent dat noch de inzet van steunbevoegdheden
                     die nodig kunnen zijn om de gewenste voorwerpen in beslag te nemen (zoals bijvoorbeeld een doorzoeking), noch de overdracht
                     van de inbeslaggenomen voorwerpen aan de uitvaardigende lidstaat onder de reikwijdte van dat kaderbesluit vallen. Voor de
                     overdracht van de inbeslaggenomen voorwerpen vereist het kaderbesluit een aanvullend rechtshulpverzoek waarop de traditionele
                     rechtshulpregels van toepassing zijn. Ook op de inzet van steunbevoegdheden zijn deze rechtshulpregels van toepassing. Deze
                     beperkingen zijn vermoedelijk mede de reden dat het kaderbesluit in de praktijk niet zeer frequent wordt toegepast.
                  </text:p>
      <text:p text:style-name="alineagroep.end">Het onderhavige kaderbesluit betreffende het Europees bewijsverkrijgingsbevel komt tegemoet aan deze bezwaren, hetgeen als
                     een belangrijke stap voorwaarts kan worden aangemerkt. Zowel de inzet van steunbevoegdheden als de overdracht van inbeslaggenomen
                     voorwerpen of gevorderde gegevens valt onder het kaderbesluit en wordt daarmee bestreken door het beginsel van wederzijdse
                     erkenning.
                  </text:p>
      <text:h text:outline-level="2" text:style-name="divisiekop1">4. Het kaderbesluit en de implementatie in het Nederlandse recht
               </text:h>
      <text:p text:style-name="tussenkop"><text:span text:style-name="tussenkop_cur">Reikwijdte van het kaderbesluit</text:span></text:p>
      <text:p text:style-name="algemeen">Het kaderbesluit bestrijkt slechts een deel van de samenwerking die thans onder de noemer «kleine rechtshulp» plaatsvindt.
                  Het gaat om het verzamelen van zogenoemd «bestaand bewijs». Hiermee wordt gedoeld op voorwerpen, documenten of gegevens die
                  reeds ergens aanwezig zijn en zo nodig door middel van bijvoorbeeld een doorzoeking, een bevel uitlevering stukken of een
                  vordering tot het verstrekken van gegevens kunnen worden verkregen en vervolgens overgedragen.<text:note text:id="ID-107942-d28e417" text:note-class="footnote"><text:note-citation text:label="11">11</text:note-citation><text:note-body><text:p> Explanatory Memorandum bij het voorstel van de Commissie voor het kaderbesluit betreffende het Europees bewijsverkrijgingsbevel,
                  COM(2003) 699, p. 10, para. 39.
               </text:p></text:note-body></text:note> Het kan hierbij ook gaan om gegevens die reeds in het bezit zijn van de opsporingsautoriteiten. Naar Nederlandse begrippen
                  gaat het hierbij om het verstrekken van strafvorderlijke gegevens of politiegegevens die bijvoorbeeld in het kader van een
                  eerder Nederlands opsporingsonderzoek zijn verkregen.
               </text:p>
      <text:p text:style-name="algemeen">Het begrip «bestaand bewijs» is gebruikt om aan te geven dat het kaderbesluit niet ziet op het vergaren van toekomstige informatie
                  bijvoorbeeld door middel van het horen van verdachten, getuigen of deskundigen, het opnemen van telecommunicatie, observatie
                  van personen of het monitoren van toekomstige banktransacties. Dit wordt geëxpliciteerd in artikel 4, tweede lid, onderdelen
                  a en c, van het kaderbesluit. Hoewel het bij het doen van onderzoek aan het lichaam of het afnemen van lichaamsmateriaal zoals
                  DNA-monsters of van vingerafdrukken strikt genomen ook gaat om het vergaren van informatie die beschikbaar is (namelijk op
                  of in het lichaam van de betrokken persoon) zijn deze vormen van bewijsverkrijging ook expliciet uitgesloten van de reikwijdte
                  van het kaderbesluit (artikel 4, tweede lid, onderdeel b, van het kaderbesluit). Het verkrijgen van dergelijk materiaal vergt
                  de toepassing van bevoegdheden die inbreuk maken op de integriteit van het menselijk lichaam en daarom bij het opstellen van
                  dit kaderbesluit niet op één lijn zijn gesteld met bevoegdheden als inbeslagneming van voorwerpen of het vorderen van gegevens.
                  Ook het opstellen van deskundigenrapportages en het analyseren van bestaande voorwerpen, documenten of gegevens (forensisch
                  onderzoek) is van de reikwijdte uitgesloten (artikel 4, tweede lid, onderdeel d, van het kaderbesluit). De laatste uitzondering,
                  genoemd in artikel 4, tweede lid, onderdeel e, betreft het vergaren van historische verkeersgegevens bij telecomaanbieders.
                  Deze uitzondering valt op omdat dergelijke historische gegevens, die reeds zijn vastgelegd bij telecomaanbieders, wel degelijk
                  onder het begrip «bestaand bewijs» dat kan worden verkregen via het vorderen van gegevens, kunnen worden gevat. Deze categorie
                  van gegevens is uitgezonderd van de reikwijdte van het kaderbesluit omdat ten tijde van de onderhandelingen over het onderhavige
                  kaderbesluit, tevens werd onderhandeld over de richtlijn dataretentie en op dat moment de uitkomst van die onderhandelingen
                  nog ongewis was.
               </text:p>
      <text:p text:style-name="algemeen">Ook valt buiten de reikwijdte van het kaderbesluit de uitwisseling van gegevens uit strafregisters. Daarvoor bestaan afzonderlijke
                  regelingen, zoals kaderbesluit nr. 2009/315/JBZ van de Raad van de Europese Unie van 26 februari 2009 betreffende de organisatie
                  en de inhoud van uitwisselingen van gegevens uit het strafregister tussen de lidstaten (PbEU L 93). De voorbereidingen voor
                  de implementatie van dit kaderbesluit zijn gaande. Bovendien worden dergelijke gegevens doorgaans niet gebruikt als bewijs
                  in een strafzaak, maar bijvoorbeeld als informatie omtrent de persoonlijke omstandigheden van de verdachte die van belang
                  kan zijn voor het bepalen van de strafmaat.
               </text:p>
      <text:p text:style-name="tussenkop"><text:span text:style-name="tussenkop_cur">Bevoegde autoriteiten</text:span></text:p>
      <text:p text:style-name="algemeen">Ieder lidstaat wijst de autoriteiten aan die bevoegd zijn tot het erkennen en ten uitvoer leggen respectievelijk het uitvaardigen
                  van een Europees bewijsverkrijgingsbevel. Voorgesteld wordt om – net als het geval is ten aanzien van de kleine rechtshulp
                  – de officier van justitie een centrale positie te geven ten aanzien van het erkennen en ten uitvoer leggen van een EBB. Afhankelijk
                  van de bevoegdheden die moeten worden toegepast teneinde de gevraagde voorwerpen, bescheiden of gegevens te verkrijgen wordt
                  het bevel door hemzelf ten uitvoer gelegd of door de rechter-commissaris. Bepalend hierbij is welke autoriteit bevoegd zou
                  zijn wanneer de opsporingshandelingen in een nationale zaak zouden moeten worden toegepast. Zo is de officier van justitie
                  bevoegd tot doorzoeking van een plaats, niet zijnde een woning. Noopt de uitvoering van het bevel echter tot doorzoeking van
                  een woning tegen de wil van de bewoner, dan dient dit in beginsel door de rechter-commissaris te geschieden. De officier van
                  justitie zal de tenuitvoerlegging van het bevel in zodanig geval door middel van een schriftelijke vordering in handen leggen
                  van de rechter-commissaris.
               </text:p>
      <text:p text:style-name="algemeen">Het kaderbesluit staat toe dat lidstaten één of meer centrale autoriteiten aanwijzen die bevoegd zijn tot het in ontvangst
                  nemen van Europese bewijsverkrijgingsbevelen afkomstig uit andere lidstaten (artikel 8, tweede lid). Het ligt in de rede dat
                  in Nederland de internationale rechtshulpcentra – dit zijn samenwerkingsverbanden tussen openbaar ministerie en politie die
                  gespecialiseerd zijn in inkomend en uitgaand rechtshulpverkeer – een dergelijke rol zullen gaan vervullen. In dergelijke centra
                  is expertise aanwezig op het terrein van justitiële samenwerking in strafzaken en worden de inkomende en uitgaande verzoeken
                  geregistreerd en in behandeling genomen.
               </text:p>
      <text:p text:style-name="algemeen">Tot het uitvaardigen van een EBB zijn bevoegd de officier van justitie en de rechter-commissaris. In de Nederlandse situatie
                  zal in de meeste gevallen de officier van justitie het bevel uitvaardigen in het kader van een lopend opsporingsonderzoek.
                  Het is echter mogelijk dat een verdachte in het kader van een mini-instructie de rechter-commissaris verzoekt tot het verrichten
                  van onderzoekshandelingen die ertoe strekken bewijs à decharge dat zich in het buitenland bevindt te verkrijgen. Indien de
                  rechter-commissaris een dergelijk verzoek toewijst en de verzochte informatie valt onder de reikwijdte van het kaderbesluit,
                  kan hij door middel van het uitvaardigen van een EBB de autoriteiten in een andere lidstaat van de Europese Unie verzoeken
                  de gewenste voorwerpen of gegevens te verkrijgen en over te dragen. Ook is het denkbaar dat de rechtbank de behandeling van
                  een strafzaak aanhoudt en de zaak terugverwijst naar de rechter-commissaris teneinde aanvullende onderzoekshandelingen te
                  verrichten. Ook in zo een geval is het mogelijk dat de rechter-commissaris, uit eigen beweging of daartoe opgedragen door
                  de rechtbank, een EBB uitvaardigt.
               </text:p>
      <text:p text:style-name="alineagroep">Tijdens de onderhandelingen over het kaderbesluit is ook stilgestaan bij de vraag welke autoriteiten een lidstaat als bevoegde
                     autoriteit mag aanwijzen. In beginsel is dit beperkt tot justitiële autoriteiten, dat wil zeggen een openbaar aanklager (officier
                     van justitie), onderzoeksrechter (rechter-commissaris) of rechter. Echter, in sommige lidstaten zijn volgens het nationale
                     recht in bepaalde gevallen ook bepaalde politieambtenaren bevoegd om onderzoekshandelingen te bevelen die onder een EBB kunnen
                     vallen. Deze lidstaten waren derhalve van mening dat in het kaderbesluit ook deze politieautoriteiten als bevoegd tot het
                     uitvaardigen van een EBB zouden worden aangemerkt. Hiertegen bestonden echter bezwaren bij een aantal lidstaten, in het bijzonder
                     voor die gevallen waarin de tenuitvoerlegging van het bevel zou nopen tot toepassing van dwangmiddelen en volgens het nationale
                     recht van de uitvoerende lidstaat die dwangmiddelen alleen door een officier van justitie of (onderzoeks)rechter kunnen worden
                     toegepast. Gelet op deze bezwaren, is in het kaderbesluit de mogelijkheid opgenomen dat de uitvoerende lidstaat kan vereisen
                     dat wanneer een EBB niet door een officier van justitie, onderzoeksrechter of rechter is uitgevaardigd, het bevel eerst «gevalideerd»
                     wordt door een justitiële autoriteit alvorens de verplichting tot erkenning en tenuitvoerlegging ontstaat (artikel 11, vierde
                     en vijfde lid en artikel 13, eerste lid, onder e, van het kaderbesluit).
                  </text:p>
      <text:p text:style-name="alineagroep.end">Ik schaar mij achter die lidstaten die van oordeel zijn dat een Europees bewijsverkrijgingsbevel dat noopt tot inzet van dwangmiddelen
                     moet worden uitgevaardigd door een justitiële autoriteit. De reden hiervan is dat justitiële samenwerking op basis van het
                     beginsel van wederzijdse erkenning – zoals eerder aangegeven – een nauwere vorm van samenwerking is die minder beoordelingsvrijheid
                     biedt aan de autoriteiten van de uitvoerende lidstaat. Het uitgangspunt is de verplichting een bevel uit te voeren, tenzij
                     één van de limitatief opgesomde weigeringsgronden kan worden ingeroepen. Tegen deze achtergrond acht ik het geboden dat Europees
                     bewijsverkrijgingsbevelen die leiden tot de verplichting voor de uitvoerende lidstaat om dwangmiddelen in te zetten, worden
                     uitgevaardigd door een justitiële autoriteit. Wanneer de uitvaardigende autoriteit een politiefunctionaris is, dient het uitgevaardigde
                     Europees bewijsverkrijgingsbevel te worden bekrachtigd door een justitiële autoriteit, dus door een officier van justitie
                     of (onderzoeks)rechter, teneinde het voor erkenning en tenuitvoerlegging vatbaar te laten zijn. Deze justitiële autoriteit
                     dient er voor in te staan dat het bevel aan de daaraan gestelde voorwaarden voldoet en in het gegeven geval kon worden uitgevaardigd.
                     Een en ander is neergelegd in de artikelen 552ww, eerste en tweede lid, en 552yy, eerste lid, onderdeel e, van dit wetsvoorstel.
                     Overeenkomstig artikel 11, vijfde lid, van het kaderbesluit zal een kennisgeving aan het secretariaat-generaal van de Raad
                     worden gezonden.
                  </text:p>
      <text:p text:style-name="tussenkop"><text:span text:style-name="tussenkop_cur">Het uitvaardigen van een Europees bewijsverkrijgingsbevel</text:span></text:p>
      <text:p text:style-name="algemeen">Het uitvaardigen van een Europees bewijsverkrijgingsbevel moet ingevolge artikel 7 van het kaderbesluit voldoen aan de eisen
                  van noodzakelijkheid en proportionaliteit. Dit zijn in Nederland algemeen geldende beginselen van behoorlijk strafprocesrecht
                  (G.J.M. Corstens, «Het Nederlands strafprocesrecht» (zesde druk), Kluwer, Deventer 2008, p. 70). Zij behoeven dan ook geen
                  expliciete omzetting in de wet. Voorts geldt als voorwaarde voor het uitvaardigen van een bevel dat de voorwerpen, bescheiden
                  of gegevens die de uitvaardigende lidstaat wil verkrijgen van een andere lidstaat ook hadden kunnen worden verkregen en gebruikt
                  in de strafzaak wanneer deze zich op het eigen grondgebied hadden bevonden. Aldus wordt een zogenoemde U-bochtconstructie,
                  waarbij via een verzoek aan het buitenland informatie wordt verkregen die naar nationaal recht niet had kunnen worden verkregen,
                  voorkomen.
               </text:p>
      <text:p text:style-name="algemeen">In het EBB moet worden aangegeven welke voorwerpen of gegeven de uitvaardigende autoriteit wenst te verkrijgen alsmede de
                  locatie waar deze zich bevinden. Het bevel wordt vervolgens rechtstreeks gezonden aan de autoriteit die bevoegd is tot erkenning
                  en tenuitvoerlegging van Europese bewijsverkrijgingsbevelen of, zo deze er is, aan de centrale autoriteit in de uitvoerende
                  lidstaat.
               </text:p>
      <text:p text:style-name="tussenkop"><text:span text:style-name="tussenkop_cur">De uitvoering van een Europees bewijsverkrijgingsbevel</text:span></text:p>
      <text:p text:style-name="algemeen">Gehouden tot uitvoering van een EBB is de lidstaat op het grondgebied waarvan de gevraagde voorwerpen, bescheiden of gegevens
                  zich bevinden. Wanneer het EBB betrekking heeft op elektronische gegevens, wordt eveneens als uitvoerende lidstaat aangemerkt
                  de lidstaat op het grondgebied waarvan de gevraagde gegevens rechtstreeks toegankelijk zijn op grond van de wetgeving van
                  die lidstaat (artikel 2, onderdeel b, van het kaderbesluit). Deze bepaling is opgenomen omdat elektronische gegevens zich
                  niet noodzakelijkerwijs op hetzelfde grondgebied bevinden als bijvoorbeeld de verwerker ervan van wie de verstrekking van
                  bepaalde gegevens kan worden gevorderd. Zo kan bijvoorbeeld het autoverhuurbedrijf waar de verdachte een auto heeft gehuurd
                  zich in Nederland bevinden, terwijl de in de computer opgeslagen gegevens betreffende het huurcontract feitelijk op een server
                  in Frankrijk zijn opgeslagen. In een dergelijk geval zullen de gegevens met betrekking tot het huurcontract van het in Nederland
                  gevestigde autoverhuurbedrijf kunnen worden gevorderd, terwijl deze zich in feite niet op Nederlands grondgebied bevinden.
                  Zij zijn echter wel rechtstreeks door de verwerker toegankelijk op basis van het Nederlandse recht.
               </text:p>
      <text:p text:style-name="algemeen">Een beslissing over de erkenning en tenuitvoerlegging van een uitgevaardigd EBB dient ingevolge artikel 11, eerste lid, jo.
                  artikel 15, tweede en derde lid, van het kaderbesluit in beginsel binnen 30 dagen na ontvangst te worden genomen. De uitvoering
                  van het bevel dient vervolgens binnen 60 dagen na ontvangst plaats te vinden, tenzij zich één van de limitatief in het kaderbesluit
                  opgesomde gronden voor weigering (artikel 13 kaderbesluit) of opschorting (artikel 16 kaderbesluit) voordoen. Op de gronden
                  voor weigering en opschorting wordt hieronder bij de artikelsgewijze toelichting nader ingegaan. Is het niet mogelijk de genoemde
                  termijnen in acht te nemen, dan stelt de uitvoerende lidstaat de autoriteiten van de uitvaardigende lidstaat hiervan onverwijld
                  in kennis onder opgave van redenen en onder vermelding van de verwachte termijn waarbinnen besluitvorming respectievelijk
                  uitvoering alsnog zal plaatsvinden.
               </text:p>
      <text:p text:style-name="algemeen">Een Europees bewijsverkrijgingsbevel omvat niet alleen het verkrijgen van de gevraagde voorwerpen, bescheiden of gegevens
                  maar tevens de overdracht daarvan aan de uitvaardigende lidstaat. Zoals in paragraaf 2 van deze memorie van toelichting is
                  aangegeven, is dit een belangrijk verschil ten opzichte van het kaderbesluit inzake de beslissingen tot bevriezing. Dat kaderbesluit
                  heeft een beperkte reikwijdte, hetgeen ertoe leidt dat op de overdracht van inbeslaggenomen voorwerpen de traditionele rechtshulpregels
                  van toepassing zijn. Voor Nederland betekent dit dat de overdracht van voorwerpen die in beslag zijn genomen op grond van
                  een bevel tot bevriezing slechts kan plaatsvinden nadat de rechtbank overeenkomstig artikel 552p Sv hiertoe verlof heeft verleend.
                  Deze afzonderlijke verlofprocedure acht ik in het kader van het Europees bewijsverkrijgingsbevel niet langer passend. Indien
                  de officier van justitie beslist om een EBB te erkennen en ten uitvoer te leggen, volgt daaruit logischerwijs dat ook wordt
                  ingestemd met de overdracht van de verkregen voorwerpen, bescheiden of gegevens aan de uitvaardigende lidstaat.
               </text:p>
      <text:p text:style-name="tussenkop"><text:span text:style-name="tussenkop_cur">Rechtsbescherming</text:span></text:p>
      <text:p text:style-name="algemeen">Artikel 18 van het kaderbesluit ziet op de rechtsbescherming in verband met een EBB. Het artikel bepaalt dat zowel in de uitvoerende
                  als in de uitvaardigende lidstaat rechtsmiddelen moeten openstaan tegen het uitvaardigen, erkennen en ten uitvoer leggen van
                  een EBB, zij het dat de rechter in de uitvoerende staat geen onderzoek mag doen naar de gronden voor het uitvaardigen van
                  een bevel. Dat is voorbehouden aan de autoriteiten in de uitvaardigende staat. Lidstaten mogen de mogelijkheid tot het instellen
                  van een rechtsmiddel beperken tot Europese bewijsverkrijgingsbevelen die noodzaken tot de inzet van dwangmiddelen. De wijze
                  waarop de procedure wordt ingericht wordt bepaald door het nationale recht van de desbetreffende lidstaat.
               </text:p>
      <text:p text:style-name="algemeen">In de mogelijkheid van rechtsbescherming in het geval Nederland als uitvoerende lidstaat optreedt, wordt reeds voorzien in
                  het huidige artikel 552a Sv. Deze bepaling biedt de mogelijkheid voor belanghebbenden zich te beklagen over bijvoorbeeld inbeslagneming
                  van een voorwerp of tegen het gebruik van gevorderde of bij een doorzoeking vastgelegde gegevens. Deze mogelijkheid bestaat
                  ongeacht de aanleiding van de inzet van de genoemde bevoegdheden. Dit rechtsmiddel kan dus ook worden aangewend wanneer de
                  bevoegdheden worden toegepast ter uitvoering van een Europees bewijsverkrijgingsbevel. Ter verduidelijking van deze situatie
                  wordt in artikel 552bbb bepaald dat artikel 552a van toepassing is. Onder belanghebbende in de zin van artikel 552a Sv worden
                  onder andere begrepen, de beslagene, de verdachte of een derde rechthebbende aan wie het inbeslaggenomen voorwerp (mede) toebehoort.
                  Teneinde de laatstgenoemde belanghebbende in de gelegenheid te stellen een rechtsmiddel in te stellen, wordt voorgesteld in
                  artikel 552bbb, tweede lid, te bepalen dat de officier van justitie, wanneer deze redenen heeft om aan te nemen dat een inbeslaggenomen
                  voorwerp niet uitsluitend aan de beslagene toebehoort, in Nederland de nodige naspeuringen doet naar degene die als rechthebbende
                  zou kunnen gelden, teneinde hem op de mogelijkheid van beklag te wijzen, alvorens hij de inbeslaggenomen voorwerpen overdraagt
                  aan de autoriteiten van de uitvaardigende lidstaat.
               </text:p>
      <text:p text:style-name="tussenkop"><text:span text:style-name="tussenkop_cur">Bescherming van persoonsgegevens</text:span></text:p>
      <text:p text:style-name="algemeen">Artikel 10 van het kaderbesluit regelt de bescherming van persoonsgegevens die zijn verstrekt ter uitvoering van een EBB.
                  Deze bepaling is in het kaderbesluit opgenomen omdat ten tijde van de onderhandelingen over dit kaderbesluit nog geen zicht
                  was op het tot stand komen van een zelfstandig kaderbesluit over de bescherming van persoonsgegevens die zijn verstrekt in
                  het kader van justitiële samenwerking. Inmiddels is een dergelijk kaderbesluit wel vastgesteld. Het betreft kaderbesluit nr.
                  2008/977/JBZ van de Raad van 27 november 2008 over de bescherming van persoonsgegevens die worden verwerkt in het kader van
                  de politiële en justitiële samenwerking in strafzaken (PbEU L 350). Dit kaderbesluit bevat twee bepalingen (artikel 11 en
                  15) die overeenkomen met artikel 10 van het onderhavige kaderbesluit. Via de implementatie van deze twee artikelen van het
                  eerstgenoemde kaderbesluit nr. 2008/977/JBZ in de Wet justitiële en strafvorderlijke gegevens en in het bijzonder in de voorgestelde
                  artikelen 30c en 30i van het Besluit justitiële en strafvorderlijke gegevens wordt tevens uitvoering gegeven aan artikel 10
                  van het kaderbesluit betreffende het Europees bewijsverkrijgingsbevel. Daarom behoeft artikel 10 van het onderhavige kaderbesluit
                  geen afzonderlijke implementatie in dit wetsvoorstel. Ik vermeld nog dat het wetsvoorstel tot implementatie van kaderbesluit
                  nr. 2008/977/JBZ op 12 november 2010 bij de Tweede Kamer is ingediend (Kamerstukken II 2010/11, 32 554, nrs. 1–3).
               </text:p>
      <text:p text:style-name="tussenkop"><text:span text:style-name="tussenkop_cur">Verhouding tot bestaande instrumenten</text:span></text:p>
      <text:p text:style-name="algemeen">Zoals in het voorgaande is aangegeven wordt de strafrechtelijke samenwerking tussen de lidstaten op dit moment voor het overgrote
                  gedeelte beheerst door bestaande rechtshulpverdragen. Deze rechtshulpverdragen blijven uiteraard van toepassing ten aanzien
                  van de samenwerking tussen een lidstaat van de Europese Unie en een derde, bij het desbetreffende verdrag aangesloten staat.
                  De verdragen blijven echter ook een aanvullende functie vervullen in de samenwerking tussen de lidstaten onderling. Het onderhavige
                  kaderbesluit heeft immers een beperkte reikwijdte en bestrijkt slecht een deel van alle denkbare vormen van bewijsverkrijging.
                  Het uitgangspunt van het kaderbesluit is dat het wordt toegepast indien een lidstaat voorwerpen, bescheiden of gegevens uit
                  een andere lidstaat wil verkrijgen ten behoeve van het bewijs die vallen onder de reikwijdte van het kaderbesluit. Het kan
                  echter ook voorkomen dat een lidstaat voor een opsporingsonderzoek niet alleen voorwerpen, bescheiden of gegevens nodig heeft
                  die onder de reikwijdte van het Europees bewijsverkrijgingsbevel vallen, maar ook bijvoorbeeld een verklaring van een getuige
                  nodig heeft of een telefoontap wenst. Om te voorkomen dat in een dergelijke situatie zowel een Europees bewijsverkrijgingsbevel
                  als een aanvullend rechtshulpverzoek moet worden uitgevaardigd, bepaalt artikel 21, derde lid, van het kaderbesluit dat kan
                  worden volstaan met een alomvattend rechtshulpverzoek.
               </text:p>
      <text:p text:style-name="tussenkop"><text:span text:style-name="tussenkop_cur">Financiële gevolgen</text:span></text:p>
      <text:p text:style-name="algemeen">Het onderhavige kaderbesluit beoogt de bestaande procedures voor rechtshulp ten aanzien van voorwerpen, bescheiden en gegevens
                  die onder de reikwijdte van het kaderbesluit vallen, te vervangen door procedures gebaseerd op het beginsel van wederzijdse
                  erkenning. Ervan uitgaande dat het aantal te ontvangen Europese bewijsverkrijgingsbevelen vergelijkbaar is met het aantal
                  rechtshulpverzoeken dat thans wordt ingediend om voorwerpen, bescheiden of gegevens te verkrijgen, wordt geen substantiële
                  kostenstijging voorzien. Of toepassing van het onderhavige kaderbesluit zal leiden tot een stijging van het aantal Europese
                  bewijsverkrijgingsbevelen ten opzichte van het aantal rechtshulpverzoeken valt niet op voorhand te zeggen. De rapportageverplichting
                  die op grond van artikel 552hhh zal worden vastgesteld maakt het echter mogelijk onder andere het aantal ontvangen en uitgevoerde
                  bevelen te monitoren, hetgeen aanleiding zou kunnen geven voor herziening van de kosten die met uitvoering van het kaderbesluit
                  zijn gemoeid. De Raad van Korpschefs heeft in zijn advies aandacht gevraagd voor de capacitaire gevolgen van het kaderbesluit,
                  in het bijzonder met betrekking tot de inbeslagneming van digitale gegevensdragers. Hierbij is in veel gevallen de inzet van
                  digitaal specialisten vereist, die op dit moment schaars zijn binnen de politieorganisatie. Het is juist dat met de toenemende
                  digitalisering van de samenleving meer capaciteit nodig is voor digitale opsporing. Dit geldt overigens niet alleen voor Nederland,
                  maar ook voor veel andere landen. De inspanningen zijn erop gericht meer specialisten bij de politie aan te trekken zowel
                  voor het verrichten van onderzoekshandelingen ten behoeve van de Nederlandse opsporing als ten behoeve van de uitvoering van
                  verzoeken uit andere landen. Door middel van eerder genoemde rapportageverplichting kan inzicht worden verkregen in de daadwerkelijke
                  aantallen verzoeken en daarmee in de gevolgen voor capaciteit bij politie en openbaar ministerie en kunnen zo nodig aanvullende
                  maatregelen worden getroffen. De regering hecht belang aan een integrale aanpak van computercriminaliteit en internationale
                  en Europese samenwerking maakt daarvan een belangrijk onderdeel uit.
               </text:p>
      <text:h text:outline-level="2" text:style-name="divisiekop1">5. Adviezen
               </text:h>
      <text:p text:style-name="algemeen">Het conceptwetsvoorstel is voor advies voorgelegd aan het openbaar ministerie (OM), de Raad voor de rechtspraak (Rvdr), de
                  Nederlandse Vereniging voor Rechtspraak (NVvR), de Raad van Korpschefs en de Nederlandse Orde van Advocaten. Van de vier eerstgenoemde
                  adviesorganen is advies ontvangen.<text:note text:id="ID-107942-d28e551" text:note-class="footnote"><text:note-citation text:label="12">12</text:note-citation><text:note-body><text:p> Ter inzage gelegd bij het Centraal Informatiepunt van de Tweede Kamer der Staten-Generaal.</text:p></text:note-body></text:note>
                  
               </text:p>
      <text:p text:style-name="algemeen">Het openbaar ministerie, de Raad voor de rechtspraak en de Nederlandse Vereniging voor Rechtspraak vroegen alle drie een nadere
                  verduidelijking van de rolverdeling tussen de officier van justitie en de rechter-commissaris bij de erkenning en uitvoering
                  van een EBB afkomstig uit een andere lidstaat. Naar aanleiding van deze adviezen is ter verduidelijking zowel het wetsvoorstel
                  (artikel 552aaa, tweede lid) als de memorie van toelichting aangepast. Graag licht ik een en ander nader toe. De officier
                  van justitie neemt een centrale positie in bij de erkenning en tenuitvoerlegging van een EBB. Hij ontvangt het bevel, beoordeelt
                  of het aan de daaraan gestelde vormvereisten voldoet, beziet of er eventueel sprake is van een weigeringsgrond of een grond
                  voor opschorting. Ook beoordeelt hij of er speciale maatregelen moeten worden getroffen bij de uitvoering, bijvoorbeeld om
                  te kunnen voldoen aan de voorwaarden die de uitvaardigende autoriteit heeft verzocht bij de uitvoering in acht te nemen (zie
                  ook artikelsgewijze toelichting op artikel 552aaa, vijfde lid). Indien hij oordeelt dat het bevel voor uitvoering vatbaar
                  is, kan hij in beginsel overgaan tot die uitvoering. Dit is slechts anders wanneer het voor de uitvoering van het bevel nodig
                  is dat bevoegdheden worden toegepast die volgens het Nederlandse strafprocesrecht alleen door de rechter-commissaris kunnen
                  worden toegepast (bijvoorbeeld wanneer het bevel strekt tot doorzoeking van een woning tegen de wil van de bewoner). In dat
                  geval stelt de officier van justitie het bevel in handen van de rechter-commissaris. Naar aanleiding van de ontvangen adviezen
                  is in het wetsvoorstel nader verduidelijkt dat dit geschiedt door een schriftelijke vordering van de officier van justitie
                  aan de rechter-commissaris waarin de officier van justitie de handelingen omschrijft die nodig zijn voor de uitvoering van
                  het ontvangen EBB. De adviesorganen vroegen voorts welke ruimte de rechter-commissaris heeft bij de beoordeling van een dergelijke
                  vordering. De rechter-commissaris zal kunnen toetsen of de officier van justitie terecht tot het oordeel is gekomen dat het
                  desbetreffende Europees bewijsverkrijgingsbevel voor uitvoering vatbaar is en of de van hem verlangde onderzoekshandelingen
                  in het kader van het uitgevaardigde bevel kunnen worden toegepast. Mocht hij tot het oordeel komen dat het EBB en daarmee
                  de vordering van de officier van justitie niet kan worden uitgevoerd dan zal hij de vordering afwijzen. Ingevolge artikel
                  446, eerste lid, Sv staat voor de officier van justitie cassatieberoep tegen een dergelijke afwijzende beschikking open.
               </text:p>
      <text:p text:style-name="algemeen">De NVvR vroeg voorts ook de rol van de rechter-commissaris bij <text:span text:style-name="cur">uitgaande</text:span> Europese bewijsverkrijgingsbevelen nader toe te lichten. De rol van de rechter-commissaris bij uitgaande Europees bewijsverkrijgingsbevelen
                  is tweeledig. Hij is bevoegd zelfstandig een EBB uit te vaardigen indien hij bijvoorbeeld in het kader van een mini-instructie
                  van oordeel is dat bepaalde voorwerpen, bescheiden of gegevens die zich in een andere lidstaat bevinden, moeten worden verkregen.
                  Daarnaast kan zijn inzet nodig zijn indien de officier van justitie een EBB wil uitvaardigen dat zal leiden tot de inzet van
                  een bevoegdheid waarvoor volgens het Nederlandse strafprocesrecht een machtiging van de rechter-commissaris is vereist. In
                  een dergelijk geval zal de officier van justitie weliswaar bevoegd zijn tot het uitvaardigen van een EBB, doch slechts nadat
                  hij een machtiging van de rechter-commissaris heeft verkregen.
               </text:p>
      <text:p text:style-name="alineagroep">In dit wetsvoorstel wordt voorgesteld de verlofprocedure ex artikel 552p Sv te laten vervallen voor de overdracht aan de autoriteiten
                     van de uitvaardigende lidstaat van voorwerpen, bescheiden of gegevensdragers die zijn verkregen ter uitvoering van een EBB.
                     Kort gezegd is de reden hiervoor dat een dergelijke afzonderlijke verlofprocedure zich niet goed verhoudt met het beginsel
                     van wederzijdse erkenning dat ten grondslag ligt aan de samenwerking op basis van een EBB. De Raad voor de rechtspraak heeft
                     in zijn advies aangegeven de motivering niet overtuigend te vinden. De Raad is van oordeel dat hiermee aanzienlijk wordt afgeweken
                     van het Nederlandse stelsel dat geldt bij de uitvoering van rechtshulpverzoeken, mede omdat ook de rol van de rechter-commissaris
                     bij de uitvoering van dergelijke bevelen wordt beperkt ten opzichte van de huidige regels voor uitvoering van rechtshulpverzoeken.
                     Ook vanuit het oogpunt van rechtsbescherming acht de Raad rechterlijke bemoeienis op zijn plaats.
                  </text:p>
      <text:p text:style-name="alineagroep">Dat met dit voorstel wordt afgeweken van de bestaande regels met betrekking tot de uitvoering van rechtshulpverzoeken is een
                     juiste constatering, maar daarbij dient te worden opgemerkt dat justitiële samenwerking op basis van het beginsel van wederzijdse
                     erkenning ook beoogt een andere, nauwere vorm van samenwerking te bewerkstelligen dan de bestaande samenwerking op basis van
                     de traditionele rechtshulpverdragen. Het ligt dan ook in de rede niet zonder meer de bestaande regels voor de uitvoering van
                     rechtshulpverzoeken over te nemen als het gaat om samenwerking op basis van het beginsel van wederzijdse erkenning. Een Europees
                     bewijsverkrijgingsbevel strekt niet slechts tot verkrijging van de daarin genoemde voorwerpen, bescheiden of gegevens maar
                     tevens tot de overdracht daarvan aan de uitvaardigende lidstaat. Wanneer een officier van justitie een EBB ontvangt, dit beoordeelt
                     en tot de conclusie komt dat het voor erkenning en tenuitvoerlegging vatbaar is, ligt het in de reden dat de beslissing tot
                     erkenning en tenuitvoerlegging van het bevel mede de overdracht van de desbetreffende voorwerpen, bescheiden of gegevens omvat.
                     Een afzonderlijke rechterlijke procedure voor het verlenen van verlof voor die overdracht is naar mijn oordeel niet langer
                     passend binnen dit stelsel gebaseerd op het beginsel van wederzijdse erkenning. Daarbij komt dat voor de belanghebbende steeds
                     de mogelijkheid bestaat op basis van artikel 552bbb jo. 552a Sv een klaagschrift in te dienen tegen de maatregelen die zijn
                     genomen ter uitvoering van een EBB. Rechterlijke bemoeienis kan dus door de belanghebbende zelf worden ingeroepen. Indien
                     een klaagschrift is ingediend, heeft dit schorsende werking ten aanzien van de overdracht van de desbetreffende voorwerpen,
                     bescheiden of gegevens. Met deze procedure kan de verdachte of derdebelanghebbende het oordeel van de rechter inroepen, indien
                     hij meent dat ten onrechte een EBB is erkend en uitgevoerd. Gelet op het voorgaande kom ik dan ook op dit punt tot een ander
                     oordeel dan de Raad.
                  </text:p>
      <text:p text:style-name="alineagroep.end">Tenslotte zij voor de goede orde opgemerkt dat anders dan de Rvdr aangeeft in zijn advies, de rol van de rechter-commissaris
                     bij de uitvoering van een Europees bewijsverkrijgingsbevel naadloos aansluit bij de rol van de rechter-commissaris bij de
                     uitvoering van rechtshulpverzoeken, zoals voorgesteld in het wetsvoorstel tot wijziging van het Wetboek van Strafvordering,
                     het Wetboek van Strafrecht en enige andere wetten tot versterking van de positie van de rechter-commissaris (Kamerstukken
                     II 2009/10, 32 177, nrs. 1–3). In dat wetsvoorstel wordt immers voorgesteld de rol van de rechter-commissaris bij de uitvoering van rechtshulpverzoeken
                     die strekken tot inbeslagneming van stukken van overtuiging te beperken tot die gevallen waarin de inzet van de rechter-commissaris
                     volgens de bestaande strafvorderlijke bepalingen is vereist. Ook het onderhavige wetsvoorstel heeft als uitgangspunt dat in
                     beginsel de officier van justitie de bevoegde autoriteit is tot erkenning en tenuitvoerlegging van een Europees bewijsverkrijgingsbevel
                     en beperkt de rol van de rechter-commissaris tot die bevelen die slechts ten uitvoer kunnen worden gelegd met toepassing van
                     bevoegdheden waartoe alleen de rechter-commissaris bevoegd is.
                  </text:p>
      <text:p text:style-name="algemeen">Voorts merkt de Rvdr op de rechtsbescherming van met name derdebelanghebbenden mager te vinden. De Raad vraagt daarbij in
                  het bijzonder aandacht voor de mogelijkheid de uitvoering van een Europees bewijsverkrijgingsbevel te kunnen toetsen aan de
                  beginselen van proportionaliteit en subsidiariteit. Als voorbeeld wordt daarbij aangehaald de situatie waarin bijvoorbeeld
                  computers in beslag worden genomen die noodzakelijk zijn voor de voortzetting van beroep of bedrijf. Hierover wil ik graag
                  het volgende opmerken. In de eerste plaats mag ingevolge artikel 7, onder a, van het kaderbesluit alleen een Europees bewijsverkrijgingsbevel
                  worden uitgevaardigd indien de uitvaardigende lidstaat ervan overtuigd is dat het opvragen van de desbetreffende voorwerpen,
                  bescheiden of gegevens noodzakelijk en proportioneel is gegeven de procedure in welk kader ze worden opgevraagd. Er mag dus
                  van worden uitgegaan dat de uitvaardigende lidstaat geen disproportionele Europese bewijsverkrijgingsbevelen zal uitvaardigen.
                  Voorts strekt een Europees bewijsverkrijgingsbevel tot het verkrijgen van een bepaald resultaat, namelijk een bepaald voorwerp,
                  document of gegeven. De uitvoerende staat mag in beginsel bepalen op welke wijze dat resultaat wordt bereikt. In het geval
                  de uitvaardigende lidstaat een bevel uitvaardigt met betrekking tot de inhoud van een bepaalde computer zal het in sommige
                  omstandigheden ook mogelijk zijn te volstaan met bijvoorbeeld een kopie van de harde schijf van de desbetreffende computer
                  zonder de computer zelf in beslag te nemen.
               </text:p>
      <text:p text:style-name="algemeen">Tenslotte vroeg de NVvR in haar advies nader in te gaan op het gebruik van bewijs dat is vergaard op verzoek van de uitvaardigende
                  lidstaat met toepassing van bevoegdheden die in een vergelijkbare Nederlandse zaak niet hadden kunnen worden toegepast. Het
                  algemene uitgangspunt van het kaderbesluit is dat een Europees bewijsverkrijgingsbevel door Nederland wordt erkend en ten
                  uitvoer gelegd voor zover dit verenigbaar is met de bevoegdheden die in een vergelijkbare nationale zaak naar Nederlands recht
                  hadden kunnen worden ingezet (artikel 11, derde lid, onder i, van het kaderbesluit). De NVvR constateert terecht dat op dit
                  uitgangspunt een uitzondering wordt gemaakt in artikel 552yy, tweede lid, van dit wetsvoorstel (vgl. 11, derde lid, onder
                  ii, van het kaderbesluit). Hieruit vloeit voort dat wanneer een Europees bewijsverkrijgingsbevel betrekking heeft op een ernstig
                  strafbaar feit, dat wil zeggen een feit dat valt onder de lijst van 32 categorieën van feiten genoemd in artikel 14 van het
                  kaderbesluit en op dat feit in de uitvaardigende lidstaat een maximale gevangenisstraf van ten minste drie jaar is gesteld,
                  de uitvoerende lidstaat steeds in staat moet zijn het desbetreffende bevel uit te voeren, ongeacht of dit in een vergelijkbaar
                  nationaal geval ook mogelijk zou zijn geweest. Deze uitzondering heeft echter voor de Nederlandse situatie slechts zeer beperkte
                  gevolgen. Immers, veruit de meeste bevoegdheden die vallen onder de reikwijdte van een Europees bewijsverkrijgingsbevel kunnen
                  – al dan niet door tussenkomst van de rechter-commissaris (vgl. artikel 104 e.v. Sv) – volgens het Nederlandse strafprocesrecht
                  voor alle misdrijven worden ingezet. Slechts in twee zeer specifieke gevallen geldt hierop een uitzondering. Het eerste geval
                  betreft de bevoegdheid tot inbeslagneming van een aan de post toevertrouwde brief (artikel 100 Sv) of tot vordering van een
                  bij een internetaanbieder opgeslagen e-mailbericht (artikel 126ng, tweede lid, Sv). Het tweede geval betreft de bevoegdheid
                  tot het vorderen van gevoelige gegevens, dat wil zeggen gegevens betreffende iemands godsdienst, levensovertuiging, ras, politieke
                  gezindheid, gezondheid, seksuele leven of lidmaatschap van een vakvereniging (artikel 126nf Sv). Deze twee zeer specifieke
                  bevoegdheden kunnen uitsluitend worden ingezet voor misdrijven waarvoor voorlopige hechtenis is toegelaten. Ook de rechter-commissaris
                  is aan deze voorwaarde gebonden. Teneinde de toepassing van deze specifieke bevoegdheden ook mogelijk te maken ter uitvoering
                  van een EBB dat betrekking heeft op de bovengenoemde ernstige strafbare feiten, is artikel 552aaa, derde lid, opgenomen. De
                  vraag van de NVvR richt zich op het gebruik van bewijs dat is verkregen met toepassing van deze bepaling. Dit bewijs is vergaard
                  op verzoek van de uitvaardigende lidstaat en zal dus in beginsel alleen in de uitvaardigende lidstaat worden gebruikt alwaar
                  – gelet op artikel 7, onderdeel b, van het kaderbesluit – de desbetreffende voorwerpen, bescheiden of gegevens in het gegeven
                  geval naar nationaal recht hadden kunnen worden verkregen.
               </text:p>
      <text:p text:style-name="algemeen">De overige opmerkingen die door de adviesorganen in hun adviezen naar voren zijn gebracht, zijn waar geboden in het wetsvoorstel
                  en elders in de memorie van toelichting verwerkt.
               </text:p>
      <text:p text:style-name="tussenkop"><text:span text:style-name="tussenkop_vet">ARTIKELSGEWIJS</text:span></text:p>
      <text:p text:style-name="tussenkop"><text:span text:style-name="tussenkop_vet">Artikel I, onderdelen A tot en met D</text:span></text:p>
      <text:p text:style-name="algemeen">Voorgesteld wordt de regels betreffende het uitvaardigen van een Europees bewijsverkrijgingsbevel en de erkenning en tenuitvoerlegging
                  daarvan in een afzonderlijke afdeling in Titel XI onder te brengen. Die afdeling komt te staan naast de huidige bepalingen
                  in Titel XI inzake de wederzijdse erkenning van «beslissingen tot bevriezing» die uitvoering geven aan het kaderbesluit 2003/577/JBZ.
                  Deze opzet komt de toegankelijkheid van de regeling ten goede. Met het oog hierop worden enkele wijzigingen van redactionele
                  aard voorgesteld die zijn opgenomen in artikel I, onderdelen A tot en met D.
               </text:p>
      <text:p text:style-name="tussenkop"><text:span text:style-name="tussenkop_vet">Artikel I, onderdeel E</text:span></text:p>
      <text:p text:style-name="algemeen">Artikel I, onderdeel E, bevat de voorgestelde nieuwe afdeling waarin de regels inzake het Europees bewijsverkrijgingsbevel
                  zijn opgenomen.
               </text:p>
      <text:p text:style-name="tussenkop"><text:span text:style-name="tussenkop_vet">Artikel 552ww</text:span></text:p>
      <text:p text:style-name="algemeen">In artikel 552ww wordt bepaald wanneer een Europees bewijsverkrijgingsbevel vatbaar is voor erkenning en tenuitvoerlegging
                  in Nederland. Het moet gaan om het verkrijgen van voorwerpen, bescheiden of gegevens die zich op Nederlands grondgebied bevinden
                  of, in het geval van elektronische gegevens, om gegevens die naar Nederlands recht toegankelijk zijn. Hierop is in paragraaf
                  4 van het algemeen deel van deze toelichting reeds ingegaan.
               </text:p>
      <text:p text:style-name="algemeen">De kwalificatie «ten behoeve van de waarheidsvinding» is in onderdeel a opgenomen om te verduidelijken dat een Europees bewijsverkrijgingsbevel
                  dat strekt tot inbeslagneming van voorwerpen of bescheiden slechts kan dienen tot inbeslagneming ten behoeve van de waarheidsvinding
                  en niet ten behoeve van het conservatoir beslag. Naar aanleiding van de redactionele opmerkingen van het openbaar ministerie
                  zijn deze woorden verplaatst zodat duidelijk is dat ze betrekking hebben op de inbeslagneming.
               </text:p>
      <text:p text:style-name="algemeen">In paragraaf 4 van het algemeen deel van deze memorie van toelichting is ook reeds ingegaan op de vraag welke autoriteiten
                  bevoegd zijn tot het uitvaardigen van een Europees bewijsverkrijgingsbevel. Artikel 552ww, eerste lid, bepaalt dat alleen
                  bevelen uitgevaardigd door justitiële autoriteiten, dat wil zeggen officieren van justitie, rechters of onderzoeksrechters,
                  vatbaar zijn voor erkenning en tenuitvoerlegging in Nederland. Is het bevel uitgevaardigd door een andere dan een justitiële
                  autoriteit die door de uitvaardigende lidstaat is aangewezen als bevoegd tot het uitvaardigen van een Europees bewijsverkrijgingsbevel
                  en strekt het tot de inzet van dwangmiddelen, dan zal een dergelijk bevel ingevolge artikel 552ww, tweede lid, alleen dan
                  in Nederland vatbaar voor tenuitvoerlegging zijn wanneer het door een justitiële autoriteit van de uitvaardigende lidstaat
                  is bekrachtigd.
               </text:p>
      <text:p text:style-name="algemeen">Voorts wordt in artikel 552ww, eerste lid, bepaald dat alleen een EBB dat is opgesteld overeenkomstig het standaardformulier
                  dat is opgenomen in de bijlage bij het kaderbesluit, voor erkenning en tenuitvoerlegging vatbaar is. Hiermee wordt uitvoering
                  gegeven aan artikel 6 van het kaderbesluit. Het gebruik van het formulier verzekert dat belangrijke informatie voor de erkenning
                  en tenuitvoerlegging van het bevel wordt verstrekt.
               </text:p>
      <text:p text:style-name="algemeen">Hoewel een Europees bewijsverkrijgingsbevel kan worden uitgevaardigd met het oog op het verkrijgen van opgeslagen of vastgelegde
                  gegevens, worden ingevolge artikel 4, tweede lid, onderdeel e, van het kaderbesluit, de historische verkeersgegevens opgeslagen
                  bij telecomaanbieders hiervan uitgesloten. Hierop is in paragraaf 3 van het algemene deel van deze toelichting reeds ingegaan.
                  Deze beperking is neergelegd in artikel 552ww, derde lid.
               </text:p>
      <text:p text:style-name="tussenkop"><text:span text:style-name="tussenkop_vet">Artikel 552xx</text:span></text:p>
      <text:p text:style-name="algemeen">Uitgangspunt van wederzijdse erkenning is dat een Europees bewijsverkrijgingsbevel afkomstig uit een andere lidstaat in beginsel
                  wordt erkend en ten uitvoer gelegd. Slechts in een aantal limitatief opgesomde gevallen mag de erkenning en tenuitvoerlegging
                  worden geweigerd of opgeschort. Dit is bepaald in artikel 11, eerste lid van het kaderbesluit. Artikel 552xx, eerste lid,
                  geeft hieraan uitvoering.
               </text:p>
      <text:p text:style-name="algemeen">Zoals bij artikel 552ww is aangegeven, dient gebruik gemaakt te worden van het standaardformulier. Als het formulier onvolledig
                  of onjuist is ingevuld, bericht de officier van justitie ingevolge artikel 552xx, tweede lid, dit aan de uitvaardigende autoriteit
                  en stelt hij deze in de gelegenheid de ontbrekende of foutieve informatie aan te vullen respectievelijk te verbeteren. Blijft
                  aanvulling of verbetering achterwege, dan kan de officier van justitie op basis van het voorgestelde artikel 552yy, eerste
                  lid, onderdeel a, de erkenning en tenuitvoerlegging weigeren. Ook is in artikel 552xx, tweede lid, geregeld dat de officier
                  van justitie de uitvaardigende autoriteit de gelegenheid kan bieden het EBB alsnog te laten bekrachtigen door een justitiële
                  autoriteit wanneer dit in eerste instantie niet is gedaan terwijl het bevel wel strekt tot de inzet van de dwangmiddelen.
                  Ingevolge artikel 552ww, eerste en tweede lid, is een EBB dat strekt tot de inzet van dwangmiddelen immers alleen dan voor
                  erkenning en tenuitvoerlegging vatbaar indien het is uitgevaardigd of bekrachtigd door een justitiële autoriteit in de uitvaardigende
                  lidstaat. Blijft bekrachtiging achterwege, dan dient uitvoering van het bevel te worden geweigerd op grond van artikel 552yy,
                  eerste lid, onderdeel e.
               </text:p>
      <text:p text:style-name="tussenkop"><text:span text:style-name="tussenkop_vet">Artikel 552yy</text:span></text:p>
      <text:p text:style-name="algemeen">Artikel 552yy bevat de gronden voor weigering. Deze bepaling geeft uitvoering aan artikel 13 van het kaderbesluit. In het
                  eerste lid zijn de verplichte weigeringsgronden opgenomen, in het tweede lid de facultatieve weigeringsgronden.
               </text:p>
      <text:p text:style-name="tussenkop"><text:span text:style-name="tussenkop_cur">Eerste lid</text:span></text:p>
      <text:p text:style-name="algemeen">
                  <text:span text:style-name="cur">Onderdeel a</text:span>: De tenuitvoerlegging van een EBB dient te worden geweigerd indien de uitvoering van bevel – kort gezegd – in strijd zou
                  zijn met het beginsel van ne bis in idem dat inhoudt dat niemand voor een tweede maal in rechte wordt betrokken ter zake van
                  hetzelfde feit. Met andere woorden: indien de uitvoering van het bevel zou leiden tot het verlenen van medewerking aan een
                  vervolging voor een feit waarvoor vervolging reeds heeft plaatsgevonden. De terminologie van deze bepaling is overgenomen
                  uit artikel 552l, eerste lid, onderdeel b, waarin is bepaald dat geen gevolg zal worden gegeven aan een rechtshulpverzoek,
                  indien de inwilliging onverenigbaar zou zijn met het ne bis in idem-beginsel.
               </text:p>
      <text:p text:style-name="algemeen">
                  <text:span text:style-name="cur">Onderdeel b</text:span>: De tenuitvoerlegging van het bevel wordt voorts geweigerd, indien het feit waarvoor het Europees bewijsverkrijgingsbevel
                  is uitgevaardigd naar Nederland recht niet strafbaar is gesteld en het bevel strekt tot de inzet van dwangmiddelen (zoals
                  bijvoorbeeld een doorzoeking). Met andere woorden, indien dubbele strafbaarheid ontbreekt, wordt de erkenning en tenuitvoerlegging
                  van een Europees bewijsverkrijgingsbevel geweigerd (artikel 13, eerste lid, onderdeel b, van het kaderbesluit). Op dit uitgangspunt
                  wordt echter in artikel 552yy, derde lid, een belangrijke beperking aangebracht waarmee uitvoering wordt gegeven aan artikel
                  14, tweede lid, van het kaderbesluit. Immers, op grond van artikel 14, tweede lid, van het kaderbesluit mag de tenuitvoerlegging
                  van een EBB niet worden geweigerd op grond van het ontbreken van dubbele strafbaarheid indien het feit waarvoor het bevel
                  is uitgevaardigd voorkomt op de in het tweede lid opgenomen lijst met feiten en daarop in de uitvaardigende lidstaat een maximale
                  vrijheidsstraf van ten minste drie jaren is gesteld. Deze systematiek van het inperken van het vereiste van dubbele strafbaarheid
                  voor bepaalde ernstige strafbare feiten is onder andere eerder gevolgd in het kaderbesluit betreffende het Europees aanhoudingsbevel
                  en de daarop gebaseerde Overleveringswet.
               </text:p>
      <text:p text:style-name="alineagroep">
                     <text:span text:style-name="cur">Onderdeel c</text:span>: Uitgangpunt van het kaderbesluit is dat de uitvoerende lidstaat een EBB uitvoert met toepassing van het eigen procesrecht.
                     Dit betekent dat de uitvoerende lidstaat die bevoegdheden ter uitvoering van een EBB zal inzetten die het in een vergelijkbaar
                     nationaal geval ook zou kunnen inzetten om de gevraagde voorwerpen, bescheiden of gegevens te verkrijgen. Dit is bepaald in
                     artikel 11, derde lid, onder i, van het kaderbesluit. Dit betekent dat wanneer voor de uitvoering van een EBB een bevoegdheid
                     moet worden toegepast die in een vergelijkbaar nationaal geval niet zou kunnen worden toegepast (bijvoorbeeld omdat het EBB
                     is uitgevaardigd voor een feit waarvoor die bevoegdheid niet beschikbaar is), de uitvoerende lidstaat de uitvoering van het
                     bevel in beginsel mag weigeren. Dit is bepaald in artikel 552yy, eerste lid, onderdeel c, en geeft uitvoering aan artikel
                     13, eerste lid, onderdeel c, van het kaderbesluit.
                  </text:p>
      <text:p text:style-name="alineagroep.end">Uitzondering op deze regel vormen de gevallen waarin het aan een Europees bewijsverkrijgingsbevel ten grondslag liggende strafbare
                     feit een feit is dat is vermeld op de lijst met feiten en soorten van feiten in artikel 14, tweede lid, van het kaderbesluit
                     en op dat feit in de uitvaardigende lidstaat een maximale vrijheidsstraf van ten minste drie jaren is gesteld (artikel 552yy,
                     derde lid). Deze uitzondering is vergelijkbaar met de hiervoor genoemde uitzondering met betrekking tot het vereiste van dubbele
                     strafbaarheid en vloeit voort uit artikel 11, derde lid, onder ii, van het kaderbesluit. In artikel 552aaa, derde lid, wordt
                     de grondslag neergelegd voor het toepassen van bevoegdheden in deze uitzonderingsgevallen.
                  </text:p>
      <text:p text:style-name="algemeen">
                  <text:span text:style-name="cur">Onderdeel d</text:span>: Ook dient weigering plaats te vinden indien voorrechten of immuniteiten die naar Nederlands recht gelden aan de tenuitvoerlegging
                  in de weg zouden staan. Het kan hierbij gaan om klassieke immuniteiten zoals bijvoorbeeld strafrechtelijke immuniteit van
                  diplomaten. Het verlenen van immuniteit aan diplomaten is gebaseerd op internationale verdragen die – ook ongeacht deze expliciete
                  uitzonderingsgrond – aan uitvoering van dergelijke verzoeken in de weg zouden staan. Uit overweging 17 van de preambule van
                  het kaderbesluit blijkt echter dat het bij de genoemde «voorrechten en immuniteiten» ook kan gaan om het verschoningsrecht
                  van bepaalde beroepsbeoefenaars die tot geheimhouding zijn verplicht, zoals bijvoorbeeld advocaten of artsen. Ook kunnen,
                  zo is de jurisprudentie bepaald, journalisten met het oog op bronbescherming hieronder vallen. Wanneer de gevraagde voorwerpen,
                  bescheiden of gegevens onder dit verschoningsrecht vallen, zal de officier van justitie gehouden zijn de uitvoering van het
                  bevel te weigeren.
               </text:p>
      <text:p text:style-name="algemeen">
                  <text:span text:style-name="cur">Onderdeel e:</text:span> In artikel 552ww, tweede lid, is bepaald dat een EBB dat strekt tot de inzet van dwangmiddelen moet zijn uitgevaardigd door
                  een justitiële autoriteit of, indien dit niet het geval is, door een zodanige autoriteit moet zijn bekrachtigd. Is dit laatste
                  in eerste instantie niet gebeurd, dan kan de officier van justitie de uitvaardigende lidstaat alsnog de gelegenheid bieden
                  om het bevel te laten bekrachtigen door een justitiële autoriteit. Blijft deze bekrachtiging achterwege, dan wordt het bevel
                  op grond van onderhavige bepaling geweigerd.
               </text:p>
      <text:p text:style-name="tussenkop"><text:span text:style-name="tussenkop_cur">Tweede lid</text:span></text:p>
      <text:p text:style-name="algemeen">
                  <text:span text:style-name="cur">Onderdeel a</text:span>: In dit onderdeel is de zogenoemde territorialiteitsclausule opgenomen. Deze clausule bepaalt dat de erkenning van een EBB
                  kan worden geweigerd indien dit is uitgevaardigd in verband met een strafbaar feit dat geheel of voor een belangrijk deel
                  op het grondgebied van de uitvoerende lidstaat is gepleegd. Deze bepaling kan met name een rol spelen indien een andere lidstaat
                  op basis van extraterritoriale rechtsmacht een feit vervolgt dat op Nederlands grondgebied is gepleegd en hier te lande niet
                  strafbaar is. Indien dit feit valt onder een van de categorieën van strafbare feiten genoemd in artikel 14 van het kaderbesluit
                  en daarop in de uitvaardigende lidstaat een maximale gevangenisstraf van ten minste drie jaren is gesteld, dan mag Nederland
                  de uitvoering van het bevel immers niet weigeren op grond van het ontbreken van dubbele strafbaarheid (artikel 552yy, derde
                  lid). Door toepassing van de territorialiteitsclausule in een dergelijk geval kan toch worden voorkomen dat door de Nederlandse
                  autoriteiten dwangmiddelen moeten worden ingezet voor vervolging van een feit dat op Nederlands grondgebied is gepleegd doch
                  hier niet strafbaar is.
               </text:p>
      <text:p text:style-name="algemeen">
                  <text:span text:style-name="cur">Onderdeel b</text:span>: De uitvoering van een Europees bewijsverkrijgingsbevel mag voorts worden geweigerd indien dit wezenlijke belangen van nationale
                  veiligheid zou schaden, de bron van informatie in gevaar zou brengen of indien de gegevens die de uitvaardigende lidstaat
                  met het Europees bewijsverkrijgingsbevel heeft opgevraagd geclassificeerde gegevens blijken te zijn afkomstig van een inlichtingendienst,
                  zoals de AIVD. Van de eerstgenoemde situatie zou bijvoorbeeld sprake kunnen zijn wanneer de uitvoering van het Europees bewijsverkrijgingsbevel
                  een lopende operatie van de Algemene Inlichtingen- en Veiligheidsdienst (AIVD) zou doorkruisen.
               </text:p>
      <text:p text:style-name="algemeen">
                  <text:span text:style-name="cur">Onderdeel c</text:span>: Tenslotte kan weigering van de tenuitvoerlegging van een EBB plaatsvinden indien het bevel onjuist of onvolledig is en ondanks
                  rappelleren van de officier van justitie op grond van artikel 552xx, tweede lid, aanvulling of verbetering achterwege blijft.
               </text:p>
      <text:p text:style-name="tussenkop"><text:span text:style-name="tussenkop_cur">Vierde en vijfde lid</text:span></text:p>
      <text:p text:style-name="algemeen">Het vierde en vijfde lid van artikel 13 van het kaderbesluit bepalen dat wanneer in bepaalde gevallen overwogen wordt de erkenning
                  en tenuitvoerlegging te weigeren, eerst overleg moet worden gevoerd met de uitvaardigende autoriteit respectievelijk met Eurojust.
                  De gedachte is dat voor de toepassing van sommige weigeringsgronden waarbij informatie uit de uitvaardigende lidstaat nodig
                  kan zijn om tot een goed oordeel te komen ten aanzien van de toepasselijkheid van de desbetreffende weigeringsgrond, het nuttig
                  is eerst overleg te voeren met de uitvaardigende autoriteit en zo nodig aanvullende inlichtingen in te winnen, alvorens tot
                  het besluit te komen de tenuitvoerlegging al dan niet te weigeren.
               </text:p>
      <text:p text:style-name="algemeen">In het geval wordt overwogen de tenuitvoerlegging te weigeren op grond van de zogenoemde territorialiteitsclausule – kort
                  gezegd, het feit is geheel of voor een belangrijk deel begaan op het grondgebied van de uitvoerende lidstaat – moet Eurojust
                  worden geraadpleegd. Eurojust is een Europees orgaan gevestigd in Den Haag dat bestaat uit een college van 27 officieren van
                  justitie die als nationaal lid zijn aangewezen (uit elke lidstaat één) en dat beoogt de justitiële samenwerking te bevorderen
                  in met name meer complexe strafzaken waarbij meerdere lidstaten zijn betrokken. De grondslag voor Eurojust is neergelegd in
                  het besluit nr. 2002/187/JBZ betreffende de oprichting van Eurojust teneinde de strijd tegen ernstige vormen van criminaliteit
                  te versterken, zoals gewijzigd bij besluit nr. 2009/426/JBZ van de Raad van 16 december 2008 inzake het versterken van Eurojust
                  en tot wijziging van Besluit 2002/187/JBZ betreffende de oprichting van Eurojust teneinde de strijd tegen ernstige vormen
                  van criminaliteit te versterken (Pb EU 2009, L 138). Teneinde een juiste toepassing van de territorialiteitsclausule te verzekeren,
                  wordt het advies van Eurojust ingewonnen, indien overwogen wordt de uitvoering van een EBB op deze grond te weigeren.
               </text:p>
      <text:p text:style-name="algemeen">Artikel 552yy, vierde en vijfde lid, geeft uitvoering aan de hierboven genoemde bepalingen van het kaderbesluit.</text:p>
      <text:p text:style-name="tussenkop"><text:span text:style-name="tussenkop_vet">Artikel 552zz</text:span></text:p>
      <text:p text:style-name="algemeen">Artikel 16 van het kaderbesluit bevat de gronden voor opschorting van de erkenning en tenuitvoerlegging van een EBB. Opschorting
                  van erkenning is geregeld in artikel 552xx, tweede lid, waarbij de officier van justitie alsnog de aanvullend gegevens of
                  bekrachtiging vraagt. Het voorgestelde artikel 552zz implementeert de opschortingsgronden met betrekking tot de uitvoering
                  van een EBB. Kort gezegd kan de uitvoering van een EBB worden opgeschort indien een lopend opsporingsonderzoek door de uitvoering
                  zou worden geschaad of indien de voorwerpen, bescheiden of gegevens al in een andere gerechtelijke procedure worden gebruikt.
                  Dit is niet beperkt tot strafrechtelijke procedures. Het kan dus bijvoorbeeld ook gaan om een civielrechtelijke procedure.
               </text:p>
      <text:p text:style-name="tussenkop"><text:span text:style-name="tussenkop_vet">Artikel 552aaa</text:span></text:p>
      <text:p text:style-name="algemeen">Het voorgestelde artikel 552aaa heeft betrekking op de tenuitvoerlegging in Nederland van een Europees bewijsverkrijgingsbevel.
                  Artikel 11 van het kaderbesluit bepaalt dat de uitvoering geschiedt op dezelfde wijze als wanneer de gevraagde voorwerpen,
                  bescheiden of gegevens in een nationale zaak zouden worden verkregen. Met andere woorden, het strafprocesrecht van de uitvoerende
                  lidstaat is van toepassing op de wijze waarop een Europees bewijsverkrijgingsbevel wordt uitgevoerd. Dit betekent dat een
                  EBB in beginsel door de officier van justitie kan worden uitgevoerd, tenzij de uitvoering ervan noopt tot de toepassing van
                  bevoegdheden die volgens het Nederlandse strafprocesrecht alleen door de rechter-commissaris kunnen worden toegepast, zoals
                  bijvoorbeeld het geval is wanneer een doorzoeking in een woning tegen de wil van de bewoner moet plaatsvinden.
               </text:p>
      <text:p text:style-name="algemeen">In het derde lid van artikel 552aaa wordt de grondslag gecreëerd voor de toepassing van bevoegdheden die nodig zijn ter uitvoering
                  van een EBB, doch die in een vergelijkbare Nederlandse zaak onder de gegeven omstandigheden niet hadden kunnen worden toegepast.
                  Zoals in de toelichting bij artikel 552yy, eerste lid, onder c, is aangegeven, dient de uitvoerende lidstaat in staat te zijn
                  een EBB dat is uitgevaardigd in verband met bepaalde ernstige strafbare feiten (feiten vallende onder één van de 32 categorieën
                  van ernstige feiten genoemd in artikel 14 van het kaderbesluit waarop in de uitvaardigende lidstaat een maximale gevangenisstraf
                  van ten minste drie jaren is gesteld) uit te voeren, ook wanneer dat leidt tot de inzet van bevoegdheden die in een vergelijkbare
                  nationale zaak niet hadden kunnen worden toegepast. In artikel 552aaa, derde lid, wordt bepaald dat in de genoemde gevallen
                  van ernstige criminaliteit, de benodigde bevoegdheden kunnen worden ingezet ook buiten de in de toepasselijke strafvorderlijke
                  bepalingen genoemde gevallen. Dit betekent bijvoorbeeld dat een bevoegdheid die volgens het Nederlandse strafprocesrecht alleen
                  kan worden ingezet wanneer sprake is van verdenking van een strafbaar feit waarvoor voorlopige hechtenis is toegelaten, ook
                  kan worden ingezet ter uitvoering van een EBB, voor zover dat EBB betrekking heeft op één de genoemde ernstige strafbare feiten.
                  Met de zinsnede «buiten de in de toepasselijke bepalingen genoemde gevallen» wordt gedoeld op de materiële eisen, zoals bijvoorbeeld
                  de voorwaarde dat sprake moet zijn van een verdenking van een feit waarvoor voorlopige hechtenis is toegelaten of dat sprake
                  moet zijn van een feit waardoor de rechtsorde ernstig geschokt is. De formele eisen, zoals bijvoorbeeld de eis dat voor de
                  toepassing van de bevoegdheid een schriftelijk bevel nodig is of dat de uitvoering dient te geschieden door de rechter-commissaris,
                  blijven van toepassing, ook in de artikel 552aaa, derde lid, genoemde gevallen.
               </text:p>
      <text:p text:style-name="algemeen">Een en ander betekent dat indien het feit dat ten grondslag ligt aan het bevel buiten één van de 32 categorieën van strafbare
                  feiten valt of de maximale gevangenisstraf die in de uitvaardigende lidstaat op dat feit is gesteld lager dan drie jaren is,
                  steeds bepalend is of de voor de uitvoering benodigde bevoegdheden ook in een vergelijkbare Nederlandse zaak hadden kunnen
                  worden toegepast.
               </text:p>
      <text:p text:style-name="algemeen">In artikel 552aaa, vierde lid, zijn de termijnen opgenomen waarbinnen in beginsel de tenuitvoerlegging moet plaatsvinden.
                  Deze bepaling geeft uitvoering aan artikel 15, derde lid, van het kaderbesluit. Indien de termijnen niet kunnen worden gehaald,
                  dient de officier van justitie de uitvaardigende autoriteit hiervan in kennis te stellen met opgave van redenen. Ook dient
                  hij aan te geven wanneer hij naar verwachting wel in staat zal zijn het bevel uit te voeren.
               </text:p>
      <text:p text:style-name="alineagroep">In het vijfde lid van artikel 552aaa is bepaald dat bij de uitvoering van het bevel zoveel rekening zal worden gehouden met
                     de vormvereisten en wensen die de autoriteiten van de uitvaardigende lidstaat hebben aangegeven. Deze bepaling geeft uitvoering
                     aan artikel 12 van het kaderbesluit. Het doel van deze bepaling is ervoor te zorgen dat de verkregen voorwerpen, bescheiden
                     of gegevens ook daadwerkelijk als bewijs kunnen worden gebruikt in de strafzaak in de andere lidstaat. De formaliteiten kunnen
                     van verschillende aard zijn. Het kan bijvoorbeeld gaan om het verzoek bepaalde regels met betrekking tot het vastleggen van
                     de «chain of evidence» in acht te nemen of het verzoek de raadsman van de verdachte bij een doorzoeking aanwezig te laten
                     zijn. Het kan ook gaan om het verzoek autoriteiten van de uitvaardigende lidstaat, zoals bijvoorbeeld opsporingsambtenaren
                     van de uitvaardigende lidstaat, aanwezig te laten zijn bij de uitvoering van een Europees bewijsverkrijgingsbevel. De uitvaardigende
                     autoriteiten kunnen een dergelijk verzoek in het Europees aanhoudingsbevel aangegeven. Daarvoor is dus geen afzonderlijk rechtshulpverzoek
                     nodig. Het kan ook gaan om een verzoek tot geheimhouding van het in de uitvaardigende lidstaat lopende opsporingsonderzoek.
                  </text:p>
      <text:p text:style-name="alineagroep.end">Aan dergelijke verzoeken van de uitvaardigende autoriteiten wordt zoveel mogelijk gehoor gegeven, tenzij in Nederland geldende
                     fundamentele beginselen zich daartegen verzetten.
                  </text:p>
      <text:p text:style-name="algemeen">In artikel 552aaa, zesde lid, is bepaald dat, indien de uitvaardigende autoriteit dit in het bevel heeft aangegeven en voor
                  zover dit rechtstreeks verband houdt met het EBB, andere voorwerpen, bescheiden of gegevens kunnen worden verkregen dan die
                  welke in het bevel expliciet zijn genoemd dan wel verklaringen kunnen worden opgenomen van personen die aanwezig zijn bij
                  de uitvoering van het Europees bewijsverkrijgingsbevel. Deze bepaling geeft uitvoering aan artikel 4, vijfde en zesde lid,
                  van het kaderbesluit.
               </text:p>
      <text:p text:style-name="algemeen">Naar aanleiding van het advies van de NVvR kan worden opgemerkt dat het hier inderdaad, zoals door de NVvR aangegeven, kan
                  gaan om personen die bijvoorbeeld bij een doorzoeking aanwezig blijken te zijn in het te doorzoeken pand. Dit is, zoals de
                  NVvR terecht aangeeft, een uitzondering op de reikwijdte van het Europees bewijsverkrijgingsbevel dat zich immers beperkt
                  tot het verkrijgen van bestaand bewijs en niet tevens ziet op toekomstig bewijs bijvoorbeeld te verkrijgen door middel van
                  getuigenverklaringen. In deze uitzondering is om redenen van efficiency echter expliciet voorzien in artikel 4, zesde lid,
                  van het kaderbesluit. Zonder deze mogelijkheid zou het stellen van bijvoorbeeld enkele feitelijke vragen aan een aanwezige
                  ter plekke slechts mogelijk zijn nadat daartoe eerst een schriftelijk rechtshulpverzoek is ingediend. Er bestaat voor de uitvoerende
                  lidstaat echter geen verplichting om dergelijke verklaringen op te nemen. De uitvaardigende lidstaat kan in het EBB aangeven
                  in te stemmen met het opnemen van een dergelijke korte, feitelijke verklaring en de uitvoerende lidstaat kan hieraan gehoor
                  geven, maar is hiertoe niet verplicht. Indien dergelijke verklaringen worden opgenomen is het recht van de uitvoerende lidstaat
                  van toepassing.
               </text:p>
      <text:p text:style-name="algemeen">In het zevende lid van artikel 552aaa is bepaald dat de officier van justitie de uitvaardigende autoriteit onverwijld in kennis
                  stelt indien het niet mogelijk is de verzochte vormvereisten in acht te nemen, hij tijdens de tenuitvoerlegging van het bevel
                  tot het oordeel komt dat aanvullende maatregelen geboden zijn of indien bij de uitvoering van het bevel is gehandeld in strijd
                  met de toepasselijke bepalingen.
               </text:p>
      <text:p text:style-name="algemeen">De NVvR vroeg in haar advies een nadere toelichting op deze bepaling. De bepaling geeft uitvoering aan artikel 17 van het
                  kaderbesluit en heeft tot doel de uitvaardigende lidstaat tijdig van enkele belangrijke omstandigheden die zich zouden kunnen
                  voordoen op de hoogte te stellen. In de eerste plaats gaat het om de situatie dat niet kan worden voldaan aan de verzochte
                  vormvereisten. Wanneer het bijvoorbeeld om praktische redenen niet mogelijk is om aan bepaalde vormvereisten te voldoen –
                  zoals bijvoorbeeld de uitvoering van het bevel geheim te houden – kan dit een reden zijn voor de uitvaardigende lidstaat het
                  Europees bewijsverkrijgingsbevel in te trekken of te wijzigen. Het tweede onderdeel van artikel 522aaa, zevende lid, heeft
                  betrekking op de situatie dat de officier van justitie bij de uitvoering van het bevel bijvoorbeeld tot de conclusie komt
                  dat aanvullende maatregelen zijn geboden waarin in het uitgevaardigde Europees bewijsverkrijgingsbevel niet is voorzien. Het
                  kan hier bijvoorbeeld gaan om de situatie dat tijdens een doorzoeking van een bepaalde plaats informatie wordt gevonden die
                  aanleiding geeft te veronderstellen dat ook op een andere plaats – die niet in het uitgevaardigde Europees bewijsverkrijgingsbevel
                  is aangegeven – relevant bewijsmateriaal aanwezig is. Door de uitvaardigende autoriteit hiervan tijdig in kennis te stellen,
                  kan deze een aanvullend bevel uitvaardigen zodat ook die andere plaats kan worden doorzocht. Het derde onderdeel van artikel
                  552aaa, zevende lid, ziet op de situatie dat de officier van justitie na tenuitvoerlegging van het bevel onverhoopt tot de
                  conclusie komt dat de voorwerpen, bescheiden of gegevens in strijd met de in Nederland geldende bepalingen – kort gezegd onrechtmatig
                  – zijn verkregen. Mocht deze situatie zich voordoen, dan is deze informatie uiteraard relevant voor de uitvaardigende lidstaat
                  bij de beoordeling van de bruikbaarheid van de verkregen voorwerpen, bescheiden of gegevens als bewijs in de aldaar lopende
                  strafzaak.
               </text:p>
      <text:p text:style-name="tussenkop"><text:span text:style-name="tussenkop_vet">Artikel 552bbb</text:span></text:p>
      <text:p text:style-name="algemeen">Artikel 18 van het kaderbesluit bepaalt dat lidstaten moeten voorzien in rechtsmiddelen tegen de erkenning en tenuitvoerlegging
                  van een Europees bewijsverkrijgingsbevel. In artikel 552bbb wordt uitvoering gegeven aan deze bepaling en wordt verwezen naar
                  de beklagprocedure ex artikel 552a Sv. In paragraaf 4 van het algemeen deel van deze memorie van toelichting is hierop reeds
                  kort ingegaan. Artikel 552a Sv geeft de mogelijkheid voor belanghebbenden onder andere te klagen tegen de inbeslagneming van
                  voorwerpen of bescheiden, tegen een vordering van gegevens en tegen de kennisneming of het gebruik van gegevens die zijn vastgelegd
                  tijdens een doorzoeking of bij een onderzoek in een geautomatiseerd werk of op vordering zijn verstrekt.
               </text:p>
      <text:p text:style-name="algemeen">Wanneer een klacht tegen bijvoorbeeld de inbeslagneming van een voorwerp voortvloeiende uit de uitvoering van een EBB wordt
                  ingediend, zal de rechter die de klacht behandelt bezien of de inbeslagneming rechtmatig was. Hij zal daarbij kunnen bezien
                  of het aan de inbeslagneming ten grondslag liggende Europees bewijsverkrijgingsbevel aan de daaraan gestelde eisen voldoet,
                  of de officier van justitie tot erkenning en uitvoering daarvan kon overgaan en of daarbij de voorgeschreven procedures in
                  acht zijn genomen. Ingevolge artikel 18, tweede lid, van het kaderbesluit mag de rechter in de uitvoerende lidstaat geen onderzoek
                  verrichten naar de materiële gronden op basis waarvan het Europees bewijsverkrijgingsbevel is uitgevaardigd. Daartoe zijn
                  alleen de autoriteiten in de uitvaardigende lidstaat bevoegd.
               </text:p>
      <text:p text:style-name="alineagroep">Indien de autoriteiten van de uitvaardigende lidstaat hebben verzocht om geheimhouding van het lopende opsporingsonderzoek
                     in welk kader het Europees bewijsverkrijgingsbevel is uitgevaardigd, zal toepassing van artikel 552bbb, tweede lid, achterwege
                     kunnen blijven. De NVvR heeft in haar advies voorgesteld dat zodra de geheimhouding zich daartegen niet langer verzet, de
                     derde-belanghebbende indien mogelijk alsnog in kennis wordt gesteld van de inbeslagneming. Ik acht dit onder omstandigheden
                     inderdaad een goede zaak. Indien het openbaar ministerie van oordeel is dat bijvoorbeeld het over te dragen voorwerpen toebehoort
                     aan een derde en de belangen van deze door de overdracht in het geding zijn, dan ligt het in de rede dat de officier van justitie,
                     zodra het strafvorderlijke belang in de uitvaardigde lidstaat zich daartegen niet meer verzet, de derde-belanghebbende alsnog
                     in kennis stelt van de inbeslagneming.
                  </text:p>
      <text:p text:style-name="alineagroep.end">Voorts signaleert de NVvR op dit punt een lastige verhouding tussen de fundamentele rechtsbeginselen van interne openbaarheid
                     en het uitgangspunt zoveel mogelijk gehoor te geven aan de door de uitvaardigende lidstaat verzochte vormvereisten, waaronder
                     bijvoorbeeld een verzoek tot geheimhouding. Graag wijs ik erop dat dit geen nieuwe situatie is. Het Nederlandse strafprocesrecht
                     houdt reeds rekening met de situatie dat in het belang van het onderzoek een belanghebbende onkundig moet blijven van de toepassing
                     van dwangmiddelen en dientengevolge kennisgeving of oproeping achterwege blijft (bijv. artikel 23, vijfde lid, en artikel
                     126bb, eerste lid, Sv. Zie voorts HR 18 januari 2005, LJN AR5096).
                  </text:p>
      <text:p text:style-name="tussenkop"><text:span text:style-name="tussenkop_vet">Artikel 552ccc</text:span></text:p>
      <text:p text:style-name="algemeen">Dit artikel ziet op de overdracht van de verkregen voorwerpen, bescheiden of gegevens. Ingevolge artikel 15, vijfde lid, van
                  het kaderbesluit dienen deze, indien de uitvoerende autoriteit deze eenmaal onder zich heeft, onverwijld aan de autoriteiten
                  van de uitvaardigende lidstaat te worden overgedragen. De overdracht wordt echter opgeschort als een klaagschrift is ingediend
                  en hierop nog niet is beslist of indien het klaagschrift gegrond is verklaard. Is het EBB uitgevoerd door de rechter-commissaris,
                  dan zal deze de verkregen voorwerpen, bescheiden of gegevens eerst onverwijld aan de officier van justitie overdragen, waarna
                  deze laatste voor de overdracht aan de uitvaardigende lidstaat zal zorg dragen.
               </text:p>
      <text:p text:style-name="algemeen">De NVvR gaf in haar advies aan dat zij uit artikel 552a begrijpt dat de officier van justitie bevoegd is de inbeslaggenomen
                  voorwerpen over te dragen zonder een eventuele beklagprocedure af te wachten. Dit is echter niet het geval. Artikel 552ccc,
                  tweede lid, bepaalt dat de overdracht wordt opgeschort wanneer een klaagschrift is ingediend en de procedure daarover nog
                  niet is afgerond of wanneer het klaagschrift door de rechter gegrond is verklaard. Dit betekent dat de officier van justitie
                  in beginsel niet bevoegd is het verkregen bewijsmateriaal over te dragen aan de uitvaardigende staat indien een beklagprocedure
                  loopt. De enige uitzondering hierop is neergelegd in het voorgestelde artikel 552ccc, derde lid, waarop hierna wordt ingegaan.
               </text:p>
      <text:p text:style-name="algemeen">Het is mogelijk dat bij de uitvoering van het EBB informatie wordt vergaard waaruit blijkt dat nieuwe strafbare feiten worden
                  voorbereid, zoals bijvoorbeeld een op handen zijnd transport van verdovende middelen. Het kan ook gaan om informatie die noodzakelijk
                  is ter beëindiging van een strafbaar feit. Indien in een dergelijk geval de beslissing op het klaagschrift niet kan worden
                  afgewacht, wordt in artikel 552ccc, derde lid, voorgesteld de officier van justitie de mogelijkheid te bieden de desbetreffende
                  informatie over te dragen aan de autoriteiten van de uitvaardigende lidstaat teneinde de noodzakelijke stappen te zetten om
                  het strafbare feit te beëindigen of nieuwe strafbare feiten te voorkomen. Willen de autoriteiten van de uitvaardigende lidstaat
                  de informatie aanwenden als bewijs, dan dient het oordeel van de rechter op het klaagschrift te worden afgewacht.
               </text:p>
      <text:p text:style-name="tussenkop"><text:span text:style-name="tussenkop_vet">Artikelen 552ddd tot en met 552fff</text:span></text:p>
      <text:p text:style-name="algemeen">De artikelen 552ddd tot en met 552fff bevatten bepalingen inzake het uitvaardigen van een EBB door de Nederlandse autoriteiten
                  en de verzending daarvan aan de lidstaat waar het EBB moet worden uitgevoerd.
               </text:p>
      <text:p text:style-name="alineagroep">In paragraaf 4 van het algemeen deel van deze memorie van toelichting is reeds ingegaan op welke autoriteiten bevoegd zullen
                     worden tot het uitvaardigen respectievelijk erkennen en uitvoeren van een EBB. Zowel de officier van justitie als de rechter-commissaris
                     worden bevoegd tot het uitvaardigen van een EBB.
                  </text:p>
      <text:p text:style-name="alineagroep.end">In artikel 552ddd wordt bepaald met welk oogmerk deze autoriteiten een EBB kunnen uitvaardigen. Artikel 552ddd, tweede lid,
                     geeft uitvoering aan artikel 7, onderdeel b, van het kaderbesluit, waarin is bepaald dat een EBB alleen mag worden uitgevaardigd
                     als de voorwerpen of gegevens die de uitvaardigende autoriteit ter beschikking wil krijgen in een vergelijkbaar nationaal
                     geval ook hadden kunnen worden verkregen (d.w.z. in beslag genomen,  gevorderd of vastgelegd). Hieruit volgt tevens dat indien
                     een officier van justitie voornemens is een EBB uit te vaardigen dat strekt tot toepassing van bevoegdheden waarvoor naar
                     Nederlands recht de inzet van de rechter-commissaris is vereist – bijvoorbeeld bij een doorzoeking in een woning tegen de
                     wil van de bewoner –, eerst een machtiging van de rechter-commissaris zal moeten worden verkregen alvorens de officier van
                     justitie het desbetreffende EBB kan uitvaardigen.
                  </text:p>
      <text:p text:style-name="algemeen">Voor een toelichting op de vraag wat kan worden verstaan onder «vormvereisten» in artikel 552eee, derde lid, zij verwezen
                  naar de toelichting op artikel 552aaa, vijfde lid.
               </text:p>
      <text:p text:style-name="algemeen">Artikel 552fff, tweede lid, geeft uitvoering aan artikel 8, vierde lid, van het kaderbesluit. Hierin is bepaald dat wanneer
                  de uitvaardigende autoriteit niet weet welke autoriteit in de uitvoerende autoriteit bevoegd is tot het erkennen en uitvoeren
                  van het EBB, hieromtrent inlichtingen kunnen worden verzocht bij de contactpunten van het Europees Justitieel Netwerk (EJN).
                  Het Europees Justitieel Netwerk is een netwerk van veelal officieren van justitie uit de lidstaten die zich bezighouden met
                  justitiële samenwerking in strafzaken en door middel van rechtstreekse onderlinge contacten de samenwerking beogen te bevorderen.
                  Het EJN is gebaseerd op het besluit nr. 2008/976/JBZ van de Raad van 16 december 2008 betreffende het Europees justitieel
                  netwerk (PbEU L 348). Naar aanleiding van het advies van de Nederlandse Vereniging voor Rechtspraak is in de wettekst verduidelijkt
                  dat de bedoelde inlichtingen kunnen worden ingewonnen via het EJN.
               </text:p>
      <text:p text:style-name="tussenkop"><text:span text:style-name="tussenkop_vet">Artikel 552ggg</text:span></text:p>
      <text:p text:style-name="algemeen">Zoals in de toelichting op artikel 552bbb reeds is aangegeven, verplicht het kaderbesluit in artikel 18 de lidstaten rechtsmiddelen
                  ter beschikking te stellen onder andere met betrekking tot het uitvaardigen van een EBB. Ter implementatie van die bepaling,
                  wordt in artikel 552ggg van dit wetsvoorstel bepaald dat belanghebbenden zich schriftelijk kunnen beklagen tegen het uitvaardigen
                  van een EBB. De bepalingen van artikel 552a en artikel 552d, eerste lid, zijn van overeenkomstige toepassing op een dergelijk
                  beklag.
               </text:p>
      <text:p text:style-name="tussenkop"><text:span text:style-name="tussenkop_vet">Artikel 552hhh</text:span></text:p>
      <text:p text:style-name="algemeen">Dit artikel biedt een grondslag voor een ministeriële regeling waarin regels kunnen worden vastgesteld met betrekking tot
                  het bijhouden en verstrekken van (statistische) gegevens betreffende de erkenning, weigering, tenuitvoerlegging en uitvaardiging
                  van Europees bewijsverkrijgingsbevelen. Deze gegevens zullen veelal worden bijgehouden door het openbaar ministerie. Artikel
                  70 van de Overleveringswet bevat een regeling die vergelijkbaar is met hetgeen mij voor ogen staat in het onderhavige geval.
                  De voorgestelde rapportageverplichting houdt verband met overweging 22 van de preambule en artikel 24, eerste lid, van het
                  kaderbesluit. In overweging 22 wordt bepaald dat een systeem moet worden ingevoerd om de doeltreffendheid van het kaderbesluit
                  te beoordelen. Het verzamelen van statische gegevens wordt hiervoor noodzakelijk geacht. Artikel 24, eerste lid, van het kaderbesluit
                  bepaalt dat.
               </text:p>
      <text:p text:style-name="algemeen">Naast de gebruikelijke evaluatie door de Commissie van de wijze waarop de lidstaten uitvoering hebben gegeven aan het kaderbesluit,
                  dient erop te worden gewezen dat (periodieke) evaluatie van de toepassing van instrumenten inzake strafrechtelijke samenwerking
                  steeds gebruikelijker is. Ik wijs bijvoorbeeld op de evaluatierondes die hebben plaatsgevonden ten aanzien van de toepassing
                  van het kaderbesluit inzake het Europees aanhoudingsbevel. De ervaring leert dat in het kader van zo een evaluatie onder andere
                  naar statistische gegevens wordt gevraagd. Ook om aan dergelijke verzoeken te kunnen voldoen, is het nodig dat dergelijke
                  gegevens worden bijgehouden en dat daarover jaarlijks wordt gerapporteerd.
               </text:p>
      <text:p text:style-name="tussenkop"><text:span text:style-name="tussenkop_vet">Artikel II</text:span></text:p>
      <text:p text:style-name="algemeen">Denkbaar is dat tussen het moment waarop dit wetsvoorstel wet wordt en het tijdstip van inwerkingtreding nog enige tijd gemoeid
                  zal zijn met het op een adequate wijze bekend maken aan de rechtspraktijk van de nieuwe wettelijke regeling. Daarom is bepaald
                  dat deze wet in werking zal treden op een bij koninklijk besluit te bepalen tijdstip.
               </text:p>
      <text:p text:style-name="ondertekening">De minister van Veiligheid en Justitie,</text:p>
      <text:p text:style-name="ondertekening.end">I. W. Opstelten </text:p>
      <text:p text:style-name="bijlage.start"/>
      <text:h text:outline-level="2" text:style-name="bijlage_kop.kopopmaak_vet">BIJLAGE
                  </text:h>
      <text:p text:style-name="tussenkop"><text:span text:style-name="tussenkop_vet">Transponeringstabel behorende bij de implementatie van het kaderbesluit nr. 2008/978/JBZ van de Raad van de Europese Unie
                        van 18 december 2008 betreffende het Europees bewijsverkrijgingsbevel ter verkrijging van voorwerpen, documenten en gegevens
                        voor gebruik in strafprocedures (PbEU L 350)</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Artikel kaderbesluit 
                                 
                              </text:p>
            </table:table-cell>
            <table:table-cell office:value-type="string">
              <text:p text:style-name="Table_20_Heading_Left">
                                 Artikel implementatiewetgeving 
                                 
                              </text:p>
            </table:table-cell>
            <table:table-cell office:value-type="string">
              <text:p text:style-name="Table_20_Heading_Left">
                                 Toelichting 
                                 
                              </text:p>
            </table:table-cell>
          </table:table-row>
        </table:table-header-rows>
        <table:table-row>
          <table:table-cell office:value-type="string">
            <text:p text:style-name="Table_20_Contents_Left">Artikel 1 lid 1</text:p>
          </table:table-cell>
          <table:table-cell office:value-type="string">
            <text:p text:style-name="Table_20_Contents_Left">552ww lid 1</text:p>
          </table:table-cell>
          <table:table-cell office:value-type="string"/>
        </table:table-row>
        <table:table-row>
          <table:table-cell office:value-type="string">
            <text:p text:style-name="Table_20_Contents_Left">Artikel 1 lid 2</text:p>
          </table:table-cell>
          <table:table-cell office:value-type="string">
            <text:p text:style-name="Table_20_Contents_Left">–</text:p>
          </table:table-cell>
          <table:table-cell office:value-type="string">
            <text:p text:style-name="Table_20_Contents_Left">Bepaling behoeft uit haar aard geen implementatie</text:p>
          </table:table-cell>
        </table:table-row>
        <table:table-row>
          <table:table-cell office:value-type="string">
            <text:p text:style-name="Table_20_Contents_Left">Artikel 1 lid 3</text:p>
          </table:table-cell>
          <table:table-cell office:value-type="string">
            <text:p text:style-name="Table_20_Contents_Left">–  </text:p>
          </table:table-cell>
          <table:table-cell office:value-type="string">
            <text:p text:style-name="Table_20_Contents_Left">Bepaling behoeft uit haar aard geen implementatie</text:p>
          </table:table-cell>
        </table:table-row>
        <table:table-row>
          <table:table-cell office:value-type="string">
            <text:p text:style-name="Table_20_Contents_Left">Artikel 2 (a)</text:p>
          </table:table-cell>
          <table:table-cell office:value-type="string">
            <text:p text:style-name="Table_20_Contents_Left">–</text:p>
          </table:table-cell>
          <table:table-cell office:value-type="string">
            <text:p text:style-name="Table_20_Contents_Left">Bepaling behoeft uit haar aard geen implementatie</text:p>
          </table:table-cell>
        </table:table-row>
        <table:table-row>
          <table:table-cell office:value-type="string">
            <text:p text:style-name="Table_20_Contents_Left">Artikel 2 (b) </text:p>
          </table:table-cell>
          <table:table-cell office:value-type="string">
            <text:p text:style-name="Table_20_Contents_Left">–</text:p>
          </table:table-cell>
          <table:table-cell office:value-type="string">
            <text:p text:style-name="Table_20_Contents_Left">Bepaling behoeft uit haar aard geen implementatie</text:p>
          </table:table-cell>
        </table:table-row>
        <table:table-row>
          <table:table-cell office:value-type="string">
            <text:p text:style-name="Table_20_Contents_Left">Artikel 2 (c)</text:p>
          </table:table-cell>
          <table:table-cell office:value-type="string">
            <text:p text:style-name="Table_20_Contents_Left">552ddd lid 1</text:p>
          </table:table-cell>
          <table:table-cell office:value-type="string"/>
        </table:table-row>
        <table:table-row>
          <table:table-cell office:value-type="string">
            <text:p text:style-name="Table_20_Contents_Left">Artikel 2 (d)</text:p>
          </table:table-cell>
          <table:table-cell office:value-type="string">
            <text:p text:style-name="Table_20_Contents_Left">552aaa leden 1 en 2</text:p>
          </table:table-cell>
          <table:table-cell office:value-type="string"/>
        </table:table-row>
        <table:table-row>
          <table:table-cell office:value-type="string">
            <text:p text:style-name="Table_20_Contents_Left">Artikel 2 (e)</text:p>
          </table:table-cell>
          <table:table-cell office:value-type="string">
            <text:p text:style-name="Table_20_Contents_Left">552yy lid 1 (b) en (c) </text:p>
          </table:table-cell>
          <table:table-cell office:value-type="string"/>
        </table:table-row>
        <table:table-row>
          <table:table-cell office:value-type="string">
            <text:p text:style-name="Table_20_Contents_Left">Artikel 3</text:p>
          </table:table-cell>
          <table:table-cell office:value-type="string">
            <text:p text:style-name="Table_20_Contents_Left">–</text:p>
          </table:table-cell>
          <table:table-cell office:value-type="string">
            <text:p text:style-name="Table_20_Contents_Left">Bepaling behoeft uit haar aard geen implementatie</text:p>
          </table:table-cell>
        </table:table-row>
        <table:table-row>
          <table:table-cell office:value-type="string">
            <text:p text:style-name="Table_20_Contents_Left">Artikel 4 lid 1</text:p>
          </table:table-cell>
          <table:table-cell office:value-type="string">
            <text:p text:style-name="Table_20_Contents_Left">552ww lid 1 (a) t/m (c) en 552ddd lid 1</text:p>
          </table:table-cell>
          <table:table-cell office:value-type="string"/>
        </table:table-row>
        <table:table-row>
          <table:table-cell office:value-type="string">
            <text:p text:style-name="Table_20_Contents_Left">Artikel 4 lid 2 (a)</text:p>
          </table:table-cell>
          <table:table-cell office:value-type="string">
            <text:p text:style-name="Table_20_Contents_Left">552ww lid 1 en 552ddd lid 1</text:p>
          </table:table-cell>
          <table:table-cell office:value-type="string"/>
        </table:table-row>
        <table:table-row>
          <table:table-cell office:value-type="string">
            <text:p text:style-name="Table_20_Contents_Left">Artikel 4 lid 2 (b)</text:p>
          </table:table-cell>
          <table:table-cell office:value-type="string">
            <text:p text:style-name="Table_20_Contents_Left">552ww lid 1 en 552ddd lid 1</text:p>
          </table:table-cell>
          <table:table-cell office:value-type="string"/>
        </table:table-row>
        <table:table-row>
          <table:table-cell office:value-type="string">
            <text:p text:style-name="Table_20_Contents_Left">Artikel 4 lid 2 (c)</text:p>
          </table:table-cell>
          <table:table-cell office:value-type="string">
            <text:p text:style-name="Table_20_Contents_Left">552ww lid 1 en 552ddd lid 1</text:p>
          </table:table-cell>
          <table:table-cell office:value-type="string"/>
        </table:table-row>
        <table:table-row>
          <table:table-cell office:value-type="string">
            <text:p text:style-name="Table_20_Contents_Left">Artikel 4 lid 2 (d)</text:p>
          </table:table-cell>
          <table:table-cell office:value-type="string">
            <text:p text:style-name="Table_20_Contents_Left">552ww lid 1 en 552ddd lid 1</text:p>
          </table:table-cell>
          <table:table-cell office:value-type="string"/>
        </table:table-row>
        <table:table-row>
          <table:table-cell office:value-type="string">
            <text:p text:style-name="Table_20_Contents_Left">Artikel 4 lid 2 (e)</text:p>
          </table:table-cell>
          <table:table-cell office:value-type="string">
            <text:p text:style-name="Table_20_Contents_Left">552ww lid 3 en 552ddd lid 3</text:p>
          </table:table-cell>
          <table:table-cell office:value-type="string"/>
        </table:table-row>
        <table:table-row>
          <table:table-cell office:value-type="string">
            <text:p text:style-name="Table_20_Contents_Left">Artikel 4 lid 3</text:p>
          </table:table-cell>
          <table:table-cell office:value-type="string">
            <text:p text:style-name="Table_20_Contents_Left">–</text:p>
          </table:table-cell>
          <table:table-cell office:value-type="string">
            <text:p text:style-name="Table_20_Contents_Left">Bepaling behoeft uit haar aard geen implementatie</text:p>
          </table:table-cell>
        </table:table-row>
        <table:table-row>
          <table:table-cell office:value-type="string">
            <text:p text:style-name="Table_20_Contents_Left">Artikel 4 lid 4</text:p>
          </table:table-cell>
          <table:table-cell office:value-type="string">
            <text:p text:style-name="Table_20_Contents_Left">552ww lid 1 (d) en 552ddd lid 1</text:p>
          </table:table-cell>
          <table:table-cell office:value-type="string"/>
        </table:table-row>
        <table:table-row>
          <table:table-cell office:value-type="string">
            <text:p text:style-name="Table_20_Contents_Left">Artikel 4 lid 5</text:p>
          </table:table-cell>
          <table:table-cell office:value-type="string">
            <text:p text:style-name="Table_20_Contents_Left">552aaa lid 6 (a)</text:p>
          </table:table-cell>
          <table:table-cell office:value-type="string"/>
        </table:table-row>
        <table:table-row>
          <table:table-cell office:value-type="string">
            <text:p text:style-name="Table_20_Contents_Left">Artikel 4 lid 6</text:p>
          </table:table-cell>
          <table:table-cell office:value-type="string">
            <text:p text:style-name="Table_20_Contents_Left">552aaa lid 6 (b)</text:p>
          </table:table-cell>
          <table:table-cell office:value-type="string"/>
        </table:table-row>
        <table:table-row>
          <table:table-cell office:value-type="string">
            <text:p text:style-name="Table_20_Contents_Left">Artikel 5 (a), (b) en (c) </text:p>
          </table:table-cell>
          <table:table-cell office:value-type="string">
            <text:p text:style-name="Table_20_Contents_Left">552ww lid 1 en 552ddd lid 1</text:p>
          </table:table-cell>
          <table:table-cell office:value-type="string"/>
        </table:table-row>
        <table:table-row>
          <table:table-cell office:value-type="string">
            <text:p text:style-name="Table_20_Contents_Left">Artikel 5 (d)</text:p>
          </table:table-cell>
          <table:table-cell office:value-type="string">
            <text:p text:style-name="Table_20_Contents_Left">51 WvSr</text:p>
          </table:table-cell>
          <table:table-cell office:value-type="string"/>
        </table:table-row>
        <table:table-row>
          <table:table-cell office:value-type="string">
            <text:p text:style-name="Table_20_Contents_Left">Artikel 6 lid 1</text:p>
          </table:table-cell>
          <table:table-cell office:value-type="string">
            <text:p text:style-name="Table_20_Contents_Left">552ww lid 1 en 552eee lid 1</text:p>
          </table:table-cell>
          <table:table-cell office:value-type="string"/>
        </table:table-row>
        <table:table-row>
          <table:table-cell office:value-type="string">
            <text:p text:style-name="Table_20_Contents_Left">Artikel 6 lid 2</text:p>
          </table:table-cell>
          <table:table-cell office:value-type="string">
            <text:p text:style-name="Table_20_Contents_Left">552eee lid 2</text:p>
          </table:table-cell>
          <table:table-cell office:value-type="string"/>
        </table:table-row>
        <table:table-row>
          <table:table-cell office:value-type="string">
            <text:p text:style-name="Table_20_Contents_Left">Artikel 7 (a)</text:p>
          </table:table-cell>
          <table:table-cell office:value-type="string">
            <text:p text:style-name="Table_20_Contents_Left">–</text:p>
          </table:table-cell>
          <table:table-cell office:value-type="string">
            <text:p text:style-name="Table_20_Contents_Left">Bepaling behoeft uit haar aard geen implementatie. </text:p>
          </table:table-cell>
        </table:table-row>
        <table:table-row>
          <table:table-cell office:value-type="string">
            <text:p text:style-name="Table_20_Contents_Left">Artikel 7 (b)</text:p>
          </table:table-cell>
          <table:table-cell office:value-type="string">
            <text:p text:style-name="Table_20_Contents_Left">552ddd lid 2</text:p>
          </table:table-cell>
          <table:table-cell office:value-type="string"/>
        </table:table-row>
        <table:table-row>
          <table:table-cell office:value-type="string">
            <text:p text:style-name="Table_20_Contents_Left">Artikel 8 lid 1</text:p>
          </table:table-cell>
          <table:table-cell office:value-type="string">
            <text:p text:style-name="Table_20_Contents_Left">552fff lid 1 en 3</text:p>
          </table:table-cell>
          <table:table-cell office:value-type="string"/>
        </table:table-row>
        <table:table-row>
          <table:table-cell office:value-type="string">
            <text:p text:style-name="Table_20_Contents_Left">Artikel 8 lid 2</text:p>
          </table:table-cell>
          <table:table-cell office:value-type="string">
            <text:p text:style-name="Table_20_Contents_Left">–</text:p>
          </table:table-cell>
          <table:table-cell office:value-type="string">
            <text:p text:style-name="Table_20_Contents_Left">Bepaling behoeft uit haar aard geen implementatie</text:p>
          </table:table-cell>
        </table:table-row>
        <table:table-row>
          <table:table-cell office:value-type="string">
            <text:p text:style-name="Table_20_Contents_Left">Artikel 8 lid 3</text:p>
          </table:table-cell>
          <table:table-cell office:value-type="string">
            <text:p text:style-name="Table_20_Contents_Left">552fff lid 2</text:p>
          </table:table-cell>
          <table:table-cell office:value-type="string"/>
        </table:table-row>
        <table:table-row>
          <table:table-cell office:value-type="string">
            <text:p text:style-name="Table_20_Contents_Left">Artikel 8 lid 4</text:p>
          </table:table-cell>
          <table:table-cell office:value-type="string">
            <text:p text:style-name="Table_20_Contents_Left">552fff lid 2</text:p>
          </table:table-cell>
          <table:table-cell office:value-type="string"/>
        </table:table-row>
        <table:table-row>
          <table:table-cell office:value-type="string">
            <text:p text:style-name="Table_20_Contents_Left">Artikel 8 lid 5</text:p>
          </table:table-cell>
          <table:table-cell office:value-type="string">
            <text:p text:style-name="Table_20_Contents_Left">552xx lid 3</text:p>
          </table:table-cell>
          <table:table-cell office:value-type="string"/>
        </table:table-row>
        <table:table-row>
          <table:table-cell office:value-type="string">
            <text:p text:style-name="Table_20_Contents_Left">Artikel 8 lid 6</text:p>
          </table:table-cell>
          <table:table-cell office:value-type="string">
            <text:p text:style-name="Table_20_Contents_Left">–  </text:p>
          </table:table-cell>
          <table:table-cell office:value-type="string">
            <text:p text:style-name="Table_20_Contents_Left">Bepaling behoeft uit haar aard geen implementatie</text:p>
          </table:table-cell>
        </table:table-row>
        <table:table-row>
          <table:table-cell office:value-type="string">
            <text:p text:style-name="Table_20_Contents_Left">Artikel 9 lid 1</text:p>
          </table:table-cell>
          <table:table-cell office:value-type="string">
            <text:p text:style-name="Table_20_Contents_Left">552eee lid 4</text:p>
          </table:table-cell>
          <table:table-cell office:value-type="string"/>
        </table:table-row>
        <table:table-row>
          <table:table-cell office:value-type="string">
            <text:p text:style-name="Table_20_Contents_Left">Artikel 9 lid 2</text:p>
          </table:table-cell>
          <table:table-cell office:value-type="string"/>
          <table:table-cell office:value-type="string">
            <text:p text:style-name="Table_20_Contents_Left">Bepaling behoeft uit haar aard geen implementatie</text:p>
          </table:table-cell>
        </table:table-row>
        <table:table-row>
          <table:table-cell office:value-type="string">
            <text:p text:style-name="Table_20_Contents_Left">Artikel 10</text:p>
          </table:table-cell>
          <table:table-cell office:value-type="string">
            <text:p text:style-name="Table_20_Contents_Left">30c en 30i Besluit Justitiële en strafvorderlijke gegevens </text:p>
          </table:table-cell>
          <table:table-cell office:value-type="string"/>
        </table:table-row>
        <table:table-row>
          <table:table-cell office:value-type="string">
            <text:p text:style-name="Table_20_Contents_Left">Artikel 11 lid 1</text:p>
          </table:table-cell>
          <table:table-cell office:value-type="string">
            <text:p text:style-name="Table_20_Contents_Left">552xx lid 1</text:p>
          </table:table-cell>
          <table:table-cell office:value-type="string"/>
        </table:table-row>
        <table:table-row>
          <table:table-cell office:value-type="string">
            <text:p text:style-name="Table_20_Contents_Left">Artikel 11 lid 2</text:p>
          </table:table-cell>
          <table:table-cell office:value-type="string">
            <text:p text:style-name="Table_20_Contents_Left">552aaa leden 1 en 2</text:p>
          </table:table-cell>
          <table:table-cell office:value-type="string"/>
        </table:table-row>
        <table:table-row>
          <table:table-cell office:value-type="string">
            <text:p text:style-name="Table_20_Contents_Left">Artikel 11 lid 3 (i)</text:p>
          </table:table-cell>
          <table:table-cell office:value-type="string">
            <text:p text:style-name="Table_20_Contents_Left">552aaa lid 1</text:p>
          </table:table-cell>
          <table:table-cell office:value-type="string"/>
        </table:table-row>
        <table:table-row>
          <table:table-cell office:value-type="string">
            <text:p text:style-name="Table_20_Contents_Left">Artikel 11 lid 3 (ii)</text:p>
          </table:table-cell>
          <table:table-cell office:value-type="string">
            <text:p text:style-name="Table_20_Contents_Left">552aaa lid 3</text:p>
          </table:table-cell>
          <table:table-cell office:value-type="string"/>
        </table:table-row>
        <table:table-row>
          <table:table-cell office:value-type="string">
            <text:p text:style-name="Table_20_Contents_Left">Artikel 11 lid 4</text:p>
          </table:table-cell>
          <table:table-cell office:value-type="string">
            <text:p text:style-name="Table_20_Contents_Left">552ww lid 2</text:p>
          </table:table-cell>
          <table:table-cell office:value-type="string"/>
        </table:table-row>
        <table:table-row>
          <table:table-cell office:value-type="string">
            <text:p text:style-name="Table_20_Contents_Left">Artikel 11 lid 5</text:p>
          </table:table-cell>
          <table:table-cell office:value-type="string">
            <text:p text:style-name="Table_20_Contents_Left">552ww lid 2 </text:p>
          </table:table-cell>
          <table:table-cell office:value-type="string"/>
        </table:table-row>
        <table:table-row>
          <table:table-cell office:value-type="string">
            <text:p text:style-name="Table_20_Contents_Left">Artikel 12 </text:p>
          </table:table-cell>
          <table:table-cell office:value-type="string">
            <text:p text:style-name="Table_20_Contents_Left">552aaa lid 5</text:p>
          </table:table-cell>
          <table:table-cell office:value-type="string"/>
        </table:table-row>
        <table:table-row>
          <table:table-cell office:value-type="string">
            <text:p text:style-name="Table_20_Contents_Left">Artikel 13 lid 1 (a)</text:p>
          </table:table-cell>
          <table:table-cell office:value-type="string">
            <text:p text:style-name="Table_20_Contents_Left">552yy lid 1 (a) </text:p>
          </table:table-cell>
          <table:table-cell office:value-type="string"/>
        </table:table-row>
        <table:table-row>
          <table:table-cell office:value-type="string">
            <text:p text:style-name="Table_20_Contents_Left">Artikel 13 lid 1 (b)</text:p>
          </table:table-cell>
          <table:table-cell office:value-type="string">
            <text:p text:style-name="Table_20_Contents_Left">552yy lid 1 (b)</text:p>
          </table:table-cell>
          <table:table-cell office:value-type="string"/>
        </table:table-row>
        <table:table-row>
          <table:table-cell office:value-type="string">
            <text:p text:style-name="Table_20_Contents_Left">Artikel 13 lid 1 (c)</text:p>
          </table:table-cell>
          <table:table-cell office:value-type="string">
            <text:p text:style-name="Table_20_Contents_Left">552yy lid 1 (c)</text:p>
          </table:table-cell>
          <table:table-cell office:value-type="string"/>
        </table:table-row>
        <table:table-row>
          <table:table-cell office:value-type="string">
            <text:p text:style-name="Table_20_Contents_Left">Artikel 13 lid 1 (d)</text:p>
          </table:table-cell>
          <table:table-cell office:value-type="string">
            <text:p text:style-name="Table_20_Contents_Left">552yy lid 1 (d)</text:p>
          </table:table-cell>
          <table:table-cell office:value-type="string"/>
        </table:table-row>
        <table:table-row>
          <table:table-cell office:value-type="string">
            <text:p text:style-name="Table_20_Contents_Left">Artikel 13 lid 1 (e)</text:p>
          </table:table-cell>
          <table:table-cell office:value-type="string">
            <text:p text:style-name="Table_20_Contents_Left">552yy lid 1 (e)</text:p>
          </table:table-cell>
          <table:table-cell office:value-type="string"/>
        </table:table-row>
        <table:table-row>
          <table:table-cell office:value-type="string">
            <text:p text:style-name="Table_20_Contents_Left">Artikel 13 lid 1 (f) (i) en (ii)</text:p>
          </table:table-cell>
          <table:table-cell office:value-type="string">
            <text:p text:style-name="Table_20_Contents_Left">552yy lid 2 (a)</text:p>
          </table:table-cell>
          <table:table-cell office:value-type="string"/>
        </table:table-row>
        <table:table-row>
          <table:table-cell office:value-type="string">
            <text:p text:style-name="Table_20_Contents_Left">Artikel 13 lid 1 (g)</text:p>
          </table:table-cell>
          <table:table-cell office:value-type="string">
            <text:p text:style-name="Table_20_Contents_Left">552yy lid 2 (b)</text:p>
          </table:table-cell>
          <table:table-cell office:value-type="string"/>
        </table:table-row>
        <table:table-row>
          <table:table-cell office:value-type="string">
            <text:p text:style-name="Table_20_Contents_Left">Artikel 13 lid 1 (h)</text:p>
          </table:table-cell>
          <table:table-cell office:value-type="string">
            <text:p text:style-name="Table_20_Contents_Left">552yy lid 2 (c)</text:p>
          </table:table-cell>
          <table:table-cell office:value-type="string"/>
        </table:table-row>
        <table:table-row>
          <table:table-cell office:value-type="string">
            <text:p text:style-name="Table_20_Contents_Left">Artikel 13 lid 2</text:p>
          </table:table-cell>
          <table:table-cell office:value-type="string">
            <text:p text:style-name="Table_20_Contents_Left">552xx lid 1</text:p>
          </table:table-cell>
          <table:table-cell office:value-type="string"/>
        </table:table-row>
        <table:table-row>
          <table:table-cell office:value-type="string">
            <text:p text:style-name="Table_20_Contents_Left">Artikel 13 lid 3</text:p>
          </table:table-cell>
          <table:table-cell office:value-type="string">
            <text:p text:style-name="Table_20_Contents_Left">552yy lid 2 (a)</text:p>
          </table:table-cell>
          <table:table-cell office:value-type="string"/>
        </table:table-row>
        <table:table-row>
          <table:table-cell office:value-type="string">
            <text:p text:style-name="Table_20_Contents_Left">Artikel 13 lid 4</text:p>
          </table:table-cell>
          <table:table-cell office:value-type="string">
            <text:p text:style-name="Table_20_Contents_Left">552yy lid 5</text:p>
          </table:table-cell>
          <table:table-cell office:value-type="string"/>
        </table:table-row>
        <table:table-row>
          <table:table-cell office:value-type="string">
            <text:p text:style-name="Table_20_Contents_Left">Artikel 13 lid 5</text:p>
          </table:table-cell>
          <table:table-cell office:value-type="string">
            <text:p text:style-name="Table_20_Contents_Left">552yy lid 4</text:p>
          </table:table-cell>
          <table:table-cell office:value-type="string"/>
        </table:table-row>
        <table:table-row>
          <table:table-cell office:value-type="string">
            <text:p text:style-name="Table_20_Contents_Left">Artikel 14 lid 1</text:p>
          </table:table-cell>
          <table:table-cell office:value-type="string">
            <text:p text:style-name="Table_20_Contents_Left">552yy lid 1 (b) </text:p>
          </table:table-cell>
          <table:table-cell office:value-type="string"/>
        </table:table-row>
        <table:table-row>
          <table:table-cell office:value-type="string">
            <text:p text:style-name="Table_20_Contents_Left">Artikel 14 lid 2</text:p>
          </table:table-cell>
          <table:table-cell office:value-type="string">
            <text:p text:style-name="Table_20_Contents_Left">552yy lid 3 </text:p>
          </table:table-cell>
          <table:table-cell office:value-type="string"/>
        </table:table-row>
        <table:table-row>
          <table:table-cell office:value-type="string">
            <text:p text:style-name="Table_20_Contents_Left">Artikel 14 lid 3</text:p>
          </table:table-cell>
          <table:table-cell office:value-type="string">
            <text:p text:style-name="Table_20_Contents_Left">552yy lid 1 (b)</text:p>
          </table:table-cell>
          <table:table-cell office:value-type="string"/>
        </table:table-row>
        <table:table-row>
          <table:table-cell office:value-type="string">
            <text:p text:style-name="Table_20_Contents_Left">Artikel 14 lid 4</text:p>
          </table:table-cell>
          <table:table-cell office:value-type="string">
            <text:p text:style-name="Table_20_Contents_Left">–</text:p>
          </table:table-cell>
          <table:table-cell office:value-type="string">
            <text:p text:style-name="Table_20_Contents_Left">Bepaling behoeft uit haar aard geen implementatie</text:p>
          </table:table-cell>
        </table:table-row>
        <table:table-row>
          <table:table-cell office:value-type="string">
            <text:p text:style-name="Table_20_Contents_Left">Artikel 14 lid 5</text:p>
          </table:table-cell>
          <table:table-cell office:value-type="string">
            <text:p text:style-name="Table_20_Contents_Left">–</text:p>
          </table:table-cell>
          <table:table-cell office:value-type="string">
            <text:p text:style-name="Table_20_Contents_Left">Bepaling behoeft uit haar aard geen implementatie</text:p>
          </table:table-cell>
        </table:table-row>
        <table:table-row>
          <table:table-cell office:value-type="string">
            <text:p text:style-name="Table_20_Contents_Left">Artikel 15 lid 1</text:p>
          </table:table-cell>
          <table:table-cell office:value-type="string"/>
          <table:table-cell office:value-type="string">
            <text:p text:style-name="Table_20_Contents_Left">Bepaling behoeft uit haar aard geen implementatie</text:p>
          </table:table-cell>
        </table:table-row>
        <table:table-row>
          <table:table-cell office:value-type="string">
            <text:p text:style-name="Table_20_Contents_Left">Artikel 15 lid 2</text:p>
          </table:table-cell>
          <table:table-cell office:value-type="string">
            <text:p text:style-name="Table_20_Contents_Left">552yy lid 6</text:p>
          </table:table-cell>
          <table:table-cell office:value-type="string"/>
        </table:table-row>
        <table:table-row>
          <table:table-cell office:value-type="string">
            <text:p text:style-name="Table_20_Contents_Left">Artikel 15 lid 3</text:p>
          </table:table-cell>
          <table:table-cell office:value-type="string">
            <text:p text:style-name="Table_20_Contents_Left">552aaa lid 4</text:p>
          </table:table-cell>
          <table:table-cell office:value-type="string"/>
        </table:table-row>
        <table:table-row>
          <table:table-cell office:value-type="string">
            <text:p text:style-name="Table_20_Contents_Left">Artikel 15 lid 4</text:p>
          </table:table-cell>
          <table:table-cell office:value-type="string">
            <text:p text:style-name="Table_20_Contents_Left">552yy lid 6 en 552aaa lid 4</text:p>
          </table:table-cell>
          <table:table-cell office:value-type="string"/>
        </table:table-row>
        <table:table-row>
          <table:table-cell office:value-type="string">
            <text:p text:style-name="Table_20_Contents_Left">Artikel 15 lid 5</text:p>
          </table:table-cell>
          <table:table-cell office:value-type="string">
            <text:p text:style-name="Table_20_Contents_Left">552ccc lid 1 en 2</text:p>
          </table:table-cell>
          <table:table-cell office:value-type="string"/>
        </table:table-row>
        <table:table-row>
          <table:table-cell office:value-type="string">
            <text:p text:style-name="Table_20_Contents_Left">Artikel 15 lid 6</text:p>
          </table:table-cell>
          <table:table-cell office:value-type="string">
            <text:p text:style-name="Table_20_Contents_Left">552ccc lid 4</text:p>
          </table:table-cell>
          <table:table-cell office:value-type="string"/>
        </table:table-row>
        <table:table-row>
          <table:table-cell office:value-type="string">
            <text:p text:style-name="Table_20_Contents_Left">Artikel 16 lid 1 (a)</text:p>
          </table:table-cell>
          <table:table-cell office:value-type="string">
            <text:p text:style-name="Table_20_Contents_Left">552xx lid 2</text:p>
          </table:table-cell>
          <table:table-cell office:value-type="string"/>
        </table:table-row>
        <table:table-row>
          <table:table-cell office:value-type="string">
            <text:p text:style-name="Table_20_Contents_Left">Artikel 16 lid 1 (b)</text:p>
          </table:table-cell>
          <table:table-cell office:value-type="string">
            <text:p text:style-name="Table_20_Contents_Left">552xx lid 2</text:p>
          </table:table-cell>
          <table:table-cell office:value-type="string"/>
        </table:table-row>
        <table:table-row>
          <table:table-cell office:value-type="string">
            <text:p text:style-name="Table_20_Contents_Left">Artikel 16 lid 2 (a)</text:p>
          </table:table-cell>
          <table:table-cell office:value-type="string">
            <text:p text:style-name="Table_20_Contents_Left">552zz lid 1 (a)</text:p>
          </table:table-cell>
          <table:table-cell office:value-type="string"/>
        </table:table-row>
        <table:table-row>
          <table:table-cell office:value-type="string">
            <text:p text:style-name="Table_20_Contents_Left">Artikel 16 lid 2 (b)</text:p>
          </table:table-cell>
          <table:table-cell office:value-type="string">
            <text:p text:style-name="Table_20_Contents_Left">552zz lid 1 (b)</text:p>
          </table:table-cell>
          <table:table-cell office:value-type="string"/>
        </table:table-row>
        <table:table-row>
          <table:table-cell office:value-type="string">
            <text:p text:style-name="Table_20_Contents_Left">Artikel 16 lid 3</text:p>
          </table:table-cell>
          <table:table-cell office:value-type="string">
            <text:p text:style-name="Table_20_Contents_Left">552xx lid 2</text:p>
          </table:table-cell>
          <table:table-cell office:value-type="string"/>
        </table:table-row>
        <table:table-row>
          <table:table-cell office:value-type="string">
            <text:p text:style-name="Table_20_Contents_Left">Artikel 16 lid 4</text:p>
          </table:table-cell>
          <table:table-cell office:value-type="string">
            <text:p text:style-name="Table_20_Contents_Left">552zz lid 3</text:p>
          </table:table-cell>
          <table:table-cell office:value-type="string"/>
        </table:table-row>
        <table:table-row>
          <table:table-cell office:value-type="string">
            <text:p text:style-name="Table_20_Contents_Left">Artikel 17 lid 1 (a)</text:p>
          </table:table-cell>
          <table:table-cell office:value-type="string">
            <text:p text:style-name="Table_20_Contents_Left">552aaa lid 7 (b)</text:p>
          </table:table-cell>
          <table:table-cell office:value-type="string"/>
        </table:table-row>
        <table:table-row>
          <table:table-cell office:value-type="string">
            <text:p text:style-name="Table_20_Contents_Left">Artikel 17 lid 1 (b)</text:p>
          </table:table-cell>
          <table:table-cell office:value-type="string">
            <text:p text:style-name="Table_20_Contents_Left">552aaa lid 7 (c)</text:p>
          </table:table-cell>
          <table:table-cell office:value-type="string"/>
        </table:table-row>
        <table:table-row>
          <table:table-cell office:value-type="string">
            <text:p text:style-name="Table_20_Contents_Left">Artikel 17 lid 1 (c)</text:p>
          </table:table-cell>
          <table:table-cell office:value-type="string">
            <text:p text:style-name="Table_20_Contents_Left">552aaa lid 7 (a)</text:p>
          </table:table-cell>
          <table:table-cell office:value-type="string"/>
        </table:table-row>
        <table:table-row>
          <table:table-cell office:value-type="string">
            <text:p text:style-name="Table_20_Contents_Left">Artikel 17 lid 2 (a)</text:p>
          </table:table-cell>
          <table:table-cell office:value-type="string">
            <text:p text:style-name="Table_20_Contents_Left">552xx lid 3</text:p>
          </table:table-cell>
          <table:table-cell office:value-type="string"/>
        </table:table-row>
        <table:table-row>
          <table:table-cell office:value-type="string">
            <text:p text:style-name="Table_20_Contents_Left">Artikel 17 lid 2 (b) </text:p>
          </table:table-cell>
          <table:table-cell office:value-type="string">
            <text:p text:style-name="Table_20_Contents_Left">552yy lid 6</text:p>
          </table:table-cell>
          <table:table-cell office:value-type="string"/>
        </table:table-row>
        <table:table-row>
          <table:table-cell office:value-type="string">
            <text:p text:style-name="Table_20_Contents_Left">Artikel 17 lid 2 (c)</text:p>
          </table:table-cell>
          <table:table-cell office:value-type="string">
            <text:p text:style-name="Table_20_Contents_Left">552zz lid 2</text:p>
          </table:table-cell>
          <table:table-cell office:value-type="string"/>
        </table:table-row>
        <table:table-row>
          <table:table-cell office:value-type="string">
            <text:p text:style-name="Table_20_Contents_Left">Artikel 17 lid 2 (d)</text:p>
          </table:table-cell>
          <table:table-cell office:value-type="string">
            <text:p text:style-name="Table_20_Contents_Left">552aaa lid 8</text:p>
          </table:table-cell>
          <table:table-cell office:value-type="string"/>
        </table:table-row>
        <table:table-row>
          <table:table-cell office:value-type="string">
            <text:p text:style-name="Table_20_Contents_Left">Artikel 18 lid 1</text:p>
          </table:table-cell>
          <table:table-cell office:value-type="string">
            <text:p text:style-name="Table_20_Contents_Left">552bbb lid 1</text:p>
          </table:table-cell>
          <table:table-cell office:value-type="string"/>
        </table:table-row>
        <table:table-row>
          <table:table-cell office:value-type="string">
            <text:p text:style-name="Table_20_Contents_Left">Artikel 18 lid 2</text:p>
          </table:table-cell>
          <table:table-cell office:value-type="string">
            <text:p text:style-name="Table_20_Contents_Left">552bbb lid 1</text:p>
          </table:table-cell>
          <table:table-cell office:value-type="string"/>
        </table:table-row>
        <table:table-row>
          <table:table-cell office:value-type="string">
            <text:p text:style-name="Table_20_Contents_Left">Artikel 18 lid 3</text:p>
          </table:table-cell>
          <table:table-cell office:value-type="string">
            <text:p text:style-name="Table_20_Contents_Left">552a </text:p>
          </table:table-cell>
          <table:table-cell office:value-type="string"/>
        </table:table-row>
        <table:table-row>
          <table:table-cell office:value-type="string">
            <text:p text:style-name="Table_20_Contents_Left">Artikel 18 lid 4</text:p>
          </table:table-cell>
          <table:table-cell office:value-type="string">
            <text:p text:style-name="Table_20_Contents_Left">552bbb lid 3</text:p>
          </table:table-cell>
          <table:table-cell office:value-type="string"/>
        </table:table-row>
        <table:table-row>
          <table:table-cell office:value-type="string">
            <text:p text:style-name="Table_20_Contents_Left">Artikel 18 lid 5</text:p>
          </table:table-cell>
          <table:table-cell office:value-type="string">
            <text:p text:style-name="Table_20_Contents_Left">552bbb lid 2</text:p>
          </table:table-cell>
          <table:table-cell office:value-type="string"/>
        </table:table-row>
        <table:table-row>
          <table:table-cell office:value-type="string">
            <text:p text:style-name="Table_20_Contents_Left">Artikel 18 lid 6</text:p>
          </table:table-cell>
          <table:table-cell office:value-type="string">
            <text:p text:style-name="Table_20_Contents_Left">552ccc lid 2</text:p>
          </table:table-cell>
          <table:table-cell office:value-type="string"/>
        </table:table-row>
        <table:table-row>
          <table:table-cell office:value-type="string">
            <text:p text:style-name="Table_20_Contents_Left">Artikel 19</text:p>
          </table:table-cell>
          <table:table-cell office:value-type="string">
            <text:p text:style-name="Table_20_Contents_Left">–</text:p>
          </table:table-cell>
          <table:table-cell office:value-type="string">
            <text:p text:style-name="Table_20_Contents_Left">Bepaling behoeft uit haar aard geen implementatie</text:p>
          </table:table-cell>
        </table:table-row>
        <table:table-row>
          <table:table-cell office:value-type="string">
            <text:p text:style-name="Table_20_Contents_Left">Artikel 20</text:p>
          </table:table-cell>
          <table:table-cell office:value-type="string">
            <text:p text:style-name="Table_20_Contents_Left">–</text:p>
          </table:table-cell>
          <table:table-cell office:value-type="string">
            <text:p text:style-name="Table_20_Contents_Left">Bepaling behoeft uit haar aard geen implementatie</text:p>
          </table:table-cell>
        </table:table-row>
        <table:table-row>
          <table:table-cell office:value-type="string">
            <text:p text:style-name="Table_20_Contents_Left">Artikel 21 </text:p>
          </table:table-cell>
          <table:table-cell office:value-type="string">
            <text:p text:style-name="Table_20_Contents_Left">–</text:p>
          </table:table-cell>
          <table:table-cell office:value-type="string">
            <text:p text:style-name="Table_20_Contents_Left">Bepaling behoeft uit haar aard geen implementatie</text:p>
          </table:table-cell>
        </table:table-row>
        <table:table-row>
          <table:table-cell office:value-type="string">
            <text:p text:style-name="Table_20_Contents_Left">Artikel 22 </text:p>
          </table:table-cell>
          <table:table-cell office:value-type="string">
            <text:p text:style-name="Table_20_Contents_Left">–</text:p>
          </table:table-cell>
          <table:table-cell office:value-type="string">
            <text:p text:style-name="Table_20_Contents_Left">Bepaling behoeft uit haar aard geen implementatie</text:p>
          </table:table-cell>
        </table:table-row>
        <table:table-row>
          <table:table-cell office:value-type="string">
            <text:p text:style-name="Table_20_Contents_Left">Artikel 23 </text:p>
          </table:table-cell>
          <table:table-cell office:value-type="string">
            <text:p text:style-name="Table_20_Contents_Left">–</text:p>
          </table:table-cell>
          <table:table-cell office:value-type="string">
            <text:p text:style-name="Table_20_Contents_Left">Bepaling behoeft uit haar aard geen implementatie</text:p>
          </table:table-cell>
        </table:table-row>
        <table:table-row>
          <table:table-cell office:value-type="string">
            <text:p text:style-name="Table_20_Contents_Left">Artikel 24</text:p>
          </table:table-cell>
          <table:table-cell office:value-type="string">
            <text:p text:style-name="Table_20_Contents_Left">–</text:p>
          </table:table-cell>
          <table:table-cell office:value-type="string">
            <text:p text:style-name="Table_20_Contents_Left">Bepaling behoeft uit haar aard geen implementatie</text:p>
          </table:table-cell>
        </table:table-row>
        <table:table-row>
          <table:table-cell office:value-type="string">
            <text:p text:style-name="Table_20_Contents_Left">Artikel 25</text:p>
          </table:table-cell>
          <table:table-cell office:value-type="string">
            <text:p text:style-name="Table_20_Contents_Left">–</text:p>
          </table:table-cell>
          <table:table-cell office:value-type="string">
            <text:p text:style-name="Table_20_Contents_Left">Bepaling behoeft uit haar aard geen implementatie</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