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Nr. 11
      <text:tab/>MOTIE VAN HET LID EL FASSED </text:h>
      <text:p text:style-name="ifm_p_ifm">Voorgesteld tijdens het Wetgevingsoverleg van 4 juni 2012
      </text:p>
      <text:p text:style-name="ifm_p_mt.3.76mm_ifm">De Kamer,</text:p>
      <text:p text:style-name="ifm_p_mt.3.76mm_ifm">gehoord de beraadslaging,</text:p>
      <text:p text:style-name="ifm_p_mt.3.76mm_ifm">overwegende dat op dit moment onderhandeld wordt over de opvolger van het Kaderbesluit Europees Bewijsverkrijgingsbevel, dat naar verwachting verder zal strekken dan het huidige, te implementeren bewijsverkrijgingsbevel;</text:p>
      <text:p text:style-name="ifm_p_mt.3.76mm_ifm">overwegende dat niet alleen bestaand, maar ook nog te vergaren bewijsmateriaal onder de werking van de komende Richtlijn Europees Onderzoeksbevel valt, waardoor ook verderstrekkende dwangmiddelen op vordering van de justitiële autoriteiten van andere EU-lidstaten worden toegepast, zoals het aftappen van telefoongesprekken of het volgen van het gebruik van internet en sociale media;</text:p>
      <text:p text:style-name="ifm_p_mt.3.76mm_ifm">overwegende dat het, met het oog op de gevolgen van de toepassing van het Europees onderzoeksbevel voor de persoonlijke levenssfeer van verdachte en onverdachte burgers, van groot belang is dat een dergelijk bevel eerst door de onafhankelijke rechter getoetst is op rechtmatigheid, rechtvaardigheid en op proportionaliteit en subsidiariteit;</text:p>
      <text:p text:style-name="ifm_p_mt.3.76mm_ifm">verzoekt de regering, zich bij de onderhandelingen over de totstandkoming van de Richtlijn Europees Onderzoeksbevel in te zetten voor een voorafgaande rechterlijke toets zodra dwangmiddelen worden toegepast zoals het aftappen van telefoongesprekken en het volgen van het gebruik van internet en sociale media, en instemming te onthouden aan een onderhandelingsresultaat waarin dit ontbreekt, en de Kamer over de voortgang precies en op de voet te informeren,</text:p>
      <text:p text:style-name="ifm_p_mt.3.76mm_ifm">en gaat over tot de orde van de dag.</text:p>
      <text:p text:style-name="ifm_p_mt.3.76mm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17, nr. 11<text:tab/><text:page-number text:select-page="current"/></text:p>
      </style:footer>
    </style:master-page>
    <style:master-page xmlns:sdu-fn="http://schema.sdu.nl/2011/07/functions" style:name="Landscape" style:page-layout-name="landscape-margin-text">
      <style:footer>
        <text:p text:style-name="footer">Tweede Kamer, vergaderjaar 2011-2012, 32 7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het kaderbesluit nr. 2008/978/JBZ van de Raad van de Europese Unie van 18 december 2008 betreffende het Europees bewijsverkrijgingsbevel ter verkrijging van voorwerpen, documenten en gegevens voor gebruik in strafprocedures (PbEU L 350); Motie; Motie van het lid El Fassed over een voorafgaande rechterlijke toets</dc:title>
    <meta:user-defined meta:name="OVERHEIDop.ParlID/DC.identifier">kst-32717-11</meta:user-defined>
    <meta:user-defined meta:name="OVERHEIDop.ondernummer">11</meta:user-defined>
    <meta:user-defined meta:name="DCTERMS.W3CDTF/DCTERMS.available">2012-06-05</meta:user-defined>
    <meta:user-defined meta:name="OVERHEIDop.KamerstukTypen/DC.type">Motie</meta:user-defined>
    <meta:user-defined meta:name="OVERHEIDop.dossiernummer">32717</meta:user-defined>
    <meta:user-defined meta:name="OVERHEIDop.documenttitel">Motie van het lid El Fassed over een voorafgaande rechterlijke toets</meta:user-defined>
    <meta:user-defined meta:name="OVERHEIDop.Parlementair/DC.type">Kamerstuk</meta:user-defined>
    <meta:user-defined meta:name="OVERHEIDop.indiener">A. El Fassed</meta:user-defined>
    <meta:user-defined meta:name="OVERHEIDop.vergaderjaar">2011-20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Motie; Motie van het lid El Fassed over een voorafgaande rechterlijke toets</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