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6
               </text:p>
          </table:table-cell>
          <table:table-cell office:value-type="string" table:number-columns-spanned="2" table:style-name="parlementair.kopcel3">
            <text:p text:style-name="headtable.dossiertitel"> Evaluatie Wet werk en inkomen naar arbeidsvermogen (Wet WIA)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MOTIE VAN HET LID ORTEGA-MARTIJN
            </text:p>
            <text:p text:style-name="headtable.datum">Voorgesteld 1 juni 2011
               
            </text:p>
          </table:table-cell>
          <table:covered-table-cell/>
        </table:table-row>
      </table:table>
      <text:p text:style-name="algemeen">De Kamer,</text:p>
      <text:p text:style-name="algemeen">gehoord de beraadslaging,</text:p>
      <text:p text:style-name="algemeen">constaterende, dat het deskundigenoordeel in ruim 60% van de gevallen niet wordt besproken tussen werkgevers en werknemers;</text:p>
      <text:p text:style-name="algemeen">overwegende, dat het deskundigenoordeel waardevolle informatie bevat voor de begeleiding van medewerkers ten behoeve van hun
                  re-integratie;
               </text:p>
      <text:p text:style-name="algemeen">overwegende, dat het voorkomt dat werkgevers het deskundigenoordeel naast zich neerleggen waardoor het conflict blijft voortbestaan
                  terwijl de werknemer graag aan de slag wil gaan;
               </text:p>
      <text:p text:style-name="algemeen">overwegende, dat het deskundigenoordeel deels door de overheid wordt gefinancierd en een zorgvuldige besteding van overheidsgelden
                  van belang is;
               </text:p>
      <text:p text:style-name="algemeen">verzoekt de regering om te onderzoeken waarom het deskundigenoordeel maar beperkt wordt besproken en om met voorstellen te
                  komen hoe de benutting van het deskundigenoordeel door werkgevers en werknemers kan worden verbeterd,
               </text:p>
      <text:p text:style-name="algemeen">en gaat over tot de orde van de dag.</text:p>
      <text:p text:style-name="algemeen">Ortega-Martij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6,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