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6
               </text:p>
          </table:table-cell>
          <table:table-cell office:value-type="string" table:number-columns-spanned="2" table:style-name="parlementair.kopcel3">
            <text:p text:style-name="headtable.dossiertitel"> Evaluatie Wet werk en inkomen naar arbeidsvermogen (Wet WI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ULENBELT 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volgens onderzoek 30 000 tot 40 000 ME/CVS-patiënten zijn;</text:p>
      <text:p text:style-name="algemeen">constaterende, dat er bij mensen met een arbeidsongeschiktheidsuitkering slechts 200 ME/CVS-diagnoses zijn gesteld door het
                  UWV;
               </text:p>
      <text:p text:style-name="algemeen">verzoekt de regering onderzoek te doen onder de groep ME/CVS-patiënten om na te gaan wat hun inkomenssituatie is en waarom
                  zij geen arbeidsongeschiktheidsuitkering hebben,
               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6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