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6
               </text:p>
          </table:table-cell>
          <table:table-cell office:value-type="string" table:number-columns-spanned="2" table:style-name="parlementair.kopcel3">
            <text:p text:style-name="headtable.dossiertitel"> Evaluatie Wet werk en inkomen naar arbeidsvermogen (Wet WI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lgens de adviesaanvraag bij de SER van 19 november 2003 de regering het niet uitgesloten achtte dat de
                  Wet Inkomen naar Arbeidsvermogen (WIA) in strijd zou zijn met ILO-verdrag 121;
               </text:p>
      <text:p text:style-name="algemeen">overwegende, dat het Comité van Deskundigen van de ILO heeft vastgesteld dat onderdelen van de WIA in strijd zijn met ILO-verdrag
                  121;
               </text:p>
      <text:p text:style-name="algemeen">overwegende, dat nationale wetten in overeenstemming moeten zijn met internationale verdragen, die door Nederland zijn geratificeerd;</text:p>
      <text:p text:style-name="algemeen">verzoekt de regering de WIA in overeenstemming te brengen met ILO-verdrag 121,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6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