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16-6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716<text:tab/>Evaluatie Wet werk en inkomen naar arbeidsvermogen (Wet WIA)</text:h>
      <text:h text:style-name="ifm_p_font.bold_size.9.06pt_mt.18.8mm_indent.-58.5mm_ifm" text:outline-level="1">Nr. 64
      <text:tab/>MOTIE VAN HET LID JIMMY DIJK</text:h>
      <text:p text:style-name="ifm_p_ifm">Voorgesteld 22 april 2026</text:p>
      <text:p text:style-name="ifm_p_mt.3.76mm_ifm">De Kamer,</text:p>
      <text:p text:style-name="ifm_p_mt.3.76mm_ifm">gehoord de beraadslaging,</text:p>
      <text:p text:style-name="ifm_p_mt.3.76mm_ifm">constaterende dat de regering arbeidsongeschiktheidsregelingen wil korten;</text:p>
      <text:p text:style-name="ifm_p_mt.3.76mm_ifm">constaterende dat de regering de middelen in het Arbeidsongeschiktheidsfonds wil inzetten voor de vrijheidsbijdrage;</text:p>
      <text:p text:style-name="ifm_p_mt.3.76mm_ifm">verzoekt de regering de middelen van het Arbeidsongeschiktheidsfonds in te zetten om arbeidsongeschiktheidsregelingen te verbeteren en nergens anders voor in te zetten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716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716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Wet werk en inkomen naar arbeidsvermogen (Wet WIA); Motie; Motie van het lid Jimmy Dijk over middelen van het Arbeidsongeschiktheidsfonds alleen inzetten om arbeidsongeschiktheidsregelingen te verbeteren</dc:title>
    <meta:user-defined meta:name="OVERHEIDop.ParlID/DC.identifier">kst-32716-64</meta:user-defined>
    <meta:user-defined meta:name="OVERHEIDop.ondernummer">64</meta:user-defined>
    <meta:user-defined meta:name="DCTERMS.W3CDTF/DCTERMS.available">2026-04-23</meta:user-defined>
    <meta:user-defined meta:name="OVERHEIDop.KamerstukTypen/DC.type">Motie</meta:user-defined>
    <meta:user-defined meta:name="OVERHEIDop.dossiernummer">3271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middelen van het Arbeidsongeschiktheidsfonds alleen inzetten om arbeidsongeschiktheidsregelingen te verbeteren</meta:user-defined>
    <meta:user-defined meta:name="OVERHEIDop.indiener">J.P. (Jimmy) Dijk</meta:user-defined>
    <meta:user-defined meta:name="OVERHEIDop.dossiertitel">Evaluatie Wet werk en inkomen naar arbeidsvermogen (Wet WI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2</meta:user-defined>
    <meta:user-defined meta:name="DC.title">Evaluatie Wet werk en inkomen naar arbeidsvermogen (Wet WIA); Motie; Motie van het lid Jimmy Dijk over middelen van het Arbeidsongeschiktheidsfonds alleen inzetten om arbeidsongeschiktheidsregelingen te verbe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