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63
      <text:tab/>MOTIE VAN HET LID MICHON-DERKZEN C.S.</text:h>
      <text:p text:style-name="ifm_p_ifm">Voorgesteld 22 april 2026</text:p>
      <text:p text:style-name="ifm_p_mt.3.76mm_ifm">De Kamer,</text:p>
      <text:p text:style-name="ifm_p_mt.3.76mm_ifm">gehoord de beraadslaging,</text:p>
      <text:p text:style-name="ifm_p_mt.3.76mm_ifm">constaterende dat er een gigantische achterstand is bij het UWV in de taak van herbeoordeling ten behoeve van de WIA;</text:p>
      <text:p text:style-name="ifm_p_mt.3.76mm_ifm">overwegende dat dit tot onduidelijkheid leidt voor de mensen die het betreft;</text:p>
      <text:p text:style-name="ifm_p_mt.3.76mm_ifm">overwegende dat dit de werkgever onnodig belast met extra kosten;</text:p>
      <text:p text:style-name="ifm_p_mt.3.76mm_ifm">overwegende dat in 2026 is gestart met een pps-proeftuin sociaal-medisch beoordelen;</text:p>
      <text:p text:style-name="ifm_p_mt.3.76mm_ifm">van mening dat de herbeoordelingsaanvragen die goed gedocumenteerd en gemotiveerd zijn, prioriteit moeten krijgen, in lijn met het overeengekomen convenant herbeoordelingen;</text:p>
      <text:p text:style-name="ifm_p_mt.3.76mm_ifm">verzoekt de regering waar mogelijk deze proeftuin maximaal uit te breiden en met werkgevers en verzekeraars afspraken te maken over het screeningsproces zoals het aanleveren van juiste stukken en zorgvuldige onderbouwing bij aanvragen van herbeoordelingen, zodat meer mensen de uitkering krijgen waar ze recht op hebben,</text:p>
      <text:p text:style-name="ifm_p_mt.3.76mm_ifm">en gaat over tot de orde van de dag.</text:p>
      <text:p text:style-name="ifm_p_mt.3.76mm_ifm">Michon-Derkzen</text:p>
      <text:p text:style-name="ifm_p_ifm">Van Ark</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63<text:tab/><text:page-number text:select-page="current"/></text:p>
      </style:footer>
    </style:master-page>
    <style:master-page xmlns:sdu-fn="http://schema.sdu.nl/2011/07/functions" style:name="Landscape" style:page-layout-name="landscape-margin-text">
      <style:footer>
        <text:p text:style-name="footer">Tweede Kamer, vergaderjaar 2025-2026, 32 71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Motie; Motie van het lid Michon-Derkzen c.s. over de pps-proeftuin voor sociaal-medisch beoordelen maximaal uitbreiden</dc:title>
    <meta:user-defined meta:name="OVERHEIDop.ParlID/DC.identifier">kst-32716-63</meta:user-defined>
    <meta:user-defined meta:name="OVERHEIDop.ondernummer">63</meta:user-defined>
    <meta:user-defined meta:name="DCTERMS.W3CDTF/DCTERMS.available">2026-04-23</meta:user-defined>
    <meta:user-defined meta:name="OVERHEIDop.KamerstukTypen/DC.type">Motie</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Motie van het lid Michon-Derkzen c.s. over de pps-proeftuin voor sociaal-medisch beoordelen maximaal uitbreiden</meta:user-defined>
    <meta:user-defined meta:name="OVERHEIDop.indiener">S.J. Neijenhuis</meta:user-defined>
    <meta:user-defined meta:name="OVERHEIDop.indiener">A.F.J. van Ark</meta:user-defined>
    <meta:user-defined meta:name="OVERHEIDop.indiener">I.J.M. Michon-Derkzen</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Evaluatie Wet werk en inkomen naar arbeidsvermogen (Wet WIA); Motie; Motie van het lid Michon-Derkzen c.s. over de pps-proeftuin voor sociaal-medisch beoordelen maximaal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