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62
      <text:tab/>MOTIE VAN HET LID EDGAR MULD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jaarlijks miljarden euro's meer aan premie-inkomsten worden gegenereerd dan aan uitgaven voor de WIA plaatsvinden;</text:p>
      <text:p text:style-name="ifm_p_mt.3.76mm_ifm">constaterende dat er zelfs enorme overschotten zijn aan premie-inkomsten;</text:p>
      <text:p text:style-name="ifm_p_mt.3.76mm_ifm">verzoekt de regering niet te bezuinigen op de arbeidsongeschiktheidsregelin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16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16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Motie; Motie van het lid Edgar Mulder over niet bezuinigen op de arbeidsongeschiktheidsregelingen</dc:title>
    <meta:user-defined meta:name="OVERHEIDop.ParlID/DC.identifier">kst-32716-62</meta:user-defined>
    <meta:user-defined meta:name="OVERHEIDop.ondernummer">62</meta:user-defined>
    <meta:user-defined meta:name="DCTERMS.W3CDTF/DCTERMS.available">2026-04-23</meta:user-defined>
    <meta:user-defined meta:name="OVERHEIDop.KamerstukTypen/DC.type">Motie</meta:user-defined>
    <meta:user-defined meta:name="OVERHEIDop.dossiernummer">327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niet bezuinigen op de arbeidsongeschiktheidsregelingen</meta:user-defined>
    <meta:user-defined meta:name="OVERHEIDop.indiener">E. (Edgar) Mulder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Evaluatie Wet werk en inkomen naar arbeidsvermogen (Wet WIA); Motie; Motie van het lid Edgar Mulder over niet bezuinigen op de arbeidsongeschiktheids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