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61
      <text:tab/>MOTIE VAN HET LID VAN ARK</text:h>
      <text:p text:style-name="ifm_p_ifm">Voorgesteld 22 april 2026</text:p>
      <text:p text:style-name="ifm_p_mt.3.76mm_ifm">De Kamer,</text:p>
      <text:p text:style-name="ifm_p_mt.3.76mm_ifm">gehoord de beraadslaging,</text:p>
      <text:p text:style-name="ifm_p_mt.3.76mm_ifm">constaterende dat er grote regionale verschillen bestaan in wachttijden, werkwijzen en uitkomsten van beoordelingen van het UWV, waardoor het voor mensen verschil maakt in welke regio zij ziek worden;</text:p>
      <text:p text:style-name="ifm_p_mt.3.76mm_ifm">constaterende dat het UWV zelf aangeeft dat dit komt door onduidelijke werkstandaarden, beperkte sturingsinformatie en decentrale uitvoering;</text:p>
      <text:p text:style-name="ifm_p_mt.3.76mm_ifm">overwegende dat de inzet van het kabinet en UWV op meer centrale sturing, uniformering en prioritering met urgentie moet worden uitgevoerd en gemonitord;</text:p>
      <text:p text:style-name="ifm_p_mt.3.76mm_ifm">verzoekt de regering om bij de uitvoering van de verbeterplannen expliciet in te zetten op het terugdringen van regionale ongelijkheid, door landelijke uniforme werkprocessen en prioriteringskaders versneld in te voeren en periodiek aan de Kamer te rapporteren over regionale verschillen met betrekking tot de gemiddelde wachttijd en daarbij expliciet aan te geven welke interventies worden ingezet in regio's die achterblijven,</text:p>
      <text:p text:style-name="ifm_p_mt.3.76mm_ifm">en gaat over tot de orde van de dag.</text:p>
      <text:p text:style-name="ifm_p_mt.3.76mm_ifm">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16, nr. 61<text:tab/><text:page-number text:select-page="current"/></text:p>
      </style:footer>
    </style:master-page>
    <style:master-page xmlns:sdu-fn="http://schema.sdu.nl/2011/07/functions" style:name="Landscape" style:page-layout-name="landscape-margin-text">
      <style:footer>
        <text:p text:style-name="footer">Tweede Kamer, vergaderjaar 2025-2026, 32 71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Motie; Motie van het lid Van Ark over inzetten op het terugdringen van regionale ongelijkheid bij de uitvoering van de verbeterplannen</dc:title>
    <meta:user-defined meta:name="OVERHEIDop.ParlID/DC.identifier">kst-32716-61</meta:user-defined>
    <meta:user-defined meta:name="OVERHEIDop.ondernummer">61</meta:user-defined>
    <meta:user-defined meta:name="DCTERMS.W3CDTF/DCTERMS.available">2026-04-23</meta:user-defined>
    <meta:user-defined meta:name="OVERHEIDop.KamerstukTypen/DC.type">Motie</meta:user-defined>
    <meta:user-defined meta:name="OVERHEIDop.dossiernummer">32716</meta:user-defined>
    <meta:user-defined meta:name="OVERHEIDop.configuratie">https://repository.officiele-overheidspublicaties.nl/MasterConfiguraties/MC-OEP-Kamerstuk-Web/1.10/xml/MC-OEP-Kamerstuk-Web.xml</meta:user-defined>
    <meta:user-defined meta:name="OVERHEIDop.documenttitel">Motie van het lid Van Ark over inzetten op het terugdringen van regionale ongelijkheid bij de uitvoering van de verbeterplannen</meta:user-defined>
    <meta:user-defined meta:name="OVERHEIDop.indiener">A.F.J. van Ark</meta:user-defined>
    <meta:user-defined meta:name="OVERHEIDop.dossiertitel">Evaluatie Wet werk en inkomen naar arbeidsvermogen (Wet WI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Evaluatie Wet werk en inkomen naar arbeidsvermogen (Wet WIA); Motie; Motie van het lid Van Ark over inzetten op het terugdringen van regionale ongelijkheid bij de uitvoering van de verbeter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